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ableColumn24" style:family="table-column">
      <style:table-column-properties style:column-width="0.2527in" style:use-optimal-column-width="false"/>
    </style:style>
    <style:style style:name="TableColumn25" style:family="table-column">
      <style:table-column-properties style:column-width="1.0902in" style:use-optimal-column-width="false"/>
    </style:style>
    <style:style style:name="TableColumn26" style:family="table-column">
      <style:table-column-properties style:column-width="0.6409in" style:use-optimal-column-width="false"/>
    </style:style>
    <style:style style:name="TableColumn27" style:family="table-column">
      <style:table-column-properties style:column-width="0.8708in" style:use-optimal-column-width="false"/>
    </style:style>
    <style:style style:name="TableColumn28" style:family="table-column">
      <style:table-column-properties style:column-width="3.6493in" style:use-optimal-column-width="false"/>
    </style:style>
    <style:style style:name="TableColumn29" style:family="table-column">
      <style:table-column-properties style:column-width="0.6319in" style:use-optimal-column-width="false"/>
    </style:style>
    <style:style style:name="Table23" style:family="table">
      <style:table-properties style:width="7.1361in" style:rel-width="100.16%" fo:margin-left="0.0194in" table:align="left"/>
    </style:style>
    <style:style style:name="TableRow30" style:family="table-row">
      <style:table-row-properties style:min-row-height="0.026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5"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0833in"/>
    </style:style>
    <style:style style:name="T38"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3" style:family="table-row">
      <style:table-row-properties style:min-row-height="0.0263in"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2" style:parent-style-name="內文" style:family="paragraph">
      <style:paragraph-properties style:snap-to-layout-grid="false" style:line-height-at-least="0.0833in"/>
    </style:style>
    <style:style style:name="T53" style:parent-style-name="預設段落字型" style:family="text">
      <style:text-properties style:font-name="標楷體" style:font-name-asian="標楷體" style:font-name-complex="New Gulim" fo:letter-spacing="-0.0263in" fo:font-size="13pt" style:font-size-asian="13pt" style:font-size-complex="13pt"/>
    </style:style>
    <style:style style:name="T54" style:parent-style-name="預設段落字型" style:family="text">
      <style:text-properties style:font-name="標楷體" style:font-name-asian="標楷體" style:font-name-complex="New Gulim" fo:letter-spacing="-0.0263in" fo:font-size="13pt" style:font-size-asian="13pt" style:font-size-complex="13pt"/>
    </style:style>
    <style:style style:name="T55"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0" style:family="table-row">
      <style:table-row-properties style:min-row-height="0.026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4" style:family="table-row">
      <style:table-row-properties style:min-row-height="0.0263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8" style:family="table-row">
      <style:table-row-properties style:min-row-height="0.0263in" style:use-optimal-row-height="false"/>
    </style:style>
    <style:style style:name="P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9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9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0" style:family="table-row">
      <style:table-row-properties style:min-row-height="0.0263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13" style:family="table-row">
      <style:table-row-properties style:min-row-height="0.0263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9" style:family="table-row">
      <style:table-row-properties style:min-row-height="0.0263in" style:use-optimal-row-height="false"/>
    </style:style>
    <style:style style:name="P13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3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3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40" style:family="table-row">
      <style:table-row-properties style:min-row-height="0.0263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4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54" style:family="table-row">
      <style:table-row-properties style:min-row-height="0.0263in" style:use-optimal-row-height="false"/>
    </style:style>
    <style:style style:name="P15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5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5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6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6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6" style:family="table-row">
      <style:table-row-properties style:min-row-height="0.0263in" style:use-optimal-row-height="false"/>
    </style:style>
    <style:style style:name="P16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6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6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7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77" style:family="table-row">
      <style:table-row-properties style:min-row-height="0.0263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8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91" style:family="table-row">
      <style:table-row-properties style:min-row-height="0.0263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9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0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05" style:family="table-row">
      <style:table-row-properties style:min-row-height="0.0263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1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1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9" style:family="table-row">
      <style:table-row-properties style:min-row-height="0.0263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34" style:family="table-row">
      <style:table-row-properties style:min-row-height="0.0263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7" style:family="table-row">
      <style:table-row-properties style:min-row-height="0.0263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0" style:family="table-row">
      <style:table-row-properties style:min-row-height="0.0263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7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75" style:family="table-row">
      <style:table-row-properties style:min-row-height="0.0263in" style:use-optimal-row-height="false"/>
    </style:style>
    <style:style style:name="P27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8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86" style:family="table-row">
      <style:table-row-properties style:min-row-height="0.0263in" style:use-optimal-row-height="false"/>
    </style:style>
    <style:style style:name="P28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8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9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97" style:family="table-row">
      <style:table-row-properties style:min-row-height="0.0263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0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12" style:family="table-row">
      <style:table-row-properties style:min-row-height="0.0263in" style:use-optimal-row-height="false"/>
    </style:style>
    <style:style style:name="P31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1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4" style:family="table-row">
      <style:table-row-properties style:min-row-height="0.0263in" style:use-optimal-row-height="false"/>
    </style:style>
    <style:style style:name="P32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2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3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35" style:family="table-row">
      <style:table-row-properties style:min-row-height="0.0263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4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50" style:family="table-row">
      <style:table-row-properties style:min-row-height="0.0263in" style:use-optimal-row-height="false"/>
    </style:style>
    <style:style style:name="P35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5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6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63" style:family="table-row">
      <style:table-row-properties style:min-row-height="0.0263in" style:use-optimal-row-height="false"/>
    </style:style>
    <style:style style:name="P36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6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6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7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7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6" style:family="table-row">
      <style:table-row-properties style:min-row-height="0.0263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90" style:family="table-row">
      <style:table-row-properties style:min-row-height="0.0263in" style:use-optimal-row-height="false"/>
    </style:style>
    <style:style style:name="P39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1" style:family="table-row">
      <style:table-row-properties style:min-row-height="0.0263in" style:use-optimal-row-height="false"/>
    </style:style>
    <style:style style:name="P4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0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0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12" style:family="table-row">
      <style:table-row-properties style:min-row-height="0.0263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2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26" style:family="table-row">
      <style:table-row-properties style:min-row-height="0.0263in"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3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3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9" style:family="table-row">
      <style:table-row-properties style:min-row-height="0.0263in" style:use-optimal-row-height="false"/>
    </style:style>
    <style:style style:name="P44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4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4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4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5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54" style:family="table-row">
      <style:table-row-properties style:min-row-height="0.0263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5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6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6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6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72" style:family="table-row">
      <style:table-row-properties style:min-row-height="0.0263in" style:use-optimal-row-height="false"/>
    </style:style>
    <style:style style:name="P47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85" style:family="table-row">
      <style:table-row-properties style:min-row-height="0.0263in" style:use-optimal-row-height="false"/>
    </style:style>
    <style:style style:name="P48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8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9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9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98" style:family="table-row">
      <style:table-row-properties style:min-row-height="0.0263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12" style:family="table-row">
      <style:table-row-properties style:min-row-height="0.0263in" style:use-optimal-row-height="false"/>
    </style:style>
    <style:style style:name="P51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1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23" style:family="table-row">
      <style:table-row-properties style:min-row-height="0.0263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3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36"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8</text:span><text:span text:style-name="T8">屆第</text:span><text:span text:style-name="T9">8</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4</text:span><text:span text:style-name="T18">.</text:span><text:span text:style-name="T19">1</text:span><text:span text:style-name="T20">1</text:span><text:span text:style-name="T21">.</text:span><text:span text:style-name="T22">26</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會議名稱</text:p>
          </table:table-cell>
          <table:covered-table-cell/>
          <table:table-cell table:style-name="TableCell33">
            <text:p text:style-name="P34">召集</text:p>
            <text:p text:style-name="P35">委員</text:p>
          </table:table-cell>
          <table:table-cell table:style-name="TableCell36">
            <text:p text:style-name="P37"><text:span text:style-name="T38">日期</text:span></text:p>
          </table:table-cell>
          <table:table-cell table:style-name="TableCell39">
            <text:p text:style-name="P40">開會（考察）事由</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第1次全體委員會議</text:p>
          </table:table-cell>
          <table:table-cell table:style-name="TableCell48">
            <text:p text:style-name="P49">會議當日由出席委員互推主席</text:p>
          </table:table-cell>
          <table:table-cell table:style-name="TableCell50">
            <text:p text:style-name="P51">104.9.17</text:p>
            <text:p text:style-name="P52"><text:span text:style-name="T53">(</text:span><text:span text:style-name="T54">四</text:span><text:span text:style-name="T55">)上午</text:span></text:p>
          </table:table-cell>
          <table:table-cell table:style-name="TableCell56">
            <text:p text:style-name="P57">選舉立法院第8屆第8會期本會召集委員。</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第2次全體委員會議</text:p>
          </table:table-cell>
          <table:table-cell table:style-name="TableCell65">
            <text:p text:style-name="P66">輪值召集委員</text:p>
          </table:table-cell>
          <table:table-cell table:style-name="TableCell67">
            <text:p text:style-name="P68">104.9.17</text:p>
            <text:p text:style-name="P69">(四)下午</text:p>
          </table:table-cell>
          <table:table-cell table:style-name="TableCell70">
            <text:p text:style-name="P71">討論中華民國105年度中央政府總預算案（含附屬單位預算及綜計表－營業及非營業部分）審查日程暨審查分配表草案。</text:p>
          </table:table-cell>
          <table:table-cell table:style-name="TableCell72">
            <text:p text:style-name="P73"/>
          </table:table-cell>
        </table:table-row>
        <table:table-row table:style-name="TableRow74">
          <table:table-cell table:style-name="TableCell75" table:number-rows-spanned="2">
            <text:p text:style-name="P76">3</text:p>
          </table:table-cell>
          <table:table-cell table:style-name="TableCell77" table:number-rows-spanned="2">
            <text:p text:style-name="P78">第3次全體委員會議</text:p>
          </table:table-cell>
          <table:table-cell table:style-name="TableCell79" table:number-rows-spanned="3">
            <text:p text:style-name="P80">潘維剛召集委員</text:p>
          </table:table-cell>
          <table:table-cell table:style-name="TableCell81">
            <text:p text:style-name="P82">104.9.23</text:p>
            <text:p text:style-name="P83">(三)上午</text:p>
          </table:table-cell>
          <table:table-cell table:style-name="TableCell84">
            <text:p text:style-name="P85">邀請中央銀行彭總裁淮南率所屬單位主管暨財金資訊股份有限公司董事長列席業務報告，並備質詢。</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104.9.24</text:p>
            <text:p text:style-name="P94">(四)上午</text:p>
          </table:table-cell>
          <table:table-cell table:style-name="TableCell95">
            <text:p text:style-name="P96">一、邀請金融監督管理委員會曾主任委員銘宗率所屬機關首長暨中央存款保險股份有限公司董事長、總經理、監管相關機構有關之財團法人、臺灣證券交易所股份有限公司、臺灣期貨交易所股份有限公司、臺灣集中保管結算所股份有限公司負責人等列席業務報告，並備質詢。</text:p>
            <text:p text:style-name="P97">二、處理104年度中央政府總預算案有關金融監督管理委員會主管營業及非營業部分預算凍結請安排報告案計3案。</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公聽會</text:p>
          </table:table-cell>
          <table:covered-table-cell>
            <text:p text:style-name="P105"/>
          </table:covered-table-cell>
          <table:table-cell table:style-name="TableCell106">
            <text:p text:style-name="P107">104.9.24</text:p>
            <text:p text:style-name="P108">(四)下午</text:p>
          </table:table-cell>
          <table:table-cell table:style-name="TableCell109">
            <text:p text:style-name="P110">召開「投資台灣運動」公聽會。</text:p>
          </table:table-cell>
          <table:table-cell table:style-name="TableCell111">
            <text:p text:style-name="P112"/>
          </table:table-cell>
        </table:table-row>
        <table:table-row table:style-name="TableRow113">
          <table:table-cell table:style-name="TableCell114" table:number-rows-spanned="2">
            <text:p text:style-name="P115">5</text:p>
          </table:table-cell>
          <table:table-cell table:style-name="TableCell116" table:number-rows-spanned="2">
            <text:p text:style-name="P117">第4次全體委員會議</text:p>
          </table:table-cell>
          <table:table-cell table:style-name="TableCell118" table:number-rows-spanned="2">
            <text:p text:style-name="P119">薛凌召集委員</text:p>
          </table:table-cell>
          <table:table-cell table:style-name="TableCell120">
            <text:p text:style-name="P121">104.9.30</text:p>
            <text:p text:style-name="P122">(三)</text:p>
          </table:table-cell>
          <table:table-cell table:style-name="TableCell123">
            <text:p text:style-name="P124">一、邀請財政部張部長盛和率所屬機關首長暨國營事業董事長、總經理(含各轉投資事業機構公股代表之董、監事)列席業務報告，並備質詢。</text:p>
            <text:p text:style-name="P125">二、處理104年度中央政府總預算案有關財政部主管營業部分預算凍結請安排報告案計5案。</text:p>
            <text:p text:style-name="P126">三、審查台灣區車體工業同業公會等30件人民請願案。</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104.10.1</text:p>
            <text:p text:style-name="P135">(四)</text:p>
          </table:table-cell>
          <table:table-cell table:style-name="TableCell136">
            <text:p text:style-name="P137">邀請行政院主計總處石主計長素梅、審計部林審計長慶隆率所屬單位主管列席業務報告，並備質詢。</text:p>
          </table:table-cell>
          <table:table-cell table:style-name="TableCell138">
            <text:p text:style-name="P139"/>
          </table:table-cell>
        </table:table-row>
        <table:table-row table:style-name="TableRow140">
          <table:table-cell table:style-name="TableCell141" table:number-rows-spanned="3">
            <text:p text:style-name="P142">6</text:p>
          </table:table-cell>
          <table:table-cell table:style-name="TableCell143" table:number-rows-spanned="3">
            <text:p text:style-name="P144">第5次全體委員會議</text:p>
          </table:table-cell>
          <table:table-cell table:style-name="TableCell145" table:number-rows-spanned="3">
            <text:p text:style-name="P146">潘維剛召集委員</text:p>
          </table:table-cell>
          <table:table-cell table:style-name="TableCell147">
            <text:p text:style-name="P148">104.10.5</text:p>
            <text:p text:style-name="P149">(一)</text:p>
          </table:table-cell>
          <table:table-cell table:style-name="TableCell150">
            <text:p text:style-name="P151">審查中華民國105年度中央政府總預算案行政院歲入預算有關中央銀行股息紅利繳庫部分、財政部及所屬單位歲入預算部分。</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104.10.7</text:p>
            <text:p text:style-name="P160">(三)</text:p>
          </table:table-cell>
          <table:table-cell table:style-name="TableCell161">
            <text:p text:style-name="P162">一、審查中華民國105年度中央政府總預算案有關金融監督管理委員會、銀行局、證券期貨局、保險局、檢查局部分。</text:p>
            <text:soft-page-break/>
            <text:p text:style-name="P163">二、審查中華民國105年度中央政府總預算案附屬單位預算非營業部分有關特別收入基金－金融監督管理基金部分。</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104.10.8</text:p>
            <text:p text:style-name="P172">(四)</text:p>
          </table:table-cell>
          <table:table-cell table:style-name="TableCell173">
            <text:p text:style-name="P174">審查中華民國105年度中央政府總預算案有關主計總處。審計部、審計部臺北市審計處、審計部新北市審計處、審計部桃園市審計處、審計部臺中市審計處、審計部臺南市審計處、審計部高雄市審計處部分。</text:p>
          </table:table-cell>
          <table:table-cell table:style-name="TableCell175">
            <text:p text:style-name="P176"/>
          </table:table-cell>
        </table:table-row>
        <table:table-row table:style-name="TableRow177">
          <table:table-cell table:style-name="TableCell178">
            <text:p text:style-name="P179">7</text:p>
          </table:table-cell>
          <table:table-cell table:style-name="TableCell180">
            <text:p text:style-name="P181">考察業務概況</text:p>
          </table:table-cell>
          <table:table-cell table:style-name="TableCell182" table:number-rows-spanned="3">
            <text:p text:style-name="P183">薛凌召集委員</text:p>
          </table:table-cell>
          <table:table-cell table:style-name="TableCell184">
            <text:p text:style-name="P185">104.10.12</text:p>
            <text:p text:style-name="P186">(一)</text:p>
          </table:table-cell>
          <table:table-cell table:style-name="TableCell187">
            <text:p text:style-name="P188">考察財金資訊股份有限公司。</text:p>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第6次全體委員會議</text:p>
          </table:table-cell>
          <table:covered-table-cell>
            <text:p text:style-name="P196"/>
          </table:covered-table-cell>
          <table:table-cell table:style-name="TableCell197">
            <text:p text:style-name="P198">104.10.14</text:p>
            <text:p text:style-name="P199">(三)</text:p>
          </table:table-cell>
          <table:table-cell table:style-name="TableCell200">
            <text:p text:style-name="P201">一、邀請財政部張部長盛和就「財政部暨所屬投資或經營之事業近五年之經營績效」專題報告，並備質詢。</text:p>
            <text:p text:style-name="P202">二、處理財政部函，為104年度中央政府總預算案附屬單位預算決議，印刷廠統一發票銷售成本4億7,298萬1,000元凍結五分之一乙案，請安排報告案。</text:p>
          </table:table-cell>
          <table:table-cell table:style-name="TableCell203">
            <text:p text:style-name="P204"/>
          </table:table-cell>
        </table:table-row>
        <table:table-row table:style-name="TableRow205">
          <table:table-cell table:style-name="TableCell206">
            <text:p text:style-name="P207">9</text:p>
          </table:table-cell>
          <table:table-cell table:style-name="TableCell208">
            <text:p text:style-name="P209">立法院第8屆第8會期財政、內政、經濟委員會第1次聯席會議</text:p>
          </table:table-cell>
          <table:covered-table-cell>
            <text:p text:style-name="P210"/>
          </table:covered-table-cell>
          <table:table-cell table:style-name="TableCell211">
            <text:p text:style-name="P212">104.10.15</text:p>
            <text:p text:style-name="P213">(四)</text:p>
          </table:table-cell>
          <table:table-cell table:style-name="TableCell214">
            <text:p text:style-name="P215">一、審查「105年度至106年度中央政府流域綜合治理計畫第2期特別預算案」。</text:p>
            <text:p text:style-name="P216">二、審查內政部函，為103年度至104年度中央政府流域綜合治理計畫第1期特別預算決議，針對主管經費凍結十分之一，俟向本院財政、內政、經濟三委員會提出報告經同意後始得動支乙案，檢送解凍報告案。</text:p>
          </table:table-cell>
          <table:table-cell table:style-name="TableCell217">
            <text:p text:style-name="P218"/>
          </table:table-cell>
        </table:table-row>
        <table:table-row table:style-name="TableRow219">
          <table:table-cell table:style-name="TableCell220">
            <text:p text:style-name="P221">10</text:p>
          </table:table-cell>
          <table:table-cell table:style-name="TableCell222">
            <text:p text:style-name="P223">第7次全體委員會議</text:p>
          </table:table-cell>
          <table:table-cell table:style-name="TableCell224" table:number-rows-spanned="3">
            <text:p text:style-name="P225">潘維剛召集委員</text:p>
          </table:table-cell>
          <table:table-cell table:style-name="TableCell226">
            <text:p text:style-name="P227">104.10.19</text:p>
            <text:p text:style-name="P228">(一)</text:p>
          </table:table-cell>
          <table:table-cell table:style-name="TableCell229">
            <text:p text:style-name="P230">一、審查院會交付財政部函送「建構財政雲端服務網計畫」之備選方案成本效益分析，與相關財源籌措及資金運用說明案。</text:p>
            <text:p text:style-name="P231">二、審查張常平先生等人民請願案計40件。</text:p>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考察業務概況</text:p>
          </table:table-cell>
          <table:covered-table-cell>
            <text:p text:style-name="P239"/>
          </table:covered-table-cell>
          <table:table-cell table:style-name="TableCell240">
            <text:p text:style-name="P241">104.10.21</text:p>
            <text:p text:style-name="P242">(三)</text:p>
          </table:table-cell>
          <table:table-cell table:style-name="TableCell243">
            <text:p text:style-name="P244">考察臺灣菸酒股份有限公司所屬台北啤酒工場近年來產銷、營業收支、資產活化及資金運用情形。</text:p>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第7次全體委員會議</text:p>
          </table:table-cell>
          <table:covered-table-cell>
            <text:p text:style-name="P252"/>
          </table:covered-table-cell>
          <table:table-cell table:style-name="TableCell253">
            <text:p text:style-name="P254">104.10.22</text:p>
            <text:p text:style-name="P255">(四)</text:p>
          </table:table-cell>
          <table:table-cell table:style-name="TableCell256">
            <text:p text:style-name="P257">審查中華民國105年度中央政府總預算案有關補助直轄市及縣市政府、災害準備金、第二預備金部分。</text:p>
          </table:table-cell>
          <table:table-cell table:style-name="TableCell258">
            <text:p text:style-name="P259"/>
          </table:table-cell>
        </table:table-row>
        <table:table-row table:style-name="TableRow260">
          <table:table-cell table:style-name="TableCell261" table:number-rows-spanned="3">
            <text:p text:style-name="P262">12</text:p>
          </table:table-cell>
          <table:table-cell table:style-name="TableCell263" table:number-rows-spanned="3">
            <text:p text:style-name="P264">第8次全體委員會議</text:p>
          </table:table-cell>
          <table:table-cell table:style-name="TableCell265" table:number-rows-spanned="3">
            <text:p text:style-name="P266">薛凌召集委員</text:p>
          </table:table-cell>
          <table:table-cell table:style-name="TableCell267">
            <text:p text:style-name="P268">104.10.26</text:p>
            <text:p text:style-name="P269">(一)</text:p>
          </table:table-cell>
          <table:table-cell table:style-name="TableCell270">
            <text:p text:style-name="P271">一、審查中華民國105年度中央政府總預算案有關財政部、國庫署、關務署及所屬、國有財產署及所屬、財政資訊中心歲出預算部分、融資財源調度部分。</text:p>
            <text:p text:style-name="P272">二、邀請財政部張部長盛和、行政院主計總處石主計長素梅就「後六都時代地方財政困境及如何建立有效均衡各級政府間垂直與水平之財政收支劃分機制」專題報告，並備質詢。</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104.10.28</text:p>
            <text:soft-page-break/>
            <text:p text:style-name="P281">(三)</text:p>
          </table:table-cell>
          <table:table-cell table:style-name="TableCell282">
            <text:p text:style-name="P283">繼續審查中華民國105年度中央政府總預算案<text:soft-page-break/>有關財政部、國庫署、關務署及所屬、國有財產署及所屬、財政資訊中心歲出預算部分、融資財源調度部分。</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104.10.29</text:p>
            <text:p text:style-name="P292">(四)</text:p>
          </table:table-cell>
          <table:table-cell table:style-name="TableCell293">
            <text:p text:style-name="P294">審查中華民國105年度中央政府總預算案有關賦稅署、臺北國稅局、高雄國稅局、北區國稅局及所屬、中區國稅局及所屬、南區國稅局及所屬歲出預算部分。財政部及所屬單位預算未處理完竣部分。</text:p>
          </table:table-cell>
          <table:table-cell table:style-name="TableCell295">
            <text:p text:style-name="P296"/>
          </table:table-cell>
        </table:table-row>
        <table:table-row table:style-name="TableRow297">
          <table:table-cell table:style-name="TableCell298" table:number-rows-spanned="3">
            <text:p text:style-name="P299">13</text:p>
          </table:table-cell>
          <table:table-cell table:style-name="TableCell300" table:number-rows-spanned="3">
            <text:p text:style-name="P301">第9次全體委員會議</text:p>
          </table:table-cell>
          <table:table-cell table:style-name="TableCell302" table:number-rows-spanned="3">
            <text:p text:style-name="P303">潘維剛召集委員</text:p>
          </table:table-cell>
          <table:table-cell table:style-name="TableCell304">
            <text:p text:style-name="P305">104.11.2</text:p>
            <text:p text:style-name="P306">(一)</text:p>
          </table:table-cell>
          <table:table-cell table:style-name="TableCell307">
            <text:p text:style-name="P308">一、審查中華民國105年度中央政府總預算案附屬單位預算營業及非營業部分有關中央銀行(含中央造幣廠、中央印製廠)。信託基金：保險業務發展基金、金融研究發展基金。</text:p>
            <text:p text:style-name="P309">二、審查行政院函請審議「海關進口稅則部分稅則修正草案」案。</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104.11.4</text:p>
            <text:p text:style-name="P318">(三)</text:p>
          </table:table-cell>
          <table:table-cell table:style-name="TableCell319">
            <text:p text:style-name="P320">一、邀請財政部張部長盛和、金融監督管理委員會曾主任委員銘宗、經濟部鄧部長振中、國家發展委員會杜主任委員紫軍就「資本市場租稅架構總體檢，如何推動租稅公平以提升國家競爭力」專題報告，並備質詢。</text:p>
            <text:p text:style-name="P321">二、審查本院委員費鴻泰等18人擬具「審計法第四十一條條文修正草案」案。</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104.11.5</text:p>
            <text:p text:style-name="P330">(四)</text:p>
          </table:table-cell>
          <table:table-cell table:style-name="TableCell331">
            <text:p text:style-name="P332">繼續審查本院委員費鴻泰等18人擬具「審計法第四十一條條文修正草案」案。</text:p>
          </table:table-cell>
          <table:table-cell table:style-name="TableCell333">
            <text:p text:style-name="P334"/>
          </table:table-cell>
        </table:table-row>
        <table:table-row table:style-name="TableRow335">
          <table:table-cell table:style-name="TableCell336" table:number-rows-spanned="3">
            <text:p text:style-name="P337">14</text:p>
          </table:table-cell>
          <table:table-cell table:style-name="TableCell338" table:number-rows-spanned="3">
            <text:p text:style-name="P339">第10次全體委員會議</text:p>
          </table:table-cell>
          <table:table-cell table:style-name="TableCell340" table:number-rows-spanned="3">
            <text:p text:style-name="P341">潘維剛召集委員</text:p>
          </table:table-cell>
          <table:table-cell table:style-name="TableCell342">
            <text:p text:style-name="P343">104.11.9</text:p>
            <text:p text:style-name="P344">(一)</text:p>
          </table:table-cell>
          <table:table-cell table:style-name="TableCell345">
            <text:p text:style-name="P346">一、彙總整理提出「中華民國105年度中央政府總預算案審查總報告（含機密部分）草案」提報院會案(機密部分舉行秘密會議)。</text:p>
            <text:p text:style-name="P347">二、審查李永恆君等人民請願案計21件。</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104.11.11</text:p>
            <text:p text:style-name="P356">(三)</text:p>
          </table:table-cell>
          <table:table-cell table:style-name="TableCell357">
            <text:p text:style-name="P358">一、審查中華民國105年度中央政府總預算案附屬單位預算營業部分有關中國輸出入銀行、臺灣金融控股股份有限公司（含臺灣銀行股份有限公司、臺銀人壽保險股份有限公司、臺銀綜合證券股份有限公司）。</text:p>
            <text:p text:style-name="P359">二、審查本院委員孫大千等21人擬具「所得稅法第四條之一、第十四條之二及第八十八條條文修正草案」案、委員李應元等16人、民進黨黨團分別擬具「所得稅法部分條文修正草案」案、委員陳學聖等21人擬具「所得稅法第七條、第十四條及第八十八條條文修正草案」案、委員潘維剛等17人擬具「所得稅法第十四條條文修正草案」案(本案如經院會復議，則不予審查)、委員潘維剛等17人擬具「所得稅法第十四條之二條文修正草案」案(本案如經院會復議，則不予審查)、繼續審查委員李應元等23人擬具「所得稅法部分條文修正草案」案、委員盧秀燕等23人擬具「所得稅法第十四條及第二十四條條文修正草案」案、委員許添財等20人擬具「所得稅法第十四條條文修正草案」案等9案。</text:p>
            <text:p text:style-name="P360">三、審查行政院函請審議「臺灣金融控股股份有限公司條例部分條文修正草案」案。</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104.11.12</text:p>
            <text:p text:style-name="P369">(四)</text:p>
          </table:table-cell>
          <table:table-cell table:style-name="TableCell370">
            <text:p text:style-name="P371">一、審查行政院函請審議「金融機構合併法修正草案」案、本院委員李桐豪等17人擬具「金融機構合併法第十三條條文修正草案」案、委員陳明文等16人擬具「金融機構合併法部分條文修正草案」案(本案如經院會復議，則不予審查)等3案。</text:p>
            <text:p text:style-name="P372">二、審查行政院函請審議「貨物稅條例增訂第十二條之五條文草案」案、本院委員林淑芬等23人擬具「貨物稅條例第三條條文修正草案」案、委員盧秀燕等17人擬具「貨物稅條例第十二條之一條文修正草案」案(本案如經院會復議，則不予審查)、繼續審查本院委員張嘉郡等17人擬具「貨物稅條例刪除第八條條文草案」案、委員羅淑蕾等31人、委員管碧玲</text:p>
            <text:p text:style-name="P373">等20人、委員薛凌等23人分別擬具「貨物稅條例第十一條條文修正草案」案、委員趙天麟等27人擬具「貨物稅條例增訂第十二條之五條文草案」案、委員翁重鈞等16人擬具「貨物稅條例刪除第九條條文草案」案等9案。</text:p>
          </table:table-cell>
          <table:table-cell table:style-name="TableCell374">
            <text:p text:style-name="P375"/>
          </table:table-cell>
        </table:table-row>
        <table:table-row table:style-name="TableRow376">
          <table:table-cell table:style-name="TableCell377" table:number-rows-spanned="3">
            <text:p text:style-name="P378">15</text:p>
          </table:table-cell>
          <table:table-cell table:style-name="TableCell379" table:number-rows-spanned="3">
            <text:p text:style-name="P380">第11次全體委員會議</text:p>
          </table:table-cell>
          <table:table-cell table:style-name="TableCell381" table:number-rows-spanned="3">
            <text:p text:style-name="P382">薛凌召集委員</text:p>
          </table:table-cell>
          <table:table-cell table:style-name="TableCell383">
            <text:p text:style-name="P384">104.11.16</text:p>
            <text:p text:style-name="P385">(一)</text:p>
          </table:table-cell>
          <table:table-cell table:style-name="TableCell386">
            <text:p text:style-name="P387">審查中華民國105年度中央政府總預算案附屬單位預算非營業部分有關作業基金：地方建設基金、國有財產開發基金。債務基金：中央政府債務基金。特別收入基金：行政院公營事業民營化基金。</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104.11.18</text:p>
            <text:p text:style-name="P396">(三)</text:p>
          </table:table-cell>
          <table:table-cell table:style-name="TableCell397">
            <text:p text:style-name="P398">邀請金融監督管理委員會曾主任委員銘宗、財政部張部長盛和就「國內金融業佈局亞洲現況及未來發展策略與因應措施」專題報告，並備質詢。</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104.11.19</text:p>
            <text:p text:style-name="P407">(四)</text:p>
          </table:table-cell>
          <table:table-cell table:style-name="TableCell408">
            <text:p text:style-name="P409">審查中華民國105年度中央政府總預算案附屬單位預算營業部分有關臺灣菸酒股份有限公司、財政部印刷廠。</text:p>
          </table:table-cell>
          <table:table-cell table:style-name="TableCell410">
            <text:p text:style-name="P411"/>
          </table:table-cell>
        </table:table-row>
        <table:table-row table:style-name="TableRow412">
          <table:table-cell table:style-name="TableCell413">
            <text:p text:style-name="P414">16</text:p>
          </table:table-cell>
          <table:table-cell table:style-name="TableCell415">
            <text:p text:style-name="P416">考察</text:p>
          </table:table-cell>
          <table:table-cell table:style-name="TableCell417" table:number-rows-spanned="3">
            <text:p text:style-name="P418">薛凌召集委員</text:p>
          </table:table-cell>
          <table:table-cell table:style-name="TableCell419">
            <text:p text:style-name="P420">104.11.23</text:p>
            <text:p text:style-name="P421">(一)</text:p>
          </table:table-cell>
          <table:table-cell table:style-name="TableCell422">
            <text:p text:style-name="P423">考察財團法人聯合信用卡處理中心業務概況。</text:p>
          </table:table-cell>
          <table:table-cell table:style-name="TableCell424">
            <text:p text:style-name="P425"/>
          </table:table-cell>
        </table:table-row>
        <table:table-row table:style-name="TableRow426">
          <table:table-cell table:style-name="TableCell427" table:number-rows-spanned="2">
            <text:p text:style-name="P428">17</text:p>
          </table:table-cell>
          <table:table-cell table:style-name="TableCell429" table:number-rows-spanned="2">
            <text:p text:style-name="P430">第12次全體委員會議</text:p>
          </table:table-cell>
          <table:covered-table-cell>
            <text:p text:style-name="P431"/>
          </table:covered-table-cell>
          <table:table-cell table:style-name="TableCell432">
            <text:p text:style-name="P433">104.11.25</text:p>
            <text:p text:style-name="P434">(三)</text:p>
          </table:table-cell>
          <table:table-cell table:style-name="TableCell435">
            <text:p text:style-name="P436">審查中華民國105年度中央政府總預算案附屬單位預算營業部分有關臺灣土地銀行股份有限公司（含土銀保險經紀人股份有限公司）、中央存款保險股份有限公司。</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104.11.26</text:p>
            <text:p text:style-name="P445">(四)</text:p>
          </table:table-cell>
          <table:table-cell table:style-name="TableCell446">
            <text:p text:style-name="P447">一、審查行政院函請審議「加值型及非加值型<text:s text:c="3"/>營業稅法部分條文修正草案」案。</text:p>
            <text:p text:style-name="P448">二、審查本院委員許添財等20人擬具「稅捐稽徵法增訂第二十一條之一條文草案」案。</text:p>
            <text:p text:style-name="P449">三、繼續審查本院委員羅明才等18人擬具「記帳士法第三十五條條文修正草案」案。</text:p>
            <text:p text:style-name="P450">四、審查本院委員薛凌等19人擬具「所得稅法第十七條條文修正草案」案。</text:p>
            <text:p text:style-name="P451">五、繼續審查本院委員薛凌等23人擬具「所得稅法第十七條條文修正草案」案。</text:p>
          </table:table-cell>
          <table:table-cell table:style-name="TableCell452">
            <text:p text:style-name="P453"/>
          </table:table-cell>
        </table:table-row>
        <table:table-row table:style-name="TableRow454">
          <table:table-cell table:style-name="TableCell455" table:number-rows-spanned="3">
            <text:p text:style-name="P456">18</text:p>
            <text:p text:style-name="P457"/>
          </table:table-cell>
          <table:table-cell table:style-name="TableCell458" table:number-rows-spanned="3">
            <text:p text:style-name="P459">第13次全體委員會議</text:p>
            <text:p text:style-name="P460"/>
          </table:table-cell>
          <table:table-cell table:style-name="TableCell461" table:number-rows-spanned="3">
            <text:p text:style-name="P462">潘維剛召集委員</text:p>
          </table:table-cell>
          <table:table-cell table:style-name="TableCell463">
            <text:p text:style-name="P464">104.11.30</text:p>
            <text:p text:style-name="P465">(一)</text:p>
          </table:table-cell>
          <table:table-cell table:style-name="TableCell466">
            <text:p text:style-name="P467">一、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5年度預算書案。</text:p>
            <text:p text:style-name="P468">二、審查行政院函請審議「保險法部分條文修正草案」案及本院委員姚文智等17人擬具「保險法第一百零七條條文修正草案」案、委員呂玉玲等17人擬具「保險法第二十一條條文修正草案」案、委員葉津鈴等17人擬具「保險法第三十四條條文修正草案」案等4案。</text:p>
            <text:p text:style-name="P469">三、審查本院委員林淑芬等18人、委員潘維剛等16人分別擬具「促進民間參與公共建設法部分條文修正草案」案等2案。</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104.12.2</text:p>
            <text:p text:style-name="P478">(三)</text:p>
          </table:table-cell>
          <table:table-cell table:style-name="TableCell479">
            <text:p text:style-name="P480">一、繼續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5年度預算書案。</text:p>
            <text:p text:style-name="P481">二、繼續審查行政院函請審議「保險法部分條文修正草案」案及本院委員姚文智等17人擬具「保險法第一百零七條條文修正草案」案、委員呂玉玲等17人擬具「保險法第二十一條條文修正草案」案、委員葉津鈴等17人擬具「保險法第三十四條條文修正草案」案等4案。</text:p>
            <text:p text:style-name="P482">三、繼續審查本院委員林淑芬等18人、委員潘維剛等16人分別擬具「促進民間參與公共建設法部分條文修正草案」案等2案。</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104.12.3</text:p>
            <text:p text:style-name="P491">(四)</text:p>
          </table:table-cell>
          <table:table-cell table:style-name="TableCell492">
            <text:p text:style-name="P493">一、繼續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5年度預算書案。</text:p>
            <text:p text:style-name="P494">二、繼續審查行政院函請審議「保險法部分條文修正草案」案及本院委員姚文智等17人擬具「保險法第一百零七條條文修正草案」案、委員呂玉玲等17人擬具「保險法第二十一條條文修正草案」案、委員葉津鈴等17人擬具「保險法第三十四條條文修正草案」案等4案。</text:p>
            <text:p text:style-name="P495">三、繼續審查本院委員林淑芬等18人、委員潘維剛等16人分別擬具「促進民間參與公共建設法部分條文修正草案」案等2案。</text:p>
          </table:table-cell>
          <table:table-cell table:style-name="TableCell496">
            <text:p text:style-name="P497"/>
          </table:table-cell>
        </table:table-row>
        <table:table-row table:style-name="TableRow498">
          <table:table-cell table:style-name="TableCell499" table:number-rows-spanned="2">
            <text:p text:style-name="P500">19</text:p>
          </table:table-cell>
          <table:table-cell table:style-name="TableCell501" table:number-rows-spanned="2">
            <text:p text:style-name="P502">第14次全體委員會議</text:p>
          </table:table-cell>
          <table:table-cell table:style-name="TableCell503" table:number-rows-spanned="3">
            <text:p text:style-name="P504">薛凌召集委員</text:p>
          </table:table-cell>
          <table:table-cell table:style-name="TableCell505">
            <text:p text:style-name="P506">104.12.7</text:p>
            <text:p text:style-name="P507">(一)</text:p>
          </table:table-cell>
          <table:table-cell table:style-name="TableCell508">
            <text:p text:style-name="P509">邀請金融監督管理委員會曾主任委員銘宗就「臺灣與東南亞國家洽簽金融監理合作備忘錄(MOU)情形暨臺灣金融業於東南亞市場發展之現況與前景」專題報告，並備質詢。</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104.12.9</text:p>
            <text:p text:style-name="P518">(三)</text:p>
          </table:table-cell>
          <table:table-cell table:style-name="TableCell519">
            <text:p text:style-name="P520">審查「中華民國103年度中央政府總決算審核報告（含附屬單位決算及綜計表）案」關於行政院主計總處、審計部主管、財政部主管（含附屬單位決算營業及非營業特種基金部分）、補助直轄市及縣市政府、災害準備金、第二預備金。</text:p>
          </table:table-cell>
          <table:table-cell table:style-name="TableCell521">
            <text:p text:style-name="P522"/>
          </table:table-cell>
        </table:table-row>
        <table:table-row table:style-name="TableRow523">
          <table:table-cell table:style-name="TableCell524">
            <text:p text:style-name="P525">20</text:p>
          </table:table-cell>
          <table:table-cell table:style-name="TableCell526">
            <text:p text:style-name="P527">考察</text:p>
          </table:table-cell>
          <table:covered-table-cell>
            <text:p text:style-name="P528"/>
          </table:covered-table-cell>
          <table:table-cell table:style-name="TableCell529">
            <text:p text:style-name="P530">104.12.10</text:p>
            <text:p text:style-name="P531">(四)</text:p>
          </table:table-cell>
          <table:table-cell table:style-name="TableCell532">
            <text:p text:style-name="P533">考察財團法人台灣金融研訓院業務概況。</text:p>
          </table:table-cell>
          <table:table-cell table:style-name="TableCell534">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第4會期會議一覽表</dc:title>
    <dc:subject/>
    <meta:initial-creator>user</meta:initial-creator>
    <dc:creator>Windows 使用者</dc:creator>
    <meta:creation-date>2017-08-24T04:42:00Z</meta:creation-date>
    <dc:date>2017-08-24T04:42:00Z</dc:date>
    <meta:print-date>2014-01-12T07:35:00Z</meta:print-date>
    <meta:template xlink:href="Normal.dotm" xlink:type="simple"/>
    <meta:editing-cycles>2</meta:editing-cycles>
    <meta:editing-duration>PT0S</meta:editing-duration>
    <meta:document-statistic meta:page-count="3" meta:paragraph-count="10" meta:word-count="805" meta:character-count="5385" meta:row-count="38" meta:non-whitespace-character-count="4590"/>
  </office:meta>
</office:document-meta>
</file>