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letter-spacing="-0.0055in" fo:font-size="18pt" style:font-size-asian="18pt" style:font-size-complex="18pt"/>
    </style:style>
    <style:style style:name="P2" style:parent-style-name="內文" style:family="paragraph">
      <style:paragraph-properties fo:line-height="0.3472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立法院會議名稱" style:family="paragraph">
      <style:paragraph-properties fo:margin-left="0.0006in" fo:text-indent="0in">
        <style:tab-stops/>
      </style:paragraph-properties>
    </style:style>
    <style:style style:name="P7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立法院會議名稱" style:family="paragraph">
      <style:paragraph-properties fo:text-align="justify" fo:line-height="0.2222in" fo:margin-left="-0.1965in" fo:margin-right="-0.1in" fo:text-indent="0in">
        <style:tab-stops>
          <style:tab-stop style:type="left" style:position="1.0826in"/>
        </style:tab-stops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8屆第1會期內政委員會第6次全體委員會議議事日程</text:p>
      <text:p text:style-name="P2">時間：101年3月15日（星期四）上午9時至12時、下午2時30分至5時30分</text:p>
      <text:p text:style-name="P3">地點：本院紅樓202會議室</text:p>
      <text:p text:style-name="P4"/>
      <text:p text:style-name="P5">報告事項</text:p>
      <text:p text:style-name="P6">宣讀上次會議議事錄。</text:p>
      <text:p text:style-name="P7"/>
      <text:p text:style-name="P8"><text:span text:style-name="T9">邀請行政院海岸巡防署署長王進旺率同所屬列席報告業務概況，並備質詢</text:span><text:span text:style-name="T10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03:00Z</meta:creation-date>
    <dc:date>2017-08-23T15:03:00Z</dc:date>
    <meta:print-date>2012-03-05T07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