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09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21" style:parent-style-name="純文字" style:family="paragraph">
      <style:paragraph-properties fo:line-height="0.3333in"/>
    </style:style>
    <style:style style:name="T22" style:parent-style-name="預設段落字型" style:family="text">
      <style:text-properties style:font-name="華康楷書體W5" style:font-name-asian="華康楷書體W5"/>
    </style:style>
    <style:style style:name="T23" style:parent-style-name="預設段落字型" style:family="text">
      <style:text-properties style:font-name="華康楷書體W5" style:font-name-asian="華康楷書體W5" style:letter-kerning="true"/>
    </style:style>
    <style:style style:name="T24" style:parent-style-name="預設段落字型" style:family="text">
      <style:text-properties style:font-name="華康楷書體W5" style:font-name-asian="華康楷書體W5"/>
    </style:style>
    <style:style style:name="T25" style:parent-style-name="預設段落字型" style:family="text">
      <style:text-properties style:font-name="華康楷書體W5" style:font-name-asian="華康楷書體W5" style:letter-kerning="true"/>
    </style:style>
    <style:style style:name="P26" style:parent-style-name="內文" style:family="paragraph">
      <style:paragraph-properties fo:margin-left="1.1111in">
        <style:tab-stops/>
      </style:paragraph-properties>
    </style:style>
    <style:style style:name="P27" style:parent-style-name="內文" style:family="paragraph">
      <style:paragraph-properties fo:margin-left="1.1111in">
        <style:tab-stops/>
      </style:paragraph-properties>
    </style:style>
    <style:style style:name="P28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</style:style>
    <style:style style:name="T30" style:parent-style-name="預設段落字型" style:family="text">
      <style:text-properties style:font-name-complex="Courier New" style:letter-kerning="true"/>
    </style:style>
    <style:style style:name="P31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32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33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34" style:parent-style-name="內文" style:family="paragraph">
      <style:paragraph-properties style:punctuation-wrap="hanging" style:snap-to-layout-grid="true" fo:text-indent="1.118in"/>
      <style:text-properties style:font-name-complex="Courier New" style:letter-kerning="true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fo:margin-right="-0.2222in"/>
    </style:style>
    <style:style style:name="P37" style:parent-style-name="內文" style:family="paragraph">
      <style:paragraph-properties fo:margin-right="-0.2222in"/>
    </style:style>
    <style:style style:name="P38" style:parent-style-name="內文" style:family="paragraph">
      <style:text-properties fo:font-weight="bold" style:font-weight-asian="bold"/>
    </style:style>
    <style:style style:name="P39" style:parent-style-name="內文" style:family="paragraph">
      <style:paragraph-properties style:punctuation-wrap="hanging" style:text-autospace="none" style:snap-to-layout-grid="true" fo:text-align="justify" fo:line-height="0.3611in"/>
    </style:style>
    <style:style style:name="T40" style:parent-style-name="預設段落字型" style:family="text">
      <style:text-properties style:font-name-complex="標楷體" style:letter-kerning="false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complex="標楷體" fo:letter-spacing="-0.0041in"/>
    </style:style>
    <style:style style:name="T44" style:parent-style-name="預設段落字型" style:family="text">
      <style:text-properties style:font-name-complex="標楷體" fo:letter-spacing="-0.0041in"/>
    </style:style>
    <style:style style:name="T45" style:parent-style-name="預設段落字型" style:family="text">
      <style:text-properties style:font-name-complex="標楷體" fo:letter-spacing="-0.0041in"/>
    </style:style>
    <style:style style:name="T46" style:parent-style-name="預設段落字型" style:family="text">
      <style:text-properties style:font-name-complex="標楷體" fo:letter-spacing="-0.0041in"/>
    </style:style>
    <style:style style:name="T47" style:parent-style-name="預設段落字型" style:family="text">
      <style:text-properties style:font-name-complex="標楷體" fo:letter-spacing="-0.0041in"/>
    </style:style>
    <style:style style:name="P48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8會期財政委員會第2次全體委員會議議事錄</text:p>
      <text:p text:style-name="P3">時　　間　<text:span text:style-name="T4">中華民國104年</text:span><text:span text:style-name="T5">9</text:span><text:span text:style-name="T6">月</text:span><text:span text:style-name="T7">17</text:span><text:span text:style-name="T8">日（星期</text:span><text:span text:style-name="T9">四</text:span><text:span text:style-name="T10">）</text:span><text:span text:style-name="T11">下</text:span><text:span text:style-name="T12">午</text:span><text:span text:style-name="T13">2</text:span><text:span text:style-name="T14">時</text:span><text:span text:style-name="T15">30</text:span><text:span text:style-name="T16">分</text:span><text:span text:style-name="T17">至2時</text:span><text:span text:style-name="T18">45</text:span><text:span text:style-name="T19">分</text:span></text:p>
      <text:p text:style-name="P20">地　　點　本院群賢樓9樓大禮堂</text:p>
      <text:p text:style-name="P21"><text:span text:style-name="T22">出席委員　潘維剛　薛 <text:s/>凌　</text:span><text:span text:style-name="T23">李應元</text:span><text:span text:style-name="T24">　吳秉叡　賴士葆　蔡正元</text:span><text:span text:style-name="T25">　</text:span></text:p>
      <text:p text:style-name="P26">許添財　林德福　費鴻泰　曾巨威　徐欣瑩　盧秀燕　</text:p>
      <text:p text:style-name="P27">孫大千　羅明才</text:p>
      <text:p text:style-name="P28">委員出席14人</text:p>
      <text:p text:style-name="P29"><text:span text:style-name="T30">主　　席　</text:span>薛 <text:s/>凌</text:p>
      <text:p text:style-name="P31">專門委員　黃素琴</text:p>
      <text:p text:style-name="P32">主任秘書　林上民</text:p>
      <text:p text:style-name="P33">紀　　錄　秘　書　郭錦貴　編　審　汪治國　科　長　蔡明哲　</text:p>
      <text:p text:style-name="P34">專　員　陳品華</text:p>
      <text:p text:style-name="內文"><text:span text:style-name="T35">報告事項</text:span></text:p>
      <text:p text:style-name="P36">宣讀上次會議議事錄。</text:p>
      <text:p text:style-name="P37">決定：議事錄確定。</text:p>
      <text:p text:style-name="P38">討論事項</text:p>
      <text:p text:style-name="P39"><text:span text:style-name="T40">討論中華民國105年度中央政府總預算案（含附屬單位預算及綜計表－營業及非營業部分）審查日程暨審查分配表草案。</text:span></text:p>
      <text:p text:style-name="P41">決議：</text:p>
      <text:p text:style-name="P42"><text:span text:style-name="T43">中華民國105年度中央政府總預算案（含附屬單位預算及綜計表－營業及非營業部分）審查日程暨審查分配表</text:span><text:span text:style-name="T44">草案</text:span><text:span text:style-name="T45">，照</text:span><text:span text:style-name="T46">案</text:span><text:span text:style-name="T47">通過，提報院會。</text:span></text:p>
      <text:p text:style-name="P48">散會</text:p>
      <text:p text:style-name="內文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-0.331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3:00Z</meta:creation-date>
    <dc:date>2017-08-24T04:43:00Z</dc:date>
    <meta:print-date>2015-09-14T08:01:00Z</meta:print-date>
    <meta:template xlink:href="1財委會議事錄範本-一天一次會.dot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