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text-align="justify" style:line-height-at-least="0.4166in" fo:margin-left="-0.1965in" fo:margin-right="-0.1in" fo:text-indent="0in">
        <style:tab-stops>
          <style:tab-stop style:type="left" style:position="1.0826in"/>
        </style:tab-stops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style:line-height-at-least="0.4166in"/>
    </style:style>
  </office:automatic-styles>
  <office:body>
    <office:text text:use-soft-page-breaks="true">
      <text:p text:style-name="P1">立法院第8屆第1會期內政委員會第7次全體委員會議議事日程</text:p>
      <text:p text:style-name="P2">時間：101年3月19日（星期一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中央選舉委員會主任委員張博雅率同所屬列席報告業務概況，並備質詢</text:span><text:span text:style-name="T10">。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print-date>2012-03-05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