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2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0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/>
    </style:style>
    <style:style style:name="P60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style:snap-to-layout-grid="false" fo:text-align="justify" fo:line-height="0.3472in" fo:margin-left="1.125in" fo:margin-right="-0.62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right="-0.6298in" fo:text-indent="2.7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right="-0.6298in" fo:text-indent="2.711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right="-0.6298in" fo:text-indent="2.71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right="-0.6298in" fo:text-indent="2.71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right="-0.6298in" fo:text-indent="2.7111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right="-0.6298in" fo:text-indent="2.7111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right="-0.6298in" fo:text-indent="2.7111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right="-0.6298in" fo:text-indent="2.7111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right="-0.6298in" fo:text-indent="2.7111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3472in" fo:margin-right="-0.7465in" fo:text-indent="0.6666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8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20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94" style:parent-style-name="立法院會議名稱" style:family="paragraph">
      <style:paragraph-properties fo:text-align="justify" fo:line-height="0.2638in" fo:margin-left="0in" fo:margin-right="-0.1in" fo:text-indent="0in">
        <style:tab-stops/>
      </style:paragraph-properties>
      <style:text-properties fo:font-weight="bold" style:font-weight-asian="bold"/>
    </style:style>
    <style:style style:name="P95" style:parent-style-name="本文縮排" style:family="paragraph">
      <style:paragraph-properties fo:text-align="justify" fo:line-height="0.3333in" fo:margin-left="0.2222in" fo:text-indent="-0.2222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25" style:parent-style-name="本文" style:family="paragraph">
      <style:paragraph-properties fo:text-align="justify" fo:line-height="0.3333in" fo:margin-right="0in">
        <style:tab-stops>
          <style:tab-stop style:type="left" style:position="7in"/>
        </style:tab-stops>
      </style:paragraph-properties>
      <style:text-properties style:font-name="標楷體"/>
    </style:style>
    <style:style style:name="P126" style:parent-style-name="本文縮排" style:family="paragraph">
      <style:paragraph-properties fo:text-align="justify" fo:line-height="0.3333in" fo:margin-left="0.6666in" fo:text-indent="-0.6666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P129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立法院第8屆第1會期內政委員會第7次全體委員會議議事錄<text:bookmark-end text:name="_Toc202776359"/></text:h>
      <text:p text:style-name="P2"><text:span text:style-name="T3">時　　間：</text:span><text:span text:style-name="T4">101</text:span><text:span text:style-name="T5">年</text:span><text:span text:style-name="T6">3</text:span><text:span text:style-name="T7">月</text:span><text:span text:style-name="T8">19</text:span><text:span text:style-name="T9">日（星期</text:span><text:span text:style-name="T10">一</text:span><text:span text:style-name="T11">）</text:span><text:span text:style-name="T12">上午9時</text:span><text:span text:style-name="T13">4</text:span><text:span text:style-name="T14">分至</text:span><text:span text:style-name="T15">下午1</text:span><text:span text:style-name="T16">5</text:span><text:span text:style-name="T17">時</text:span><text:span text:style-name="T18">2</text:span><text:span text:style-name="T19">分</text:span></text:p>
      <text:p text:style-name="P20"><text:span text:style-name="T21">地　　點：本院</text:span><text:span text:style-name="T22">紅樓202會議室</text:span></text:p>
      <text:p text:style-name="P23">出席委員：段宜康<text:s text:c="2"/>吳育昇 高金素梅 徐欣瑩 <text:s/>江啟臣 <text:s/>紀國棟</text:p>
      <text:p text:style-name="P24">黃文玲<text:s text:c="2"/>李俊俋 <text:s/>張慶忠 <text:s/>張曉風 <text:s/>陳其邁 <text:s/>邱文彥</text:p>
      <text:p text:style-name="P25">姚文智 <text:s/>陳超明</text:p>
      <text:p text:style-name="P26"><text:s text:c="10"/>委員出席14人</text:p>
      <text:p text:style-name="P27"><text:span text:style-name="T28">列席委員：</text:span><text:span text:style-name="T29">林佳龍 <text:s/>陳根德 <text:s/>管碧玲 <text:s/>楊麗環 <text:s/>蔡其昌 <text:s/>李昆澤</text:span></text:p>
      <text:p text:style-name="P30">陳明文 <text:s/>黃昭順 <text:s/>黃偉哲 <text:s/>廖正井<text:s text:c="2"/>吳宜臻 <text:s/>楊瓊瓔</text:p>
      <text:p text:style-name="P31">劉櫂豪<text:s text:c="2"/>孔文吉 <text:s/>林正二 <text:s/>李桐豪 <text:s/>吳育仁 <text:s/>潘維剛</text:p>
      <text:p text:style-name="P32"><text:span text:style-name="T33">賴士葆 <text:s/>羅淑蕾</text:span><text:span text:style-name="T34"><text:s text:c="2"/></text:span><text:span text:style-name="T35">廖國棟</text:span><text:span text:style-name="T36"><text:s text:c="2"/>鄭天財 <text:s/>徐耀昌 <text:s/>葉宜津</text:span></text:p>
      <text:p text:style-name="P37"><text:span text:style-name="T38">林滄敏</text:span><text:span text:style-name="T39"><text:s text:c="2"/></text:span><text:span text:style-name="T40">盧嘉辰</text:span><text:span text:style-name="T41"><text:s/></text:span><text:span text:style-name="T42"><text:s/>呂學樟 <text:s/>陳淑慧</text:span><text:span text:style-name="T43"><text:s text:c="2"/></text:span><text:span text:style-name="T44">陳碧涵 <text:s/>林岱樺</text:span></text:p>
      <text:p text:style-name="P45">蔣乃辛 <text:s/>陳雪生 <text:s/>王進士 <text:s/>鄭汝芬 <text:s/>潘孟安 <text:s/>簡東明</text:p>
      <text:p text:style-name="P46"><text:span text:style-name="T47">薛 <text:s/>凌 <text:s/>江惠貞</text:span><text:span text:style-name="T48"><text:s/></text:span><text:span text:style-name="T49"><text:s/>王惠美 <text:s/>呂玉玲<text:s/></text:span><text:span text:style-name="T50"><text:s/></text:span><text:span text:style-name="T51">蔡正元 <text:s/>邱志偉</text:span></text:p>
      <text:p text:style-name="P52"><text:span text:style-name="T53">蕭美琴 <text:s/>魏明谷 <text:s/>陳亭妃</text:span><text:span text:style-name="T54"><text:s text:c="2"/></text:span><text:span text:style-name="T55">蘇清泉</text:span><text:span text:style-name="T56"><text:s/></text:span><text:span text:style-name="T57"><text:s/></text:span><text:span text:style-name="T58">羅明才</text:span><text:span text:style-name="T59"><text:s/></text:span></text:p>
      <text:p text:style-name="P60">委員列席47人</text:p>
      <text:p text:style-name="P61"><text:span text:style-name="T62">列席官員：</text:span></text:p>
      <text:p text:style-name="P63"><text:span text:style-name="T64">中央選舉委員會主任委員</text:span><text:span text:style-name="T65"><text:s text:c="13"/></text:span><text:span text:style-name="T66"><text:s text:c="6"/></text:span><text:span text:style-name="T67">張博雅</text:span></text:p>
      <text:p text:style-name="P68">秘書長 <text:s text:c="17"/><text:s/><text:s/><text:s/>鄧天祐</text:p>
      <text:p text:style-name="P69">副秘書長<text:s text:c="19"/>余明賢</text:p>
      <text:p text:style-name="P70">綜合規劃處處長<text:s text:c="13"/>高美莉</text:p>
      <text:p text:style-name="P71">選務處處長<text:s text:c="17"/>莊國祥</text:p>
      <text:p text:style-name="P72">法政處處長<text:s text:c="17"/>賴錦珖</text:p>
      <text:p text:style-name="P73">秘書室主任<text:s text:c="17"/>蔡穎哲</text:p>
      <text:p text:style-name="P74">人事室主任<text:s text:c="17"/>陳慧珍</text:p>
      <text:p text:style-name="P75">會計室主任<text:s text:c="17"/>李奕君</text:p>
      <text:p text:style-name="P76">政風室主任 <text:s text:c="16"/>阮羣冠</text:p>
      <text:p text:style-name="P77"/>
      <text:soft-page-break/>
      <text:p text:style-name="P78">主 <text:s text:c="3"/>席：紀召集委員國棟</text:p>
      <text:p text:style-name="P79">專門委員：鄭世榮</text:p>
      <text:p text:style-name="P80">主任秘書：李秋美</text:p>
      <text:p text:style-name="P81">紀 <text:s text:c="3"/>錄：簡任秘書 <text:s/><text:s text:c="2"/>賈北松</text:p>
      <text:p text:style-name="P82"><text:s text:c="4"/>簡任編審<text:s/><text:s text:c="3"/>周志聖</text:p>
      <text:p text:style-name="P83"><text:span text:style-name="T84"><text:s text:c="3"/></text:span><text:span text:style-name="T85"><text:s/></text:span><text:span text:style-name="T86">科 <text:s text:c="3"/>長 <text:s/></text:span><text:span text:style-name="T87"><text:s text:c="2"/>吳人寬</text:span></text:p>
      <text:p text:style-name="P88"><text:s text:c="10"/>薦任科員 <text:s/><text:s text:c="2"/>喻 <text:s/>珊</text:p>
      <text:p text:style-name="P89">報告事項</text:p>
      <text:p text:style-name="P90">一、宣讀上次會議議事錄。</text:p>
      <text:p text:style-name="P91"><text:span text:style-name="T92">決定：</text:span><text:span text:style-name="T93">確定。</text:span></text:p>
      <text:p text:style-name="P94">邀請中央選舉委員會主任委員張博雅率同所屬列席報告業務概況，並備質詢。</text:p>
      <text:p text:style-name="P95"><text:span text:style-name="T96">（</text:span><text:span text:style-name="T97">本次會議計有委員</text:span><text:span text:style-name="T98">段宜康、</text:span><text:span text:style-name="T99">吳育昇、徐欣瑩、江啟臣、高金素梅</text:span><text:span text:style-name="T100">、</text:span><text:span text:style-name="T101">黃文玲、</text:span><text:span text:style-name="T102">紀國棟、</text:span><text:span text:style-name="T103">李俊俋、張慶忠、張曉風、陳其邁、邱文彥、</text:span><text:span text:style-name="T104">蔡正元、</text:span><text:span text:style-name="T105">陳明文、王進士、</text:span><text:span text:style-name="T106">姚文智、廖正井、吳宜臻、</text:span><text:span text:style-name="T107">蕭美琴、</text:span><text:span text:style-name="T108">簡東明、</text:span><text:span text:style-name="T109">林佳龍</text:span><text:span text:style-name="T110">、</text:span><text:span text:style-name="T111">孔文吉、</text:span><text:span text:style-name="T112">黃偉哲、</text:span><text:span text:style-name="T113">林正二、</text:span><text:span text:style-name="T114">鄭天財</text:span><text:span text:style-name="T115">等</text:span><text:span text:style-name="T116">25</text:span><text:span text:style-name="T117">人</text:span><text:span text:style-name="T118">提出質詢，均經</text:span>中央選舉委員會主任委員張博雅<text:span text:style-name="T119">及所屬即席答復說明；另有委員</text:span><text:span text:style-name="T120">邱議瑩、</text:span><text:span text:style-name="T121">陳亭妃</text:span><text:span text:style-name="T122">等提出書面質詢列入公報紀錄，請</text:span>中央選舉委員會<text:span text:style-name="T123">另以書面答復。）</text:span></text:p>
      <text:p text:style-name="P124">決定：</text:p>
      <text:p text:style-name="P125"><text:s text:c="2"/>一、報告及詢答完畢。</text:p>
      <text:p text:style-name="P126"><text:span text:style-name="T127"><text:s text:c="2"/>二、委員質詢未及答復部分或要求提供之說明資料，請</text:span>中央選舉委員會<text:span text:style-name="T128">儘速以書面答復。</text:span></text:p>
      <text:p text:style-name="P129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4:00Z</meta:creation-date>
    <dc:date>2017-08-23T15:0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