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09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2222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T20" style:parent-style-name="預設段落字型" style:family="text">
      <style:text-properties fo:letter-spacing="-0.0166in"/>
    </style:style>
    <style:style style:name="P21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P22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P23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T24" style:parent-style-name="預設段落字型" style:family="text">
      <style:text-properties fo:letter-spacing="-0.0277in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新細明體" style:letter-kerning="false"/>
    </style:style>
    <style:style style:name="P28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letter-kerning="true"/>
    </style:style>
    <style:style style:name="T31" style:parent-style-name="預設段落字型" style:family="text">
      <style:text-properties style:letter-kerning="true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40" style:parent-style-name="預設段落字型" style:family="text">
      <style:text-properties fo:color="#0000CC"/>
    </style:style>
    <style:style style:name="T41" style:parent-style-name="預設段落字型" style:family="text">
      <style:text-properties fo:color="#0000CC"/>
    </style:style>
    <style:style style:name="P42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43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44" style:parent-style-name="預設段落字型" style:family="text">
      <style:text-properties fo:color="#0000CC"/>
    </style:style>
    <style:style style:name="P45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46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47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48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49" style:parent-style-name="預設段落字型" style:family="text">
      <style:text-properties fo:color="#0000CC"/>
    </style:style>
    <style:style style:name="P50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51" style:parent-style-name="預設段落字型" style:family="text">
      <style:text-properties fo:color="#0000CC"/>
    </style:style>
    <style:style style:name="P52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53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54" style:parent-style-name="預設段落字型" style:family="text">
      <style:text-properties fo:color="#0000CC"/>
    </style:style>
    <style:style style:name="P55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56" style:parent-style-name="預設段落字型" style:family="text">
      <style:text-properties fo:color="#0000CC"/>
    </style:style>
    <style:style style:name="P57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58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59" style:parent-style-name="預設段落字型" style:family="text">
      <style:text-properties fo:color="#0000CC"/>
    </style:style>
    <style:style style:name="P60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61" style:parent-style-name="預設段落字型" style:family="text">
      <style:text-properties fo:color="#0000CC"/>
    </style:style>
    <style:style style:name="P62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63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64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65" style:parent-style-name="預設段落字型" style:family="text">
      <style:text-properties fo:color="#0000CC"/>
    </style:style>
    <style:style style:name="P66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67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68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69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70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71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72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73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74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75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76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77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78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79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80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81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82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83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84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85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86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87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88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89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90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91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92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93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94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95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96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97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98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99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100" style:parent-style-name="預設段落字型" style:family="text">
      <style:text-properties style:font-name="華康楷書體W5" style:font-name-asian="華康楷書體W5" style:letter-kerning="true"/>
    </style:style>
    <style:style style:name="T101" style:parent-style-name="預設段落字型" style:family="text">
      <style:text-properties style:letter-kerning="true"/>
    </style:style>
    <style:style style:name="P102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03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04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05" style:parent-style-name="純文字" style:family="paragraph">
      <style:paragraph-properties fo:line-height="0.3333in" fo:text-indent="1.118in"/>
      <style:text-properties style:font-name="華康楷書體W5" style:font-name-asian="華康楷書體W5" style:letter-kerning="true"/>
    </style:style>
    <style:style style:name="P106" style:parent-style-name="內文" style:family="paragraph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內文" style:family="paragraph">
      <style:paragraph-properties fo:text-align="justify"/>
    </style:style>
    <style:style style:name="P109" style:parent-style-name="內文" style:family="paragraph">
      <style:paragraph-properties fo:text-align="justify"/>
    </style:style>
    <style:style style:name="P110" style:parent-style-name="內文" style:family="paragraph">
      <style:text-properties fo:font-weight="bold" style:font-weight-asian="bold"/>
    </style:style>
    <style:style style:name="P111" style:parent-style-name="內文" style:family="paragraph">
      <style:paragraph-properties fo:text-align="justify" fo:margin-left="0.4666in" fo:text-indent="-0.4666in">
        <style:tab-stops/>
      </style:paragraph-properties>
    </style:style>
    <style:style style:name="T112" style:parent-style-name="預設段落字型" style:family="text">
      <style:text-properties style:font-weight-complex="bold" style:font-size-complex="18pt"/>
    </style:style>
    <style:style style:name="T113" style:parent-style-name="預設段落字型" style:family="text">
      <style:text-properties style:font-weight-complex="bold" style:font-size-complex="18pt"/>
    </style:style>
    <style:style style:name="P114" style:parent-style-name="內文" style:family="paragraph">
      <style:paragraph-properties fo:text-align="justify" fo:margin-left="0.4666in" fo:text-indent="-0.4666in">
        <style:tab-stops/>
      </style:paragraph-properties>
    </style:style>
    <style:style style:name="T115" style:parent-style-name="預設段落字型" style:family="text">
      <style:text-properties style:font-weight-complex="bold" style:font-size-complex="18pt"/>
    </style:style>
    <style:style style:name="P116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font-name-complex="新細明體" style:letter-kerning="false"/>
    </style:style>
    <style:style style:name="P119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120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21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22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23" style:parent-style-name="內文" style:family="paragraph">
      <style:paragraph-properties fo:text-align="justify" fo:margin-left="0.6888in" fo:text-indent="-0.4555in">
        <style:tab-stops/>
      </style:paragraph-properties>
    </style:style>
    <style:style style:name="P12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25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26" style:parent-style-name="純文字" style:family="paragraph">
      <style:paragraph-properties style:punctuation-wrap="simple" fo:text-align="justify" fo:line-height="0.3333in"/>
    </style:style>
    <style:style style:name="T127" style:parent-style-name="預設段落字型" style:family="text">
      <style:text-properties style:font-name="華康楷書體W5" style:font-name-asian="華康楷書體W5"/>
    </style:style>
    <style:style style:name="T128" style:parent-style-name="預設段落字型" style:family="text">
      <style:text-properties style:font-name="華康楷書體W5" style:font-name-asian="華康楷書體W5"/>
    </style:style>
    <style:style style:name="T129" style:parent-style-name="預設段落字型" style:family="text">
      <style:text-properties style:font-name="華康楷書體W5" style:font-name-asian="華康楷書體W5"/>
    </style:style>
    <style:style style:name="T130" style:parent-style-name="預設段落字型" style:family="text">
      <style:text-properties style:font-name="華康楷書體W5" style:font-name-asian="華康楷書體W5"/>
    </style:style>
    <style:style style:name="T131" style:parent-style-name="預設段落字型" style:family="text">
      <style:text-properties style:font-name="華康楷書體W5" style:font-name-asian="華康楷書體W5" style:letter-kerning="false"/>
    </style:style>
    <style:style style:name="T132" style:parent-style-name="預設段落字型" style:family="text">
      <style:text-properties style:font-name="華康楷書體W5" style:font-name-asian="華康楷書體W5"/>
    </style:style>
    <style:style style:name="P133" style:parent-style-name="內文" style:family="paragraph">
      <style:paragraph-properties fo:text-align="justify" fo:margin-left="0.4472in" fo:text-indent="-0.4472in">
        <style:tab-stops/>
      </style:paragraph-properties>
      <style:text-properties fo:font-weight="bold" style:font-weight-asian="bold"/>
    </style:style>
    <style:style style:name="P134" style:parent-style-name="內文" style:family="paragraph">
      <style:paragraph-properties fo:text-align="justify" fo:line-height="0.3472in" fo:margin-left="0.2222in">
        <style:tab-stops/>
      </style:paragraph-properties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P138" style:parent-style-name="內文" style:family="paragraph">
      <style:paragraph-properties fo:text-align="justify" fo:line-height="0.3472in" fo:margin-left="0.5555in" fo:text-indent="-0.1111in">
        <style:tab-stops/>
      </style:paragraph-properties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P142" style:parent-style-name="內文" style:family="paragraph">
      <style:paragraph-properties style:text-autospace="none" fo:text-align="justify" fo:line-height="0.3472in" fo:margin-left="1.3486in" fo:text-indent="-0.4597in">
        <style:tab-stops/>
      </style:paragraph-properties>
    </style:style>
    <style:style style:name="T143" style:parent-style-name="預設段落字型" style:family="text">
      <style:text-properties style:font-name-complex="華康細明體" style:letter-kerning="false"/>
    </style:style>
    <style:style style:name="P144" style:parent-style-name="內文" style:family="paragraph">
      <style:paragraph-properties style:text-autospace="none" fo:text-align="justify" fo:line-height="0.3472in" fo:margin-left="1.3486in" fo:text-indent="-0.4597in">
        <style:tab-stops/>
      </style:paragraph-properties>
    </style:style>
    <style:style style:name="P145" style:parent-style-name="內文" style:family="paragraph">
      <style:paragraph-properties fo:text-align="justify" fo:line-height="0.3472in" fo:margin-left="1.8444in" fo:text-indent="-0.4444in">
        <style:tab-stops/>
      </style:paragraph-properties>
    </style:style>
    <style:style style:name="P146" style:parent-style-name="內文" style:family="paragraph">
      <style:paragraph-properties fo:text-align="justify" fo:margin-left="1.6444in" fo:text-indent="-0.2444in">
        <style:tab-stops/>
      </style:paragraph-properties>
    </style:style>
    <style:style style:name="P147" style:parent-style-name="內文" style:family="paragraph">
      <style:paragraph-properties fo:text-align="justify" fo:margin-left="1.6444in" fo:text-indent="-0.2444in">
        <style:tab-stops/>
      </style:paragraph-properties>
    </style:style>
    <style:style style:name="T148" style:parent-style-name="預設段落字型" style:family="text">
      <style:text-properties style:font-name-complex="Courier New" fo:letter-spacing="-0.0069in"/>
    </style:style>
    <style:style style:name="T149" style:parent-style-name="預設段落字型" style:family="text">
      <style:text-properties style:font-name-complex="Courier New" fo:letter-spacing="-0.0069in"/>
    </style:style>
    <style:style style:name="T150" style:parent-style-name="預設段落字型" style:family="text">
      <style:text-properties style:font-name-complex="Courier New" fo:letter-spacing="-0.0069in"/>
    </style:style>
    <style:style style:name="T151" style:parent-style-name="預設段落字型" style:family="text">
      <style:text-properties fo:letter-spacing="-0.0069in"/>
    </style:style>
    <style:style style:name="P152" style:parent-style-name="內文" style:family="paragraph">
      <style:paragraph-properties style:text-autospace="none" fo:text-align="justify" fo:margin-left="1.3486in" fo:text-indent="-0.4597in">
        <style:tab-stops/>
      </style:paragraph-properties>
    </style:style>
    <style:style style:name="P153" style:parent-style-name="內文" style:family="paragraph">
      <style:paragraph-properties style:text-autospace="none" fo:text-align="justify" fo:margin-left="1.3486in" fo:text-indent="-0.4597in">
        <style:tab-stops/>
      </style:paragraph-properties>
    </style:style>
    <style:style style:name="P154" style:parent-style-name="內文" style:family="paragraph">
      <style:paragraph-properties style:text-autospace="none" fo:text-align="justify" fo:margin-left="1.3486in" fo:text-indent="-0.4597in">
        <style:tab-stops/>
      </style:paragraph-properties>
    </style:style>
    <style:style style:name="P155" style:parent-style-name="內文" style:family="paragraph">
      <style:paragraph-properties style:text-autospace="none" fo:text-align="justify" fo:margin-left="1.3486in" fo:text-indent="-0.4597in">
        <style:tab-stops/>
      </style:paragraph-properties>
    </style:style>
    <style:style style:name="P156" style:parent-style-name="內文" style:family="paragraph">
      <style:paragraph-properties fo:text-align="justify" fo:margin-left="0.4472in" fo:text-indent="-0.4472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etter-kerning="false"/>
    </style:style>
    <style:style style:name="P159" style:parent-style-name="內文" style:family="paragraph">
      <style:paragraph-properties fo:text-align="justify" fo:line-height="0.3472in" fo:margin-left="0.2222in">
        <style:tab-stops/>
      </style:paragraph-properties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style:font-name-complex="華康細明體" fo:font-weight="bold" style:font-weight-asian="bold" style:letter-kerning="false"/>
    </style:style>
    <style:style style:name="P163" style:parent-style-name="內文" style:family="paragraph">
      <style:paragraph-properties fo:text-align="justify" fo:margin-left="0.5555in" fo:text-indent="-0.1111in">
        <style:tab-stops/>
      </style:paragraph-properties>
    </style:style>
    <style:style style:name="T164" style:parent-style-name="預設段落字型" style:family="text">
      <style:text-properties style:font-name-complex="華康細明體" fo:font-weight="bold" style:font-weight-asian="bold" style:letter-kerning="false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style:font-name-complex="華康細明體" fo:font-weight="bold" style:font-weight-asian="bold" style:letter-kerning="false"/>
    </style:style>
    <style:style style:name="P167" style:parent-style-name="內文" style:family="paragraph">
      <style:paragraph-properties fo:margin-left="1.3333in" fo:text-indent="-0.4444in">
        <style:tab-stops/>
      </style:paragraph-properties>
    </style:style>
    <style:style style:name="T168" style:parent-style-name="預設段落字型" style:family="text">
      <style:text-properties style:font-name-complex="華康細明體" style:letter-kerning="false"/>
    </style:style>
    <style:style style:name="P169" style:parent-style-name="內文" style:family="paragraph">
      <style:paragraph-properties fo:margin-left="1.3333in" fo:text-indent="-0.4444in">
        <style:tab-stops/>
      </style:paragraph-properties>
    </style:style>
    <style:style style:name="P170" style:parent-style-name="內文" style:family="paragraph">
      <style:paragraph-properties fo:margin-left="1.3333in" fo:text-indent="-0.4444in">
        <style:tab-stops/>
      </style:paragraph-properties>
    </style:style>
    <style:style style:name="P171" style:parent-style-name="內文" style:family="paragraph">
      <style:paragraph-properties fo:margin-left="1.3333in" fo:text-indent="-0.4444in">
        <style:tab-stops/>
      </style:paragraph-properties>
    </style:style>
    <style:style style:name="P172" style:parent-style-name="內文" style:family="paragraph">
      <style:paragraph-properties fo:text-align="justify" fo:margin-left="0.5555in" fo:text-indent="-0.1111in">
        <style:tab-stops/>
      </style:paragraph-properties>
    </style:style>
    <style:style style:name="T173" style:parent-style-name="預設段落字型" style:family="text">
      <style:text-properties style:font-name-complex="華康細明體" fo:font-weight="bold" style:font-weight-asian="bold" style:letter-kerning="false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style:font-name-complex="華康細明體" fo:font-weight="bold" style:font-weight-asian="bold" style:letter-kerning="false"/>
    </style:style>
    <style:style style:name="P176" style:parent-style-name="內文" style:family="paragraph">
      <style:paragraph-properties fo:margin-left="1.3333in" fo:text-indent="-0.4444in">
        <style:tab-stops/>
      </style:paragraph-properties>
    </style:style>
    <style:style style:name="T177" style:parent-style-name="預設段落字型" style:family="text">
      <style:text-properties style:font-name-complex="華康細明體" style:letter-kerning="false"/>
    </style:style>
    <style:style style:name="P178" style:parent-style-name="內文" style:family="paragraph">
      <style:paragraph-properties fo:margin-left="1.3333in" fo:text-indent="-0.4444in">
        <style:tab-stops/>
      </style:paragraph-properties>
    </style:style>
    <style:style style:name="P179" style:parent-style-name="內文" style:family="paragraph">
      <style:paragraph-properties fo:margin-left="1.3333in" fo:text-indent="-0.4444in">
        <style:tab-stops/>
      </style:paragraph-properties>
    </style:style>
    <style:style style:name="P180" style:parent-style-name="內文" style:family="paragraph">
      <style:paragraph-properties fo:margin-left="1.3333in" fo:text-indent="-0.4444in">
        <style:tab-stops/>
      </style:paragraph-properties>
    </style:style>
    <style:style style:name="P181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82" style:parent-style-name="內文" style:family="paragraph">
      <style:paragraph-properties fo:text-align="justify"/>
      <style:text-properties style:font-weight-complex="bold" style:font-size-complex="18pt"/>
    </style:style>
    <style:style style:name="P183" style:parent-style-name="內文" style:family="paragraph">
      <style:paragraph-properties fo:text-align="justify" fo:margin-left="0.6888in" fo:text-indent="-0.4555in">
        <style:tab-stops/>
      </style:paragraph-properties>
      <style:text-properties style:font-weight-complex="bold" style:font-size-complex="18pt"/>
    </style:style>
    <style:style style:name="P184" style:parent-style-name="內文" style:family="paragraph">
      <style:paragraph-properties fo:text-align="justify" fo:margin-left="1.1465in" fo:text-indent="-0.4555in">
        <style:tab-stops/>
      </style:paragraph-properties>
    </style:style>
    <style:style style:name="T185" style:parent-style-name="預設段落字型" style:family="text">
      <style:text-properties style:font-weight-complex="bold" style:font-size-complex="18pt"/>
    </style:style>
    <style:style style:name="T186" style:parent-style-name="預設段落字型" style:family="text">
      <style:text-properties style:font-weight-complex="bold" style:font-size-complex="18pt"/>
    </style:style>
    <style:style style:name="P187" style:parent-style-name="內文" style:family="paragraph">
      <style:paragraph-properties fo:text-align="justify" fo:margin-left="1.1465in" fo:text-indent="-0.4555in">
        <style:tab-stops/>
      </style:paragraph-properties>
      <style:text-properties style:font-weight-complex="bold" style:font-size-complex="18pt"/>
    </style:style>
    <style:style style:name="P188" style:parent-style-name="內文" style:family="paragraph">
      <style:paragraph-properties fo:text-align="justify" fo:margin-left="1.1465in" fo:text-indent="-0.4555in">
        <style:tab-stops/>
      </style:paragraph-properties>
    </style:style>
    <style:style style:name="T189" style:parent-style-name="預設段落字型" style:family="text">
      <style:text-properties style:font-weight-complex="bold" style:font-size-complex="18pt"/>
    </style:style>
    <style:style style:name="T190" style:parent-style-name="預設段落字型" style:family="text">
      <style:text-properties style:font-weight-complex="bold" style:font-size-complex="18pt"/>
    </style:style>
    <style:style style:name="T191" style:parent-style-name="預設段落字型" style:family="text">
      <style:text-properties style:font-weight-complex="bold" style:font-size-complex="18pt"/>
    </style:style>
    <style:style style:name="P192" style:parent-style-name="內文" style:family="paragraph">
      <style:paragraph-properties fo:text-align="justify" fo:margin-left="0.6888in" fo:text-indent="-0.4555in">
        <style:tab-stops/>
      </style:paragraph-properties>
    </style:style>
    <style:style style:name="T193" style:parent-style-name="預設段落字型" style:family="text">
      <style:text-properties fo:letter-spacing="-0.0138in"/>
    </style:style>
    <style:style style:name="T194" style:parent-style-name="預設段落字型" style:family="text">
      <style:text-properties style:letter-kerning="true"/>
    </style:style>
    <style:style style:name="P195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96" style:parent-style-name="內文" style:family="paragraph">
      <style:paragraph-properties fo:text-align="justify" fo:margin-left="-0.018in" fo:text-indent="0.4847in">
        <style:tab-stops/>
      </style:paragraph-properties>
    </style:style>
    <style:style style:name="P197" style:parent-style-name="內文" style:family="paragraph">
      <style:paragraph-properties fo:margin-left="3.3444in" fo:text-indent="-0.9201in">
        <style:tab-stops/>
      </style:paragraph-properties>
    </style:style>
    <style:style style:name="P198" style:parent-style-name="內文" style:family="paragraph">
      <style:text-properties fo:font-weight="bold" style:font-weight-asian="bold"/>
    </style:style>
    <style:style style:name="P199" style:parent-style-name="內文" style:family="paragraph">
      <style:paragraph-properties fo:text-align="justify"/>
      <style:text-properties fo:font-weight="bold" style:font-weight-asian="bold"/>
    </style:style>
    <style:style style:name="P200" style:parent-style-name="內文" style:family="paragraph">
      <style:text-properties fo:font-weight="bold" style:font-weight-asian="bold"/>
    </style:style>
    <style:style style:name="T201" style:parent-style-name="預設段落字型" style:family="text">
      <style:text-properties style:font-weight-complex="bold" style:font-size-complex="18pt"/>
    </style:style>
    <style:style style:name="T202" style:parent-style-name="預設段落字型" style:family="text">
      <style:text-properties style:font-weight-complex="bold" style:font-size-complex="18pt"/>
    </style:style>
    <style:style style:name="T203" style:parent-style-name="預設段落字型" style:family="text">
      <style:text-properties style:font-weight-complex="bold" style:font-size-complex="18pt"/>
    </style:style>
    <style:style style:name="P204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205" style:parent-style-name="預設段落字型" style:family="text">
      <style:text-properties style:font-name-complex="新細明體" style:letter-kerning="false"/>
    </style:style>
    <style:style style:name="T206" style:parent-style-name="預設段落字型" style:family="text">
      <style:text-properties style:font-name-complex="新細明體" style:letter-kerning="false"/>
    </style:style>
    <style:style style:name="T207" style:parent-style-name="預設段落字型" style:family="text">
      <style:text-properties style:font-name-complex="新細明體" style:letter-kerning="false"/>
    </style:style>
    <style:style style:name="T208" style:parent-style-name="預設段落字型" style:family="text">
      <style:text-properties style:font-name-complex="新細明體" style:letter-kerning="false"/>
    </style:style>
    <style:style style:name="P209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210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211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212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213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214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215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16" style:parent-style-name="內文" style:family="paragraph">
      <style:paragraph-properties fo:text-align="justify"/>
      <style:text-properties style:font-weight-complex="bold" style:font-size-complex="18pt"/>
    </style:style>
    <style:style style:name="P217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218" style:parent-style-name="內文" style:family="paragraph">
      <style:paragraph-properties fo:text-align="justify" fo:margin-left="0.6798in">
        <style:tab-stops/>
      </style:paragraph-properties>
    </style:style>
    <style:style style:name="P219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T220" style:parent-style-name="預設段落字型" style:family="text">
      <style:text-properties fo:letter-spacing="-0.0138in"/>
    </style:style>
    <style:style style:name="T221" style:parent-style-name="預設段落字型" style:family="text">
      <style:text-properties style:letter-kerning="true"/>
    </style:style>
    <style:style style:name="T22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8會期財政委員會第9次全體委員會議議事錄</text:p>
      <text:p text:style-name="P3">時　　間　<text:span text:style-name="T4">中華民國104年1</text:span><text:span text:style-name="T5">1</text:span><text:span text:style-name="T6">月</text:span><text:span text:style-name="T7">2</text:span><text:span text:style-name="T8">日（星期一）</text:span><text:span text:style-name="T9">上午9時1分至12時21分</text:span><text:span text:style-name="T10"><text:line-break/></text:span><text:span text:style-name="T11">中華民</text:span><text:span text:style-name="T12">國104年1</text:span><text:span text:style-name="T13">1</text:span><text:span text:style-name="T14">月</text:span><text:span text:style-name="T15">4</text:span><text:span text:style-name="T16">日（星期三）上午9時至</text:span><text:span text:style-name="T17">12</text:span><text:span text:style-name="T18">時</text:span><text:span text:style-name="T19">3</text:span><text:span text:style-name="T20">分</text:span></text:p>
      <text:p text:style-name="P21">地　　點　本院群賢樓9樓大禮堂</text:p>
      <text:p text:style-name="P22">出席委員　吳秉叡　盧秀燕　許添財　賴士葆　孫大千　林德福　潘維剛　蔡正元　李應元　羅明才　費鴻泰　曾巨威　薛 <text:s/>凌　徐欣瑩</text:p>
      <text:p text:style-name="P23">委員出席14人</text:p>
      <text:p text:style-name="出列席">列席委員　李桐豪　鄭天財　陳歐珀　楊瓊瓔　呂學樟　邱文彥　張慶忠　蘇清泉　葉津鈴　<text:span text:style-name="T24">高金素梅</text:span><text:span text:style-name="T25">　</text:span>賴振昌　陳怡潔　林淑芬　周倪安　<text:span text:style-name="T26">黃偉哲　李貴敏　陳碧涵</text:span>　<text:span text:style-name="T27">顏寬恒</text:span></text:p>
      <text:p text:style-name="P28">委員列席18人</text:p>
      <text:p text:style-name="P29"><text:span text:style-name="T30">列</text:span><text:span text:style-name="T31">席官員　</text:span><text:span text:style-name="T32">10</text:span><text:span text:style-name="T33">4</text:span><text:span text:style-name="T34">年1</text:span><text:span text:style-name="T35">1</text:span><text:span text:style-name="T36">月</text:span><text:span text:style-name="T37">2</text:span><text:span text:style-name="T38">日（星期一）</text:span></text:p>
      <text:p text:style-name="P39">中央銀行　<text:span text:style-name="T40">　　　　　　　　　　</text:span>總裁　<text:span text:style-name="T41">　　</text:span>彭淮南</text:p>
      <text:p text:style-name="P42">會計處　　　　　　　　　　　　處長　　　黃桂洲</text:p>
      <text:p text:style-name="P43">發行局　　<text:span text:style-name="T44">　　　　　　　　　　</text:span>局長　　　施遵驊</text:p>
      <text:p text:style-name="P45">中央印製廠　　　　　　　　　　總經理　　陳永輝</text:p>
      <text:p text:style-name="P46">中央造幣廠　　　　　　　　　　廠長　　　黃其島</text:p>
      <text:p text:style-name="P47">金融監督管理委員會　　　　　　主任委員　曾銘宗</text:p>
      <text:p text:style-name="P48">主計室　　<text:span text:style-name="T49">　　　　　　　　　　</text:span>主任　　　黃凱苹</text:p>
      <text:p text:style-name="P50">銀行局　　<text:span text:style-name="T51">　　　　　　　　　　</text:span>局長　　　詹庭禎</text:p>
      <text:p text:style-name="P52">證券期貨局　　　　　　　　　　局長　　　吳裕群</text:p>
      <text:p text:style-name="P53">保險局　　<text:span text:style-name="T54">　　　　　　　　　　</text:span>局長　　　李滿治</text:p>
      <text:p text:style-name="P55">檢查局　　<text:span text:style-name="T56">　　　　　　　　　　</text:span>局長　　　王儷娟</text:p>
      <text:p text:style-name="P57">行政院主計總處基金預算處　　　專門委員　黃秀容</text:p>
      <text:p text:style-name="P58">財政部　　<text:span text:style-name="T59">　　　　　　　　　　</text:span>部長　　　張盛和</text:p>
      <text:p text:style-name="P60">關務署　　<text:span text:style-name="T61">　　　　　　　　　　</text:span>署長　　　饒　平</text:p>
      <text:p text:style-name="P62">國有財產署　　　　　　　　　　署長　　　莊翠雲</text:p>
      <text:p text:style-name="P63">國庫署　　　　　　　　　　　　署長　　　阮清華</text:p>
      <text:soft-page-break/>
      <text:p text:style-name="P64">賦稅署　　<text:span text:style-name="T65">　　　　　　　　　　</text:span>署長　　　吳自心</text:p>
      <text:p text:style-name="P66">財政資訊中心　　　　　　　　　副主任　　李春生</text:p>
      <text:p text:style-name="P67">經濟部國際貿易局多邊貿易組　　組長　　　范德安</text:p>
      <text:p text:style-name="P68">工業局永續發展組　　　　　　　副組長　　曾志雄</text:p>
      <text:p text:style-name="P69">衛生福利部社會及家庭署　　　　副組長　　顏靚殷</text:p>
      <text:p text:style-name="P70">法務部　　　　　　　　　　　　參事　　　劉成焜</text:p>
      <text:p text:style-name="P71">104年11月4日（星期三）</text:p>
      <text:p text:style-name="P72">財政部　　　　　　　　　　　　部長　　　張盛和</text:p>
      <text:p text:style-name="P73">賦稅署　　　　　　　　　　　　署長　　　吳自心</text:p>
      <text:p text:style-name="P74">國庫署　　　　　　　　　　　　副署長　　顏春蘭</text:p>
      <text:p text:style-name="P75">關務署　　　　　　　　　　　　署長　　　饒 <text:s/>平</text:p>
      <text:p text:style-name="P76">國有財產署　　　　　　　　　　署長　　　莊翠雲</text:p>
      <text:p text:style-name="P77">財政資訊中心　　　　　　　　　主任　　　蘇俊榮</text:p>
      <text:p text:style-name="P78">國際財政司　　　　　　　　　　副司長　　丁碧蓮</text:p>
      <text:p text:style-name="P79">金融監督管理委員會　　　　　　主任委員　曾銘宗</text:p>
      <text:p text:style-name="P80">　　　　　　　　　　　　　　　副主任委員黃天牧</text:p>
      <text:p text:style-name="P81">銀行局　　　　　　　　　　　　局長　　　詹庭禎</text:p>
      <text:p text:style-name="P82">證券期貨局　　　　　　　　　　局長　　　吳裕群</text:p>
      <text:p text:style-name="P83">保險局　　　　　　　　　　　　局長　　　李滿治</text:p>
      <text:p text:style-name="P84">檢查局　　　　　　　　　　　　局長　　　王儷娟</text:p>
      <text:p text:style-name="P85">經濟部　　　　　　　　　　　　政務次長　卓士昭</text:p>
      <text:p text:style-name="P86">工業局　　　　　　　　　　　　副局長　　蕭振榮</text:p>
      <text:p text:style-name="P87">貿易局　　　　　　　　　　　　執行秘書　江宗良</text:p>
      <text:p text:style-name="P88">投資業務處　　　　　　　　　　副處長　　楊 <text:s/>宏</text:p>
      <text:p text:style-name="P89">中小企業處　　　　　　　　　　組長　　　張淑媚</text:p>
      <text:p text:style-name="P90">投資審議委員會　　　　　　　　組長　　　朱 <text:s/>萍</text:p>
      <text:p text:style-name="P91">國家發展委員會　　　　　　　　副主任委員高仙桂</text:p>
      <text:p text:style-name="P92">經濟發展處　　　　　　　　　　簡任視察　凌玉真</text:p>
      <text:p text:style-name="P93">商業司　　　　　　　　　　　　專門委員　胡美蓁</text:p>
      <text:soft-page-break/>
      <text:p text:style-name="P94">審計部　　　　　　　　　　　　審計長　　林慶隆</text:p>
      <text:p text:style-name="P95">第一廳　　　　　　　　　　　　廳長　　　李順保</text:p>
      <text:p text:style-name="P96">參事室　　　　　　　　　　　　參事　　　段義龍</text:p>
      <text:p text:style-name="P97">業務研究委員會　　　　　　　　審計官　　郭大榮</text:p>
      <text:p text:style-name="P98">法務部　　　　　　　　　　　　參事　　　劉成焜</text:p>
      <text:p text:style-name="P99"><text:span text:style-name="T100">主　　席　</text:span><text:span text:style-name="T101">潘召集委員維剛</text:span></text:p>
      <text:p text:style-name="P102">專門委員　黃素琴</text:p>
      <text:p text:style-name="P103">主任秘書　林上民</text:p>
      <text:p text:style-name="P104">紀　　錄　秘　書　郭錦貴　研究員　曾郁棻　編　審　汪治國</text:p>
      <text:p text:style-name="P105">科　長　蔡明哲　專　員　陳品華</text:p>
      <text:p text:style-name="P106">104年11月2日（星期一）</text:p>
      <text:p text:style-name="內文"><text:span text:style-name="T107">報告事項</text:span></text:p>
      <text:p text:style-name="P108">宣讀上次會議議事錄。</text:p>
      <text:p text:style-name="P109">決定：議事錄確定。</text:p>
      <text:p text:style-name="P110">討論事項</text:p>
      <text:p text:style-name="P111">一、<text:span text:style-name="T112">審查中華民國105年度</text:span>中央政府<text:span text:style-name="T113">總預算案附屬單位預算營業及非營業部分有關中央銀行(含中央造幣廠、中央印製廠)。信託基金：保險業務發展基金、金融研究發展基金。</text:span></text:p>
      <text:p text:style-name="P114">二、<text:span text:style-name="T115">審查行政院函請審議「海關進口稅則部分稅則修正草案」案。</text:span></text:p>
      <text:p text:style-name="P116">（經<text:span text:style-name="T117">中央銀行彭總裁、</text:span>金融監督管理委員會曾主任委員就預算案分別提出報告，另財政部張部長就稅則修正草案提出報告後，計有委員吳秉叡、盧秀燕<text:span text:style-name="T118">、</text:span>許添財、賴士葆、孫大千、李應元、潘維剛、蔡正元、林德福、李桐豪、陳歐珀、羅明才、費鴻泰、曾巨威等14人提出質詢，均經中央銀行彭總裁、金融監督管理委員會曾主任委員、財政部張部長及相關人員予以答復。）</text:p>
      <text:p text:style-name="P119">決定：</text:p>
      <text:p text:style-name="P120">一、報告及詢答完畢。</text:p>
      <text:p text:style-name="P121">二、委員薛凌所提書面質詢，列入紀錄，刊登公報，並請中央銀行、金融監督管理委員會、財政部以書面答復。</text:p>
      <text:p text:style-name="P122">三、委員質詢未及答復部分，請中央銀行、金融監督管理委員會、財政部於1週內以書面答復。</text:p>
      <text:p text:style-name="P123">四、委員質詢中要求提供之相關資料，亦請於1週內分送各相關委員。</text:p>
      <text:p text:style-name="P124">決議：</text:p>
      <text:p text:style-name="P125">第一案</text:p>
      <text:p text:style-name="P126"><text:span text:style-name="T127">中華民國</text:span><text:span text:style-name="T128">105年度</text:span><text:span text:style-name="T129">中央政府總預算案附屬單位預算營業及非營業部分有關中央銀行（含中央造幣廠、中央印製廠）。信託基金：保險業務發展基金、金融研究發展基金</text:span><text:span text:style-name="T130">，</text:span><text:span text:style-name="T131">審查結果如下：</text:span><text:span text:style-name="T132"><text:s/></text:span></text:p>
      <text:p text:style-name="P133">壹、營業部分</text:p>
      <text:p text:style-name="P134"><text:span text:style-name="T135">甲</text:span><text:span text:style-name="T136">、</text:span><text:span text:style-name="T137">行政院主管</text:span></text:p>
      <text:p text:style-name="P138"><text:span text:style-name="T139">一</text:span><text:span text:style-name="T140">、</text:span><text:span text:style-name="T141">中央銀行（含中央造幣廠、中央印製廠）</text:span></text:p>
      <text:p text:style-name="P142">(一)<text:span text:style-name="T143">業務計畫部分：應依據營業收支、金融保險成本、轉投資、重大之建設事業及資金運用等項之審查結果，隨同調整。</text:span></text:p>
      <text:p text:style-name="P144">(二)營業收支部分：</text:p>
      <text:p text:style-name="P145">1.營業總收入：3,623億0,648萬4,000元，照列。</text:p>
      <text:p text:style-name="P146">2.營業總支出（不含所得稅費用）：原列2,119億5,200萬7,000元，減列「業務費用」項下「服務費用」100萬元（含中央銀行「郵電費」50萬元、中央印製廠「印刷裝訂與廣告費」50萬元），其餘均照列，改列為2,119億5,100萬7,000元。</text:p>
      <text:p text:style-name="P147">3.稅前淨利：原列1,503億5,447萬7,000元，增列<text:span text:style-name="T148">100</text:span><text:span text:style-name="T149">萬元，改列為1,503億</text:span>5,547<text:span text:style-name="T150">萬7,000</text:span><text:span text:style-name="T151">元。</text:span></text:p>
      <text:p text:style-name="P152">(三)金融保險成本部分：隨同營業總支出審查結果調整。</text:p>
      <text:p text:style-name="P153">(四)轉投資計畫部分：無列數。</text:p>
      <text:p text:style-name="P154">(五)重大之建設事業部分：4億6,164萬9,000元，照列。</text:p>
      <text:p text:style-name="P155">(六)資金運用部分：應依據營業收支、金融保險成本、盈虧撥補、轉投資及重大之建設事業等項之審查結果，隨同調整。</text:p>
      <text:p text:style-name="P156"><text:span text:style-name="T157">貳、</text:span><text:span text:style-name="T158">信託基金部分</text:span></text:p>
      <text:p text:style-name="P159"><text:span text:style-name="T160">甲</text:span><text:span text:style-name="T161">、</text:span><text:span text:style-name="T162">金融監督管理委員會主管</text:span></text:p>
      <text:p text:style-name="P163"><text:span text:style-name="T164">一、保險</text:span><text:span text:style-name="T165">業務</text:span><text:span text:style-name="T166">發展基金</text:span></text:p>
      <text:p text:style-name="P167">(一)基金運用計畫部分：<text:span text:style-name="T168">應依據收支、餘絀撥補等項之審查結果，隨同調整。</text:span></text:p>
      <text:p text:style-name="P169">(二)總收入：3,011萬8,000元，照列。</text:p>
      <text:p text:style-name="P170">(三)總支出：原列1億3,513萬元，減列「專案支出」100萬元，其餘均照列，改列為1億3,413萬元。</text:p>
      <text:p text:style-name="P171">(四)本期短絀：原列1億0,501萬2,000元，減列100萬元，改列為1億0,401萬2,000元。</text:p>
      <text:p text:style-name="P172"><text:span text:style-name="T173">二、</text:span><text:span text:style-name="T174">金融</text:span><text:span text:style-name="T175">研究發展基金</text:span></text:p>
      <text:p text:style-name="P176">(一)基金運用計畫部分：<text:span text:style-name="T177">應依據收支、餘絀撥補等項之審查結果，隨同調整。</text:span></text:p>
      <text:p text:style-name="P178">(二)總收入：837萬3,000元，照列。</text:p>
      <text:p text:style-name="P179">(三)總支出：820萬8,000元，照列。</text:p>
      <text:p text:style-name="P180">(四)本期賸餘：16萬5,000元，照列。</text:p>
      <text:p text:style-name="P181">第二案</text:p>
      <text:p text:style-name="P182">審查行政院函請審議「海關進口稅則部分稅則修正草案」案。</text:p>
      <text:p text:style-name="P183">一、審查結果均照行政院提案通過，內容如下：</text:p>
      <text:p text:style-name="P184"><text:span text:style-name="T185">(一)</text:span><text:span text:style-name="T186">第84章修正第84129000號「其他引擎及發動機之零件」之第1欄</text:span>稅率。</text:p>
      <text:p text:style-name="P187">(二)第85章修正第85016490號「其他交流發電機，輸出超過750仟伏安者」之第1欄及第2欄稅率、第85023100號「風力發電機組」之第1欄稅率、第85023990號「其他發電機組」之第1欄及第2欄稅率。</text:p>
      <text:p text:style-name="P188"><text:span text:style-name="T189">(三)</text:span><text:span text:style-name="T190">第87章增訂增註十九</text:span><text:span text:style-name="T191">。</text:span></text:p>
      <text:p text:style-name="P192">二、本案審<text:span text:style-name="T193">查</text:span>完竣，擬具審查報告，提報院會討論，毋須交由黨團協商；院會討論時，由<text:span text:style-name="T194">潘召集委員維剛</text:span>補充說明。</text:p>
      <text:p text:style-name="P195">通過臨時提案1案：</text:p>
      <text:p text:style-name="P196">觀光產業是貨幣流通最快速的產業，為振興我國觀光產業，能夠慎重考慮重新發行50元紙幣。如果發行50元紙幣，以103年來台國外旅客有991萬人，平均住6晚，每晚床頭費50元，再加上進出旅館的兩趟行李小費，可以為國內每年至少增加70億元的觀光小費收入，並且促進活絡底層零頭經濟。建請中央銀行研究重新發行50元紙幣之可行性。</text:p>
      <text:p text:style-name="P197">提案人：羅明才　曾巨威　許添財　盧秀燕　陳歐珀　李桐豪</text:p>
      <text:p text:style-name="P198">104年11月4日（星期三）</text:p>
      <text:p text:style-name="P199">邀請財政部張部長盛和、金融監督管理委員會曾主任委員銘宗、經濟部鄧部長振中、國家發展委員會杜主任委員紫軍就「資本市場租稅架構總體檢，如何推動租稅公平以提升國家競爭力」專題報告，並備質詢。</text:p>
      <text:p text:style-name="P200">討論事項</text:p>
      <text:p text:style-name="內文"><text:span text:style-name="T201">審查</text:span><text:span text:style-name="T202">本院</text:span><text:span text:style-name="T203">委員費鴻泰等18人擬具「審計法第四十一條條文修正草案」案。</text:span></text:p>
      <text:p text:style-name="P204">（經財政部張部長、金融監督管理委員會黃副主任委員、經濟部卓政務次長、國家發展委員會高副主任委員就專題提出報告，另審計部林審計長回應委員提案後，計有委員許添財、吳秉叡、盧秀燕、林德福、薛凌<text:span text:style-name="T205">、</text:span><text:span text:style-name="T206">潘維剛、</text:span>賴士葆、費鴻泰、<text:span text:style-name="T207">賴振昌、</text:span>羅明才、<text:span text:style-name="T208">曾巨威</text:span>等11人提出質詢，均經財政部張部長、金融監督管理委員會曾主任委員、經濟部卓政務次長、審計部林審計長及相關人員予以答復。）</text:p>
      <text:p text:style-name="P209">決定：</text:p>
      <text:p text:style-name="P210">一、報告及詢答完畢。</text:p>
      <text:p text:style-name="P211">二、委員楊瓊瓔、蔡正元、徐欣瑩、李應元所提書面質詢，列入紀錄，刊登公報，並請相關主管機關以書面答復。</text:p>
      <text:p text:style-name="P212">三、委員質詢未及答復部分，請相關主管機關於1週內以書面答復。</text:p>
      <text:p text:style-name="P213">四、委員質詢中要求提供之相關資料，亦請於1週內分送各相關委員。</text:p>
      <text:p text:style-name="P214">五、有關本次會議「資本市場租稅架構總體檢，如何推動租稅公平以提升國家競爭力」專題，建議行政院應組成跨部會研究協調組織或小組，全面體檢我國資本市場稅制結構問題，並提出具體可行方案或法令修正，以健全該項稅制更合理更公平，並能協助企業資金取得更活絡與便捷，促進我國經濟整體發展之助益。</text:p>
      <text:p text:style-name="P215">決議：</text:p>
      <text:p text:style-name="P216">審查本院委員費鴻泰等18人擬具「審計法第四十一條條文修正草案」案。</text:p>
      <text:p text:style-name="P217">一、審查結果：</text:p>
      <text:p text:style-name="P218">第四十一條條文，依委員費鴻泰等人提案修正為「審計機關派員赴各機關就地辦理審計事務，應評核其相關內部控制建立及執行之有效程度，決定其審核之詳簡範圍」。</text:p>
      <text:p text:style-name="P219">二、本案審<text:span text:style-name="T220">查</text:span>完竣，擬具審查報告，提報院會討論，毋須交由黨團協商；院會討論時，由<text:span text:style-name="T221">潘召集委員維剛</text:span>補充說明。</text:p>
      <text:p text:style-name="內文"><text:span text:style-name="T22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1" style:display-name=" 字元3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45:00Z</meta:creation-date>
    <dc:date>2017-08-24T04:45:00Z</dc:date>
    <meta:print-date>2015-11-04T08:0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2" meta:character-count="4095" meta:row-count="29" meta:non-whitespace-character-count="3491"/>
  </office:meta>
</office:document-meta>
</file>