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style:line-height-at-least="0.361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8屆第1會期內政委員會第8次全體委員會議議事日程</text:p>
      <text:p text:style-name="P2">時間：101年3月21日（星期三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內政部部長李鴻源率同相關業務主管就「中央政府機關南遷與發展中南部關聯性之探討」作專題報告，並備質詢；並請行政院研究發展考核委員會、行政院經濟建設委員會、行政院主計總處派員列席備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4:00Z</meta:creation-date>
    <dc:date>2017-08-23T15:04:00Z</dc:date>
    <meta:print-date>2012-03-05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