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611in" fo:text-indent="1.7777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611in" fo:text-indent="1.7777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611in" fo:text-indent="1.7777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611in" fo:text-indent="2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472in" fo:margin-right="-0.7465in" fo:text-indent="0.6666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1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/>
    </style:style>
    <style:style style:name="P72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10" style:parent-style-name="本文" style:family="paragraph">
      <style:paragraph-properties fo:text-align="justify" fo:line-height="0.3333in" fo:margin-right="0in">
        <style:tab-stops>
          <style:tab-stop style:type="left" style:position="7in"/>
        </style:tab-stops>
      </style:paragraph-properties>
      <style:text-properties style:font-name="標楷體"/>
    </style:style>
    <style:style style:name="P111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fo:color="#FF0000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標楷體"/>
    </style:style>
    <style:style style:name="P117" style:parent-style-name="本文" style:family="paragraph">
      <style:paragraph-properties fo:text-align="justify" fo:line-height="0.3333in" fo:margin-right="0in" fo:text-indent="0.2222in">
        <style:tab-stops>
          <style:tab-stop style:type="left" style:position="7in"/>
        </style:tab-stops>
      </style:paragraph-properties>
      <style:text-properties style:font-name="標楷體"/>
    </style:style>
    <style:style style:name="P118" style:parent-style-name="本文縮排" style:family="paragraph">
      <style:paragraph-properties fo:text-align="justify" fo:line-height="0.3333in" fo:margin-left="0.6666in" fo:text-indent="0.4444in">
        <style:tab-stops/>
      </style:paragraph-properties>
      <style:text-properties style:font-name="標楷體" style:font-name-complex="細明體_HKSCS"/>
    </style:style>
    <style:style style:name="P119" style:parent-style-name="本文縮排" style:family="paragraph">
      <style:paragraph-properties fo:text-align="end" fo:line-height="0.3333in" fo:margin-left="0.5in" fo:text-indent="0.4444in">
        <style:tab-stops/>
      </style:paragraph-properties>
      <style:text-properties style:font-name="標楷體" style:font-name-complex="細明體_HKSCS"/>
    </style:style>
    <style:style style:name="P120" style:parent-style-name="本文縮排" style:family="paragraph">
      <style:paragraph-properties fo:text-align="justify" fo:line-height="0.3333in" fo:margin-left="0.5in" fo:text-indent="3.5819in">
        <style:tab-stops/>
      </style:paragraph-properties>
      <style:text-properties style:font-name="標楷體" style:font-name-complex="細明體_HKSCS"/>
    </style:style>
    <style:style style:name="P121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  <style:style style:name="P122" style:parent-style-name="本文" style:master-page-name="MP1" style:family="paragraph">
      <style:paragraph-properties fo:break-before="page" fo:line-height="0.3194in" fo:margin-right="0in"/>
    </style:style>
  </office:automatic-styles>
  <office:body>
    <office:text text:use-soft-page-breaks="true">
      <text:h text:style-name="P1" text:outline-level="2"><text:bookmark-start text:name="_Toc202776359"/>立法院第8屆第1會期內政委員會第8次全體委員會議議事錄<text:bookmark-end text:name="_Toc202776359"/></text:h>
      <text:p text:style-name="P4"><text:span text:style-name="T5">時　　間：</text:span><text:span text:style-name="T6">100</text:span><text:span text:style-name="T7">年</text:span><text:span text:style-name="T8">3</text:span><text:span text:style-name="T9">月</text:span><text:span text:style-name="T10">21</text:span><text:span text:style-name="T11">日（星期</text:span><text:span text:style-name="T12">三</text:span><text:span text:style-name="T13">）</text:span><text:span text:style-name="T14">上午9時</text:span><text:span text:style-name="T15">7</text:span><text:span text:style-name="T16">分</text:span><text:span text:style-name="T17">至</text:span><text:span text:style-name="T18">下午</text:span><text:span text:style-name="T19">2時</text:span><text:span text:style-name="T20">24</text:span><text:span text:style-name="T21">分</text:span></text:p>
      <text:p text:style-name="P22"><text:span text:style-name="T23">地　　點：本院</text:span><text:span text:style-name="T24">紅樓202會議室</text:span></text:p>
      <text:p text:style-name="P25">出席委員：段宜康 <text:s/>江啟臣<text:s text:c="2"/>吳育昇 高金素梅 張曉風 <text:s/>紀國棟</text:p>
      <text:p text:style-name="P26">黃文玲 <text:s/>李俊俋 <text:s/>張慶忠 <text:s/>邱文彥 <text:s/>陳其邁<text:s text:c="2"/>徐欣瑩</text:p>
      <text:p text:style-name="P27">陳超明<text:s text:c="2"/>姚文智 <text:s text:c="3"/></text:p>
      <text:p text:style-name="P28"><text:s text:c="10"/>委員出席14人</text:p>
      <text:p text:style-name="P29"><text:span text:style-name="T30">列席委員：</text:span><text:span text:style-name="T31">許添財 <text:s/>林滄敏 <text:s/>陳明文 <text:s/>黃偉哲 <text:s/>廖正井 <text:s/>黃昭順</text:span></text:p>
      <text:p text:style-name="P32">楊瓊瓔 <text:s/>羅明才 <text:s/>林正二 <text:s/>賴士葆 <text:s/>吳秉叡 <text:s/>李桐豪</text:p>
      <text:p text:style-name="P33">盧秀燕 <text:s/>鄭天財 <text:s/>簡東明 <text:s/>林岱樺 <text:s/>李昆澤 <text:s/>潘孟安</text:p>
      <text:p text:style-name="P34">陳亭妃 <text:s/>徐耀昌<text:s text:c="2"/>薛 <text:s/>凌 <text:s/>吳育仁 <text:s/>廖國棟 <text:s/>王惠美</text:p>
      <text:p text:style-name="P35">呂學樟 <text:s/>蔡正元 <text:s/>馬文君 <text:s/>李貴敏 <text:s/>邱志偉 <text:s/>蘇清泉</text:p>
      <text:p text:style-name="P36">江惠貞 <text:s/>陳碧涵</text:p>
      <text:p text:style-name="P37"><text:span text:style-name="T38"><text:s/></text:span><text:span text:style-name="T39"><text:s/></text:span><text:span text:style-name="T40"><text:s text:c="7"/></text:span><text:span text:style-name="T41"><text:s/></text:span><text:span text:style-name="T42">委員列席</text:span><text:span text:style-name="T43">32</text:span><text:span text:style-name="T44">人</text:span></text:p>
      <text:p text:style-name="P45"><text:span text:style-name="T46">列席官員：</text:span></text:p>
      <text:p text:style-name="P47">內政部部長<text:s text:c="9"/><text:s text:c="14"/><text:s text:c="6"/>李鴻源</text:p>
      <text:p text:style-name="P48">民政司司長<text:s text:c="4"/><text:s text:c="19"/>黃麗馨</text:p>
      <text:p text:style-name="P49">地政司司長<text:s text:c="23"/>蕭輔導</text:p>
      <text:p text:style-name="P50">營建署署長<text:s text:c="23"/>葉世文</text:p>
      <text:p text:style-name="P51">行政院研究發展考核委員會研究委員<text:s text:c="7"/>陳焜元</text:p>
      <text:p text:style-name="P52">行政院經濟建設委員會副主任委員<text:s text:c="9"/>黃萬翔</text:p>
      <text:p text:style-name="P53">都市及住宅發展處簡任技正兼組長<text:s/>謝敏文</text:p>
      <text:p text:style-name="P54">行政院主計總處簡任視察<text:s text:c="17"/>許永議</text:p>
      <text:p text:style-name="P55">主 <text:s text:c="3"/>席：紀召集委員國棟</text:p>
      <text:p text:style-name="P56">專門委員：鄭世榮</text:p>
      <text:p text:style-name="P57">主任秘書：李秋美</text:p>
      <text:p text:style-name="P58">紀 <text:s text:c="3"/>錄：簡任秘書 <text:s/><text:s text:c="2"/>賈北松</text:p>
      <text:p text:style-name="P59"><text:s text:c="4"/>簡任編審<text:s/><text:s text:c="3"/>周志聖</text:p>
      <text:p text:style-name="P60"><text:span text:style-name="T61"><text:s text:c="3"/></text:span><text:span text:style-name="T62"><text:s/></text:span><text:span text:style-name="T63">科 <text:s text:c="3"/>長 <text:s/></text:span><text:span text:style-name="T64"><text:s text:c="2"/>吳人寬</text:span></text:p>
      <text:soft-page-break/>
      <text:p text:style-name="P65"><text:s text:c="10"/>薦任科員 <text:s/><text:s text:c="2"/>喻 <text:s/>珊</text:p>
      <text:p text:style-name="P66">報告事項</text:p>
      <text:p text:style-name="P67">一、宣讀上次會議議事錄。</text:p>
      <text:p text:style-name="P68"><text:span text:style-name="T69">決定：</text:span><text:span text:style-name="T70">確定。</text:span></text:p>
      <text:p text:style-name="P71">邀請內政部部長李鴻源率同相關業務主管就「中央政府機關南遷與發展中南部關聯性之探討」作專題報告，並備質詢；並請行政院研究發展考核委員會、行政院經濟建設委員會、行政院主計總處派員列席備詢。</text:p>
      <text:p text:style-name="內文"/>
      <text:p text:style-name="P72"><text:span text:style-name="T73">（</text:span><text:span text:style-name="T74">本次會議計有委員</text:span><text:span text:style-name="T75">段宜康</text:span><text:span text:style-name="T76">、</text:span><text:span text:style-name="T77">江啟臣、</text:span><text:span text:style-name="T78">黃昭順、吳育昇、紀國棟、</text:span><text:span text:style-name="T79">陳明文、林岱樺、</text:span><text:span text:style-name="T80">張慶忠、高金素梅</text:span><text:span text:style-name="T81">、邱文彥、陳其邁、李俊俋、黃偉哲、</text:span><text:span text:style-name="T82">徐欣瑩</text:span><text:span text:style-name="T83">、</text:span><text:span text:style-name="T84">蔡正元</text:span><text:span text:style-name="T85">、</text:span><text:span text:style-name="T86">邱志偉、</text:span><text:span text:style-name="T87">楊瓊瓔、</text:span><text:span text:style-name="T88">簡東明、</text:span><text:span text:style-name="T89">姚文智</text:span><text:span text:style-name="T90">等</text:span><text:span text:style-name="T91">1</text:span><text:span text:style-name="T92">9</text:span><text:span text:style-name="T93">人</text:span><text:span text:style-name="T94">提出質詢，均經</text:span>內政部部長李鴻源、<text:span text:style-name="T95">行政院經濟建設委員會副主任委員黃萬翔</text:span><text:span text:style-name="T96">、</text:span><text:span text:style-name="T97">行政院研究發展考核委員會研究委員陳焜元</text:span><text:span text:style-name="T98">及所屬即席答復說明；另有委員</text:span><text:span text:style-name="T99">黃文玲</text:span><text:span text:style-name="T100">、</text:span><text:span text:style-name="T101">廖國棟</text:span><text:span text:style-name="T102">、陳</text:span><text:span text:style-name="T103">亭妃</text:span><text:span text:style-name="T104">、李昆澤</text:span><text:span text:style-name="T105">等提出書面質詢列入公報紀錄，請</text:span><text:span text:style-name="T106">相關機關</text:span><text:span text:style-name="T107">另以書面答復。</text:span><text:span text:style-name="T108">）</text:span></text:p>
      <text:p text:style-name="P109">決定：</text:p>
      <text:p text:style-name="P110"><text:s text:c="2"/>一、報告及詢答完畢。</text:p>
      <text:p text:style-name="P111"><text:span text:style-name="T112"><text:s/></text:span><text:span text:style-name="T113"><text:s/></text:span><text:span text:style-name="T114">二、委員質詢未及答復部分或要求提供之說明資料，請</text:span><text:span text:style-name="T115">相關機關</text:span><text:span text:style-name="T116">儘速以書面答復。</text:span></text:p>
      <text:p text:style-name="P117">三、通過臨時提案一案</text:p>
      <text:p text:style-name="P118">「國土計畫法草案」與「行政區劃法草案」的研擬應納進「原住民自治區」的概念，「國土計畫法草案」、「行政區劃法草案」與「原住民自治法草案」應由行政院併同通盤考慮後，送立法院審議。</text:p>
      <text:p text:style-name="P119">提案人：高金素梅 <text:s/>邱文彥 <text:s/>姚文智</text:p>
      <text:p text:style-name="P120">李俊俋 <text:s/>紀國棟</text:p>
      <text:p text:style-name="P121">散會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04:00Z</meta:creation-date>
    <dc:date>2017-08-23T15:04:00Z</dc:date>
    <meta:print-date>2012-03-21T07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