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text-align="justify" fo:line-height="0.375in" fo:margin-left="0in" fo:margin-right="-0.1in" fo:text-indent="0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立法院第8屆第1會期內政委員會第9次全體委員會議議事日程</text:p>
      <text:p text:style-name="P2">時間：101年3月22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</text:span><text:span text:style-name="T10">率同相關業務主管</text:span><text:span text:style-name="T11">就「新住民政策之檢討與規劃」</text:span><text:span text:style-name="T12">作</text:span><text:span text:style-name="T13">專題報告，並備質詢；另請行政院勞工委員會、</text:span><text:span text:style-name="T14">行政院大陸委員會、</text:span><text:span text:style-name="T15">教育部派員列席備詢。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print-date>2012-03-16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