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611in" fo:text-indent="1.7777in"/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611in" fo:text-indent="3.3333in"/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611in" fo:text-indent="1.7777in"/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611in" fo:text-indent="1.7777in"/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611in" fo:text-indent="1.7777in"/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text-indent="1.7777in"/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text-indent="1.7777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11in" fo:text-indent="1.7777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472in" fo:margin-right="-0.7465in" fo:text-indent="0.6666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5" style:parent-style-name="立法院會議名稱" style:family="paragraph">
      <style:paragraph-properties fo:text-align="justify" fo:line-height="0.375in" fo:margin-left="0in" fo:margin-right="-0.1in" fo:text-indent="0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縮排" style:family="paragraph">
      <style:paragraph-properties fo:text-align="justify" fo:line-height="0.3333in" fo:margin-left="0.2222in" fo:text-indent="-0.2222in">
        <style:tab-stops/>
      </style:paragraph-properties>
      <style:text-properties style:font-name="標楷體" style:font-size-complex="16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9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 style:font-size-complex="16pt"/>
    </style:style>
    <style:style style:name="P90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size-complex="16pt"/>
    </style:style>
    <style:style style:name="P91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size-complex="16pt"/>
    </style:style>
    <style:style style:name="P92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size-complex="16pt"/>
    </style:style>
    <style:style style:name="P93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name-complex="細明體_HKSCS" style:font-size-complex="16pt"/>
    </style:style>
    <style:style style:name="T96" style:parent-style-name="預設段落字型" style:family="text">
      <style:text-properties style:font-name="標楷體" style:font-name-complex="細明體_HKSCS" style:font-size-complex="16pt"/>
    </style:style>
    <style:style style:name="T97" style:parent-style-name="預設段落字型" style:family="text">
      <style:text-properties style:font-name="標楷體" style:font-name-complex="細明體_HKSCS" style:font-size-complex="16pt"/>
    </style:style>
    <style:style style:name="T98" style:parent-style-name="預設段落字型" style:family="text">
      <style:text-properties style:font-name="標楷體" style:font-name-complex="細明體_HKSCS" style:font-size-complex="16pt"/>
    </style:style>
    <style:style style:name="P99" style:parent-style-name="本文縮排" style:family="paragraph">
      <style:paragraph-properties style:line-break="normal" fo:text-align="end" fo:line-height="0.3333in" fo:margin-left="0.5in" fo:text-indent="0.4444in">
        <style:tab-stops/>
      </style:paragraph-properties>
      <style:text-properties style:font-name="標楷體" style:font-name-complex="細明體_HKSCS" style:font-size-complex="16pt"/>
    </style:style>
    <style:style style:name="P100" style:parent-style-name="本文縮排" style:family="paragraph">
      <style:paragraph-properties fo:text-align="justify" fo:line-height="0.3333in" fo:margin-left="0.5in" fo:text-indent="3.3375in">
        <style:tab-stops/>
      </style:paragraph-properties>
      <style:text-properties style:font-name="標楷體" style:font-name-complex="細明體_HKSCS" style:font-size-complex="16pt"/>
    </style:style>
    <style:style style:name="P101" style:parent-style-name="本文縮排" style:family="paragraph">
      <style:paragraph-properties fo:text-align="justify" fo:line-height="0.3333in" fo:margin-left="0.5in" fo:text-indent="3.5909in">
        <style:tab-stops/>
      </style:paragraph-properties>
      <style:text-properties style:font-name="標楷體" style:font-name-complex="細明體_HKSCS" style:font-size-complex="16pt"/>
    </style:style>
    <style:style style:name="P102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name-complex="細明體_HKSCS"/>
    </style:style>
    <style:style style:name="T107" style:parent-style-name="預設段落字型" style:family="text">
      <style:text-properties style:font-name-complex="細明體_HKSCS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name-complex="細明體_HKSCS"/>
    </style:style>
    <style:style style:name="T111" style:parent-style-name="預設段落字型" style:family="text">
      <style:text-properties style:font-name-complex="細明體_HKSCS"/>
    </style:style>
    <style:style style:name="T112" style:parent-style-name="預設段落字型" style:family="text">
      <style:text-properties style:font-name-complex="細明體_HKSCS"/>
    </style:style>
    <style:style style:name="T113" style:parent-style-name="預設段落字型" style:family="text">
      <style:text-properties style:font-name-complex="細明體_HKSCS"/>
    </style:style>
    <style:style style:name="T114" style:parent-style-name="預設段落字型" style:family="text">
      <style:text-properties style:font-weight-complex="bold"/>
    </style:style>
    <style:style style:name="P115" style:parent-style-name="內文" style:family="paragraph">
      <style:paragraph-properties fo:line-height="0.3472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complex="細明體_HKSCS" style:font-size-complex="16pt"/>
    </style:style>
    <style:style style:name="T118" style:parent-style-name="預設段落字型" style:family="text">
      <style:text-properties style:font-name="標楷體" style:font-name-complex="細明體_HKSCS" style:font-size-complex="16pt"/>
    </style:style>
    <style:style style:name="T119" style:parent-style-name="預設段落字型" style:family="text">
      <style:text-properties style:font-name="標楷體" style:font-weight-complex="bold" style:font-size-complex="16pt"/>
    </style:style>
    <style:style style:name="T120" style:parent-style-name="預設段落字型" style:family="text">
      <style:text-properties style:font-name="標楷體" style:font-name-complex="細明體_HKSCS" style:font-size-complex="16pt"/>
    </style:style>
    <style:style style:name="P121" style:parent-style-name="本文縮排" style:family="paragraph">
      <style:paragraph-properties style:line-break="normal" fo:text-align="end" fo:line-height="0.3333in" fo:margin-left="0.5in" fo:text-indent="0.4444in">
        <style:tab-stops/>
      </style:paragraph-properties>
      <style:text-properties style:font-name="標楷體" style:font-name-complex="細明體_HKSCS" style:font-size-complex="16pt"/>
    </style:style>
    <style:style style:name="P122" style:parent-style-name="本文縮排" style:family="paragraph">
      <style:paragraph-properties fo:text-align="justify" fo:line-height="0.3333in" fo:margin-left="0.5in" fo:text-indent="3.3402in">
        <style:tab-stops/>
      </style:paragraph-properties>
      <style:text-properties style:font-name="標楷體" style:font-name-complex="細明體_HKSCS" style:font-size-complex="16pt"/>
    </style:style>
    <style:style style:name="P123" style:parent-style-name="本文縮排" style:family="paragraph">
      <style:paragraph-properties fo:text-align="justify" fo:line-height="0.3333in" fo:margin-left="0.5in" fo:text-indent="3.5625in">
        <style:tab-stops/>
      </style:paragraph-properties>
      <style:text-properties style:font-name="標楷體" style:font-name-complex="細明體_HKSCS" style:font-size-complex="16pt"/>
    </style:style>
    <style:style style:name="P124" style:parent-style-name="立法院會議名稱" style:family="paragraph">
      <style:paragraph-properties fo:text-align="justify" fo:margin-left="0.6666in" fo:text-indent="-0.6666in">
        <style:tab-stops/>
      </style:paragraph-properties>
      <style:text-properties style:font-name-complex="細明體_HKSCS"/>
    </style:style>
    <style:style style:name="P125" style:parent-style-name="本文縮排" style:family="paragraph">
      <style:paragraph-properties fo:text-align="justify" fo:line-height="0.3333in" fo:margin-left="0in">
        <style:tab-stops/>
      </style:paragraph-properties>
    </style:style>
    <style:style style:name="T126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h text:style-name="P1" text:outline-level="2"><text:bookmark-start text:name="_Toc202776359"/>立法院第8屆第1會期內政委員會第9次全體委員會議議事錄<text:bookmark-end text:name="_Toc202776359"/></text:h>
      <text:p text:style-name="P4"><text:span text:style-name="T5">時　　間：</text:span><text:span text:style-name="T6">100</text:span><text:span text:style-name="T7">年</text:span><text:span text:style-name="T8">3</text:span><text:span text:style-name="T9">月</text:span><text:span text:style-name="T10">22</text:span><text:span text:style-name="T11">日（星期</text:span><text:span text:style-name="T12">四</text:span><text:span text:style-name="T13">）</text:span><text:span text:style-name="T14">上午9時</text:span><text:span text:style-name="T15">1</text:span><text:span text:style-name="T16">分</text:span><text:span text:style-name="T17">至</text:span><text:span text:style-name="T18">下午</text:span><text:span text:style-name="T19">2時</text:span><text:span text:style-name="T20">34</text:span><text:span text:style-name="T21">分</text:span></text:p>
      <text:p text:style-name="P22"><text:span text:style-name="T23">地　　點：本院</text:span><text:span text:style-name="T24">紅樓202會議室</text:span></text:p>
      <text:p text:style-name="P25">出席委員：江啟臣 <text:s/>段宜康<text:s text:c="2"/>徐欣瑩 <text:s/>紀國棟 高金素梅 李俊俋</text:p>
      <text:p text:style-name="P26">吳育昇<text:s text:c="2"/>黃文玲 <text:s/>姚文智 <text:s/>張慶忠 <text:s/>張曉風<text:s text:c="2"/>陳其邁</text:p>
      <text:p text:style-name="P27">邱文彥<text:s text:c="2"/>陳超明</text:p>
      <text:p text:style-name="P28"><text:s text:c="10"/>委員出席14人</text:p>
      <text:p text:style-name="P29"><text:span text:style-name="T30">列席委員：</text:span><text:span text:style-name="T31">吳育仁 <text:s/>劉櫂豪 <text:s/>蕭美琴 <text:s/>徐耀昌 <text:s/>黃偉哲 <text:s/>李昆澤</text:span></text:p>
      <text:p text:style-name="P32"><text:span text:style-name="T33">孔文吉 <text:s/>羅淑蕾 <text:s/>李貴敏</text:span><text:span text:style-name="T34"><text:s text:c="2"/></text:span><text:span text:style-name="T35">許添財</text:span><text:span text:style-name="T36"><text:s text:c="2"/></text:span><text:span text:style-name="T37">賴士葆 <text:s/>林正二</text:span></text:p>
      <text:p text:style-name="P38"><text:span text:style-name="T39">李桐豪 <text:s/>吳秉叡 <text:s/>陳碧涵 <text:s/>蔡其昌</text:span><text:span text:style-name="T40"><text:s text:c="2"/></text:span><text:span text:style-name="T41">黃昭順 <text:s/>林佳龍</text:span></text:p>
      <text:p text:style-name="P42"><text:span text:style-name="T43">廖正井 <text:s/>江惠貞</text:span><text:span text:style-name="T44"><text:s text:c="2"/></text:span><text:span text:style-name="T45">陳明文 <text:s/>許忠信 <text:s/>陳淑慧 <text:s/>盧秀燕</text:span></text:p>
      <text:p text:style-name="P46">鄭天財 <text:s/>蔣乃辛 <text:s/>鄭汝芬 <text:s/>謝國樑 <text:s/>林岱樺 <text:s/>林國正</text:p>
      <text:p text:style-name="P47"><text:span text:style-name="T48">楊瓊瓔</text:span><text:span text:style-name="T49"><text:s text:c="2"/>蘇清泉 <text:s/>邱志偉 <text:s/>馬文君 <text:s/>呂玉玲</text:span><text:span text:style-name="T50"><text:s text:c="2"/></text:span><text:span text:style-name="T51">廖國棟</text:span></text:p>
      <text:p text:style-name="P52">蔡正元<text:s text:c="2"/>呂學樟 <text:s/>簡東明 <text:s/>羅明才 <text:s/>王惠美 <text:s/>陳亭妃</text:p>
      <text:p text:style-name="P53">顏清標 <text:s/>鄭麗君<text:s text:c="2"/>潘維剛</text:p>
      <text:p text:style-name="P54"><text:s text:c="2"/><text:s text:c="8"/>委員列席45人</text:p>
      <text:p text:style-name="P55"><text:span text:style-name="T56">列席官員：</text:span></text:p>
      <text:p text:style-name="P57">內政部部長<text:s text:c="9"/><text:s text:c="14"/><text:s text:c="6"/>李鴻源</text:p>
      <text:p text:style-name="P58">入出國及移民署署長<text:s text:c="4"/><text:s text:c="10"/><text:s/>謝立功</text:p>
      <text:p text:style-name="P59">移民事務組組長<text:s text:c="5"/>張素紅</text:p>
      <text:p text:style-name="P60">社會司副司長<text:s text:c="21"/>陳素春</text:p>
      <text:p text:style-name="P61">兒童局局長<text:s text:c="23"/>張秀鴛</text:p>
      <text:p text:style-name="P62">家庭暴力及性侵害防治委員會組長<text:s text:c="3"/>潘英美</text:p>
      <text:p text:style-name="P63">警政署刑事警察局研究員<text:s text:c="10"/><text:s/>王麗喬</text:p>
      <text:p text:style-name="P64">役政署秘書<text:s text:c="23"/>黃立民</text:p>
      <text:p text:style-name="P65">行政院勞工委員會職業訓練局副局長<text:s text:c="7"/>郭振昌</text:p>
      <text:p text:style-name="P66">教育部社會教育司專門委員<text:s text:c="6"/><text:s text:c="9"/>楊修安</text:p>
      <text:soft-page-break/>
      <text:p text:style-name="P67">國民教育司科長<text:s text:c="19"/>郭玲如</text:p>
      <text:p text:style-name="P68">行政院大陸委員會專門委員<text:s text:c="15"/>楚恆惠</text:p>
      <text:p text:style-name="P69">主 <text:s text:c="3"/>席：紀召集委員國棟</text:p>
      <text:p text:style-name="P70">專門委員：鄭世榮</text:p>
      <text:p text:style-name="P71">主任秘書：李秋美</text:p>
      <text:p text:style-name="P72">紀 <text:s text:c="3"/>錄：簡任秘書 <text:s/><text:s text:c="2"/>賈北松</text:p>
      <text:p text:style-name="P73"><text:s text:c="4"/>簡任編審<text:s/><text:s text:c="3"/>周志聖</text:p>
      <text:p text:style-name="P74"><text:span text:style-name="T75"><text:s text:c="3"/></text:span><text:span text:style-name="T76"><text:s/></text:span><text:span text:style-name="T77">科 <text:s text:c="3"/>長 <text:s/></text:span><text:span text:style-name="T78"><text:s text:c="2"/>吳人寬</text:span></text:p>
      <text:p text:style-name="P79"><text:s text:c="10"/>薦任科員 <text:s/><text:s text:c="2"/>喻 <text:s/>珊</text:p>
      <text:p text:style-name="P80">報告事項</text:p>
      <text:p text:style-name="P81">一、宣讀上次會議議事錄。</text:p>
      <text:p text:style-name="P82"><text:span text:style-name="T83">決定：</text:span><text:span text:style-name="T84">確定。</text:span></text:p>
      <text:p text:style-name="P85"><text:span text:style-name="T86">邀請內政部部長李鴻源率同相關業務主管就「新住民政策之檢討與規劃」作專題報告，並備質詢；另請行政院勞工委員會、行政院大陸委員會、教育部派員列席備詢。</text:span></text:p>
      <text:p text:style-name="P87">（本次會議計有委員江啟臣、段宜康、徐欣瑩、紀國棟、姚文智、張慶忠、張曉風、李俊俋、吳育昇、蔡其昌、黃文玲、劉櫂豪、陳其邁、蕭美琴、謝國樑、許添財、黃偉哲、孔文吉、林國正、許忠信、邱文彥、簡東明、李昆澤等23人提出質詢，均經內政部部長李鴻源及所屬即席答復說明；另有委員黃昭順、鄭汝芬、陳亭妃等提出書面質詢列入公報紀錄，請相關機關另以書面答復。）</text:p>
      <text:p text:style-name="P88">決定：</text:p>
      <text:p text:style-name="P89"><text:s text:c="2"/>一、報告及詢答完畢。</text:p>
      <text:p text:style-name="P90"><text:s text:c="2"/>二、委員質詢未及答復部分或要求提供之說明資料，請相關機關儘速以書面答復。</text:p>
      <text:p text:style-name="P91"/>
      <text:p text:style-name="P92">臨時提案</text:p>
      <text:p text:style-name="P93"><text:span text:style-name="T94">一、</text:span><text:span text:style-name="T95">為避免語言隔閡造成醫病溝通不良，影響新移民家庭之醫療照護品質，內政部應即與衛生署協調，專</text:span><text:span text:style-name="T96">案</text:span><text:span text:style-name="T97">補助資深外籍配偶至</text:span><text:soft-page-break/><text:span text:style-name="T98">醫療機構擔任翻譯，以保障新移民家庭醫療人權，並增加其就業機會。</text:span></text:p>
      <text:p text:style-name="P99">提案人：陳其邁<text:s text:c="2"/>李俊俋 <text:s/>姚文智</text:p>
      <text:p text:style-name="P100"><text:s text:c="2"/>段宜康 <text:s/>紀國棟<text:s/>張曉風</text:p>
      <text:p text:style-name="P101">邱文彥<text:s text:c="2"/>蔡其昌</text:p>
      <text:p text:style-name="P102"><text:span text:style-name="T103">決議：</text:span><text:span text:style-name="T104">除</text:span><text:span text:style-name="T105">將「</text:span><text:span text:style-name="T106">內政部應即與衛生署協調，專案補助資深外籍配偶至醫療機構擔任翻譯</text:span><text:span text:style-name="T107">……</text:span><text:span text:style-name="T108">」修改為</text:span><text:span text:style-name="T109">「</text:span><text:span text:style-name="T110">內政部應即與衛生署協調</text:span><text:span text:style-name="T111">，</text:span><text:span text:style-name="T112">籌措適當經費，儘速規劃專案補助資深外籍配偶至醫療機構擔任翻譯</text:span><text:span text:style-name="T113">……</text:span><text:span text:style-name="T114">」</text:span>，餘照案通過。</text:p>
      <text:p text:style-name="P115"/>
      <text:p text:style-name="P116"><text:span text:style-name="T117">二、</text:span><text:span text:style-name="T118">目前外籍看護工並無學歷限制，但內政部主管之「照顧服務員訓練實施計畫」，卻要求居家服務員受訓者必須為國民小學以上畢業者，因新住民學歷證明取得較為不便，且學歷限制亦造成其工作權利之限縮，內政部</text:span><text:span text:style-name="T119">應即檢討改進</text:span><text:span text:style-name="T120">。</text:span></text:p>
      <text:p text:style-name="P121">提案人：陳其邁 <text:s/>李俊俋 <text:s/>姚文智</text:p>
      <text:p text:style-name="P122"><text:s text:c="2"/>段宜康 <text:s/>紀國棟<text:s/>張曉風</text:p>
      <text:p text:style-name="P123">邱文彥<text:s text:c="2"/>蔡其昌</text:p>
      <text:p text:style-name="P124">決議：除將「內政部應即檢討改進」修改為「內政部應予檢討」，餘照案通過。</text:p>
      <text:p text:style-name="P125"><text:span text:style-name="T1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04:00Z</meta:creation-date>
    <dc:date>2017-08-23T15:04:00Z</dc:date>
    <meta:print-date>2012-03-23T01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