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0833in">
        <style:tab-stops>
          <style:tab-stop style:type="left" style:position="6.3in"/>
          <style:tab-stop style:type="left" style:position="6.62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letter-spacing="-0.0069in"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letter-spacing="-0.0069in" fo:font-size="18pt" style:font-size-asian="18pt" style:font-size-complex="18pt"/>
    </style:style>
    <style:style style:name="T9" style:parent-style-name="預設段落字型" style:family="text">
      <style:text-properties style:font-name="標楷體" style:font-name-asian="標楷體" fo:letter-spacing="-0.0069in" fo:font-size="18pt" style:font-size-asian="18pt" style:font-size-complex="18pt"/>
    </style:style>
    <style:style style:name="T10" style:parent-style-name="預設段落字型" style:family="text">
      <style:text-properties style:font-name="標楷體" style:font-name-asian="標楷體" fo:letter-spacing="-0.0069in" fo:font-size="18pt" style:font-size-asian="18pt" style:font-size-complex="18pt"/>
    </style:style>
    <style:style style:name="T11" style:parent-style-name="預設段落字型" style:family="text">
      <style:text-properties style:font-name="標楷體" style:font-name-asian="標楷體" fo:letter-spacing="-0.0277in" fo:font-size="18pt" style:font-size-asian="18pt" style:font-size-complex="18pt"/>
    </style:style>
    <style:style style:name="T12" style:parent-style-name="預設段落字型" style:family="text">
      <style:text-properties style:font-name="標楷體" style:font-name-asian="標楷體" fo:letter-spacing="-0.0277in" fo:font-size="16pt" style:font-size-asian="16pt"/>
    </style:style>
    <style:style style:name="T13" style:parent-style-name="預設段落字型" style:family="text">
      <style:text-properties style:font-name="標楷體" style:font-name-asian="標楷體" fo:letter-spacing="-0.0277in" fo:font-size="16pt" style:font-size-asian="16pt"/>
    </style:style>
    <style:style style:name="T14" style:parent-style-name="預設段落字型" style:family="text">
      <style:text-properties style:font-name="標楷體" style:font-name-asian="標楷體" fo:letter-spacing="-0.0277in" fo:font-size="16pt" style:font-size-asian="16pt"/>
    </style:style>
    <style:style style:name="T15" style:parent-style-name="預設段落字型" style:family="text">
      <style:text-properties style:font-name="標楷體" style:font-name-asian="標楷體" fo:letter-spacing="-0.0277in" fo:font-size="16pt" style:font-size-asian="16pt"/>
    </style:style>
    <style:style style:name="T16" style:parent-style-name="預設段落字型" style:family="text">
      <style:text-properties style:font-name="標楷體" style:font-name-asian="標楷體" fo:letter-spacing="-0.0277in" fo:font-size="16pt" style:font-size-asian="16pt"/>
    </style:style>
    <style:style style:name="T17" style:parent-style-name="預設段落字型" style:family="text">
      <style:text-properties style:font-name="標楷體" style:font-name-asian="標楷體" fo:letter-spacing="-0.0277in"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ableColumn23" style:family="table-column">
      <style:table-column-properties style:column-width="0.2527in" style:use-optimal-column-width="false"/>
    </style:style>
    <style:style style:name="TableColumn24" style:family="table-column">
      <style:table-column-properties style:column-width="1.0902in" style:use-optimal-column-width="false"/>
    </style:style>
    <style:style style:name="TableColumn25" style:family="table-column">
      <style:table-column-properties style:column-width="0.6409in" style:use-optimal-column-width="false"/>
    </style:style>
    <style:style style:name="TableColumn26" style:family="table-column">
      <style:table-column-properties style:column-width="0.8708in" style:use-optimal-column-width="false"/>
    </style:style>
    <style:style style:name="TableColumn27" style:family="table-column">
      <style:table-column-properties style:column-width="3.6493in" style:use-optimal-column-width="false"/>
    </style:style>
    <style:style style:name="TableColumn28" style:family="table-column">
      <style:table-column-properties style:column-width="0.6319in" style:use-optimal-column-width="false"/>
    </style:style>
    <style:style style:name="Table22" style:family="table">
      <style:table-properties style:width="7.1361in" style:rel-width="100.16%" fo:margin-left="0.0194in" table:align="left"/>
    </style:style>
    <style:style style:name="TableRow29" style:family="table-row">
      <style:table-row-properties style:min-row-height="0.0263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277in"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P34" style:parent-style-name="內文" style:family="paragraph">
      <style:paragraph-properties style:snap-to-layout-grid="false" fo:text-align="center" style:line-height-at-least="0.0833in"/>
      <style:text-properties style:font-name="標楷體" style:font-name-asian="標楷體" fo:font-weight="bold" style:font-weight-asian="bold" style:font-weight-complex="bold" fo:letter-spacing="-0.0138in"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0833in"/>
    </style:style>
    <style:style style:name="T37" style:parent-style-name="預設段落字型" style:family="text">
      <style:text-properties style:font-name="標楷體" style:font-name-asian="標楷體" fo:font-weight="bold" style:font-weight-asian="bold" style:font-weight-complex="bold" fo:letter-spacing="0.0277in"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letter-spacing="0.0277in"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style:line-height-at-least="0.0833in"/>
      <style:text-properties style:font-name="標楷體" style:font-name-asian="標楷體" fo:font-weight="bold" style:font-weight-asian="bold" style:font-weight-complex="bold" fo:font-size="13pt" style:font-size-asian="13pt" style:font-size-complex="13pt"/>
    </style:style>
    <style:style style:name="TableRow42" style:family="table-row">
      <style:table-row-properties style:min-row-height="0.0263in"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1" style:parent-style-name="內文" style:family="paragraph">
      <style:paragraph-properties style:snap-to-layout-grid="false" style:line-height-at-least="0.0833in"/>
    </style:style>
    <style:style style:name="T52" style:parent-style-name="預設段落字型" style:family="text">
      <style:text-properties style:font-name="標楷體" style:font-name-asian="標楷體" style:font-name-complex="New Gulim" fo:letter-spacing="-0.0263in" fo:font-size="13pt" style:font-size-asian="13pt" style:font-size-complex="13pt"/>
    </style:style>
    <style:style style:name="T53" style:parent-style-name="預設段落字型" style:family="text">
      <style:text-properties style:font-name="標楷體" style:font-name-asian="標楷體" style:font-name-complex="New Gulim" fo:letter-spacing="-0.0263in" fo:font-size="13pt" style:font-size-asian="13pt" style:font-size-complex="13pt"/>
    </style:style>
    <style:style style:name="T54" style:parent-style-name="預設段落字型" style:family="text">
      <style:text-properties style:font-name="標楷體" style:font-name-asian="標楷體" style:font-name-complex="New Gulim" fo:letter-spacing="-0.0263in" fo:font-size="13pt" style:font-size-asian="13pt" style:font-size-complex="13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9" style:family="table-row">
      <style:table-row-properties style:min-row-height="0.0263in"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3" style:family="table-row">
      <style:table-row-properties style:min-row-height="0.0263in" style:use-optimal-row-height="false"/>
    </style:style>
    <style:style style:name="P7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7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84" style:family="table-row">
      <style:table-row-properties style:min-row-height="0.0263in" style:use-optimal-row-height="false"/>
    </style:style>
    <style:style style:name="P8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8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8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9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95" style:family="table-row">
      <style:table-row-properties style:min-row-height="0.0263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0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09" style:family="table-row">
      <style:table-row-properties style:min-row-height="0.0263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1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1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22" style:family="table-row">
      <style:table-row-properties style:min-row-height="0.0263in" style:use-optimal-row-height="false"/>
    </style:style>
    <style:style style:name="P12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12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2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2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3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3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4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4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4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4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4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5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53" style:family="table-row">
      <style:table-row-properties style:min-row-height="0.0263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6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67" style:family="table-row">
      <style:table-row-properties style:min-row-height="0.0263in"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7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7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7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7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18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83" style:family="table-row">
      <style:table-row-properties style:min-row-height="0.0263in"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18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19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196" style:family="table-row">
      <style:table-row-properties style:min-row-height="0.0263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0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0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0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1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1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1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1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16" style:family="table-row">
      <style:table-row-properties style:min-row-height="0.0263in"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2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2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2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2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2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3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3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34" style:family="table-row">
      <style:table-row-properties style:min-row-height="0.0263in"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3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4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47" style:family="table-row">
      <style:table-row-properties style:min-row-height="0.1861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5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61" style:family="table-row">
      <style:table-row-properties style:min-row-height="0.1861in" style:use-optimal-row-height="false"/>
    </style:style>
    <style:style style:name="P26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26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64"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6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27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71" style:family="table-row">
      <style:table-row-properties style:min-row-height="0.1861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P27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8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286" style:family="table-row">
      <style:table-row-properties style:min-row-height="0.1861in"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291" style:parent-style-name="內文" style:family="paragraph">
      <style:paragraph-properties style:snap-to-layout-grid="false" style:line-height-at-least="0.0833in"/>
    </style:style>
    <style:style style:name="T292" style:parent-style-name="預設段落字型" style:family="text">
      <style:text-properties fo:font-weight="bold" style:font-weight-asian="bold" fo:letter-spacing="-0.0069in"/>
    </style:style>
    <style:style style:name="P29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29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01" style:family="table-row">
      <style:table-row-properties style:min-row-height="0.1861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0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0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14" style:family="table-row">
      <style:table-row-properties style:min-row-height="0.1861in"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2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28" style:family="table-row">
      <style:table-row-properties style:min-row-height="0.1861in" style:use-optimal-row-height="false"/>
    </style:style>
    <style:style style:name="P32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33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3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3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3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3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3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4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43" style:family="table-row">
      <style:table-row-properties style:min-row-height="0.1861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4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5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56" style:family="table-row">
      <style:table-row-properties style:min-row-height="0.1861in"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6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70" style:family="table-row">
      <style:table-row-properties style:min-row-height="0.1861in"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7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7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8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8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8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8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38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388" style:family="table-row">
      <style:table-row-properties style:min-row-height="0.1861in"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39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39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01" style:family="table-row">
      <style:table-row-properties style:min-row-height="0.1861in" style:use-optimal-row-height="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1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1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1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1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1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1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1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1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2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2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42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25" style:family="table-row">
      <style:table-row-properties style:min-row-height="0.1861in"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3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3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38" style:family="table-row">
      <style:table-row-properties style:min-row-height="0.1861in"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4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4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51" style:family="table-row">
      <style:table-row-properties style:min-row-height="0.1861in"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6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65" style:family="table-row">
      <style:table-row-properties style:min-row-height="0.1861in" style:use-optimal-row-height="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7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7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78" style:family="table-row">
      <style:table-row-properties style:min-row-height="0.1861in"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48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48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491" style:family="table-row">
      <style:table-row-properties style:min-row-height="0.1861in"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0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05" style:family="table-row">
      <style:table-row-properties style:min-row-height="0.1861in"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1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1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18" style:family="table-row">
      <style:table-row-properties style:min-row-height="0.1861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2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2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31" style:family="table-row">
      <style:table-row-properties style:min-row-height="0.1861in"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4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45" style:family="table-row">
      <style:table-row-properties style:min-row-height="0.1861in"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50"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5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58" style:family="table-row">
      <style:table-row-properties style:min-row-height="0.1861in"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6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6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71" style:family="table-row">
      <style:table-row-properties style:min-row-height="0.1861in"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8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85" style:family="table-row">
      <style:table-row-properties style:min-row-height="0.1861in" style:use-optimal-row-height="false"/>
    </style:style>
    <style:style style:name="P58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8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8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59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596" style:family="table-row">
      <style:table-row-properties style:min-row-height="0.1861in" style:use-optimal-row-height="false"/>
    </style:style>
    <style:style style:name="P597"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P59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59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0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07" style:family="table-row">
      <style:table-row-properties style:min-row-height="0.1861in" style:use-optimal-row-height="false"/>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1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21" style:family="table-row">
      <style:table-row-properties style:min-row-height="0.1861in"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62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2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5"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3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42" style:family="table-row">
      <style:table-row-properties style:min-row-height="0.1861in" style:use-optimal-row-height="false"/>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5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56" style:family="table-row">
      <style:table-row-properties style:min-row-height="0.1861in"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661"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6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6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6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69"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7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67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74" style:family="table-row">
      <style:table-row-properties style:min-row-height="0.1861in" style:use-optimal-row-height="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67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8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687" style:family="table-row">
      <style:table-row-properties style:min-row-height="0.1861in" style:use-optimal-row-height="false"/>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696"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01" style:family="table-row">
      <style:table-row-properties style:min-row-height="0.1861in"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70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0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712"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71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71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17" style:family="table-row">
      <style:table-row-properties style:min-row-height="0.1861in" style:use-optimal-row-height="fals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72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2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30" style:family="table-row">
      <style:table-row-properties style:min-row-height="0.1861in"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39"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44" style:family="table-row">
      <style:table-row-properties style:min-row-height="0.1861in" style:use-optimal-row-height="fals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749"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52"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755"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756"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757" style:parent-style-name="內文" style:family="paragraph">
      <style:paragraph-properties style:snap-to-layout-grid="false" fo:text-align="justify" fo:line-height="0.2361in" fo:margin-left="0.3597in">
        <style:tab-stops/>
      </style:paragraph-properties>
      <style:text-properties style:font-name="標楷體" style:font-name-asian="標楷體" fo:font-size="13pt" style:font-size-asian="13pt" style:font-size-complex="13pt"/>
    </style:style>
    <style:style style:name="P758"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P759"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P760" style:parent-style-name="內文" style:family="paragraph">
      <style:paragraph-properties style:snap-to-layout-grid="false" fo:text-align="justify" fo:line-height="0.2361in" fo:text-indent="0.3611in"/>
      <style:text-properties style:font-name="標楷體" style:font-name-asian="標楷體" fo:font-size="13pt" style:font-size-asian="13pt" style:font-size-complex="13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63" style:family="table-row">
      <style:table-row-properties style:min-row-height="0.1861in" style:use-optimal-row-height="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76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7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76" style:family="table-row">
      <style:table-row-properties style:min-row-height="0.1861in"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8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790" style:family="table-row">
      <style:table-row-properties style:min-row-height="0.1861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79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79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803" style:family="table-row">
      <style:table-row-properties style:min-row-height="0.1861in" style:use-optimal-row-height="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80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81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816" style:family="table-row">
      <style:table-row-properties style:min-row-height="0.1861in" style:use-optimal-row-height="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825"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830" style:family="table-row">
      <style:table-row-properties style:min-row-height="0.1861in" style:use-optimal-row-height="false"/>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835"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838"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TableRow843" style:family="table-row">
      <style:table-row-properties style:min-row-height="0.1861in"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center" style:line-height-at-least="0.0833in"/>
      <style:text-properties style:font-name="標楷體" style:font-name-asian="標楷體" style:font-weight-complex="bold" fo:font-size="13pt" style:font-size-asian="13pt" style:font-size-complex="13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848" style:parent-style-name="內文" style:family="paragraph">
      <style:paragraph-properties style:snap-to-layout-grid="false" style:line-height-at-least="0.0833in"/>
      <style:text-properties style:font-name="標楷體" style:font-name-asian="標楷體" fo:letter-spacing="-0.0236in" fo:font-size="13pt" style:font-size-asian="13pt" style:font-size-complex="13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P851" style:parent-style-name="內文" style:family="paragraph">
      <style:paragraph-properties style:snap-to-layout-grid="false" style:line-height-at-least="0.0833in"/>
      <style:text-properties style:font-name="標楷體" style:font-name-asian="標楷體" style:font-name-complex="New Gulim" fo:font-size="13pt" style:font-size-asian="13pt" style:font-size-complex="13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text-align="justify" fo:line-height="0.2361in"/>
      <style:text-properties style:font-name="標楷體" style:font-name-asian="標楷體" fo:font-size="13pt" style:font-size-asian="13pt" style:font-size-complex="13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style:line-height-at-least="0.0833in"/>
      <style:text-properties style:font-name="標楷體" style:font-name-asian="標楷體" fo:font-size="13pt" style:font-size-asian="13pt" style:font-size-complex="13pt"/>
    </style:style>
    <style:style style:name="P856" style:parent-style-name="報告事項次目錄項目符號" style:family="paragraph">
      <style:paragraph-properties fo:margin-left="0in" fo:margin-right="0.1666in" fo:text-indent="0in">
        <style:tab-stops/>
      </style:paragraph-properties>
    </style:style>
  </office:automatic-styles>
  <office:body>
    <office:text text:use-soft-page-breaks="true">
      <text:p text:style-name="P1"><text:span text:style-name="T4"><text:s/></text:span><text:span text:style-name="T5">財政委員會</text:span><text:span text:style-name="T6">第</text:span><text:span text:style-name="T7">9</text:span><text:span text:style-name="T8">屆第</text:span><text:span text:style-name="T9">1</text:span><text:span text:style-name="T10">會期會議一覽</text:span><text:span text:style-name="T11">表</text:span><text:span text:style-name="T12"><text:s text:c="4"/></text:span><text:span text:style-name="T13"><text:s text:c="25"/></text:span><text:span text:style-name="T14"><text:s text:c="6"/></text:span><text:span text:style-name="T15"><text:s/></text:span><text:span text:style-name="T16">10</text:span><text:span text:style-name="T17">5</text:span><text:span text:style-name="T18">.</text:span><text:span text:style-name="T19">7</text:span><text:span text:style-name="T20">.</text:span><text:span text:style-name="T21">7</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會議名稱</text:p>
          </table:table-cell>
          <table:covered-table-cell/>
          <table:table-cell table:style-name="TableCell32">
            <text:p text:style-name="P33">召集</text:p>
            <text:p text:style-name="P34">委員</text:p>
          </table:table-cell>
          <table:table-cell table:style-name="TableCell35">
            <text:p text:style-name="P36"><text:span text:style-name="T37">日期</text:span></text:p>
          </table:table-cell>
          <table:table-cell table:style-name="TableCell38">
            <text:p text:style-name="P39">開會（考察）事由</text:p>
          </table:table-cell>
          <table:table-cell table:style-name="TableCell40">
            <text:p text:style-name="P41">備註</text:p>
          </table:table-cell>
        </table:table-row>
        <table:table-row table:style-name="TableRow42">
          <table:table-cell table:style-name="TableCell43">
            <text:p text:style-name="P44">1</text:p>
          </table:table-cell>
          <table:table-cell table:style-name="TableCell45">
            <text:p text:style-name="P46">第1次全體委員會議</text:p>
          </table:table-cell>
          <table:table-cell table:style-name="TableCell47">
            <text:p text:style-name="P48">會議當日由出席委員互推主席</text:p>
          </table:table-cell>
          <table:table-cell table:style-name="TableCell49">
            <text:p text:style-name="P50">105.3.2</text:p>
            <text:p text:style-name="P51"><text:span text:style-name="T52">(</text:span><text:span text:style-name="T53">三</text:span><text:span text:style-name="T54">)上午</text:span></text:p>
          </table:table-cell>
          <table:table-cell table:style-name="TableCell55">
            <text:p text:style-name="P56">選舉立法院第9屆第1會期本會召集委員。</text:p>
          </table:table-cell>
          <table:table-cell table:style-name="TableCell57">
            <text:p text:style-name="P58"/>
          </table:table-cell>
        </table:table-row>
        <table:table-row table:style-name="TableRow59">
          <table:table-cell table:style-name="TableCell60" table:number-rows-spanned="3">
            <text:p text:style-name="P61">2</text:p>
          </table:table-cell>
          <table:table-cell table:style-name="TableCell62" table:number-rows-spanned="3">
            <text:p text:style-name="P63">第2次全體委員會議</text:p>
          </table:table-cell>
          <table:table-cell table:style-name="TableCell64" table:number-rows-spanned="3">
            <text:p text:style-name="P65">盧秀燕召委</text:p>
          </table:table-cell>
          <table:table-cell table:style-name="TableCell66">
            <text:p text:style-name="P67">105.3.7</text:p>
            <text:p text:style-name="P68">(一)</text:p>
          </table:table-cell>
          <table:table-cell table:style-name="TableCell69">
            <text:p text:style-name="P70">邀請金融監督管理委員會王主任委員儷玲率所屬機關首長暨中央存款保險股份有限公司董事長、總經理、監管相關機構有關之財團法人、臺灣證券交易所股份有限公司、臺灣期貨交易所股份有限公司、臺灣集中保管結算所股份有限公司負責人等列席業務報告，並備質詢。</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105.3.9</text:p>
            <text:p text:style-name="P79">(三)</text:p>
          </table:table-cell>
          <table:table-cell table:style-name="TableCell80">
            <text:p text:style-name="P81">邀請財政部張部長盛和率所屬機關首長暨國營事業董事長、總經理(含各轉投資事業機構公股代表之董、監事)列席業務報告，並備質詢。</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ext:p text:style-name="P89">105.3.10</text:p>
            <text:p text:style-name="P90">(四)</text:p>
          </table:table-cell>
          <table:table-cell table:style-name="TableCell91">
            <text:p text:style-name="P92">邀請中央銀行彭總裁淮南率所屬單位主管暨財金資訊股份有限公司董事長列席業務報告，並備質詢。</text:p>
          </table:table-cell>
          <table:table-cell table:style-name="TableCell93">
            <text:p text:style-name="P94"/>
          </table:table-cell>
        </table:table-row>
        <table:table-row table:style-name="TableRow95">
          <table:table-cell table:style-name="TableCell96">
            <text:p text:style-name="P97">3</text:p>
          </table:table-cell>
          <table:table-cell table:style-name="TableCell98">
            <text:p text:style-name="P99">第3次全體委員會議</text:p>
          </table:table-cell>
          <table:table-cell table:style-name="TableCell100" table:number-rows-spanned="3">
            <text:p text:style-name="P101">徐國勇召集委員</text:p>
          </table:table-cell>
          <table:table-cell table:style-name="TableCell102">
            <text:p text:style-name="P103">105.3.14</text:p>
            <text:p text:style-name="P104">(一)</text:p>
          </table:table-cell>
          <table:table-cell table:style-name="TableCell105">
            <text:p text:style-name="P106">邀請行政院主計總處石主計長素梅、審計部林審計長慶隆率所屬單位主管列席業務報告，並備質詢。</text:p>
          </table:table-cell>
          <table:table-cell table:style-name="TableCell107">
            <text:p text:style-name="P108"/>
          </table:table-cell>
        </table:table-row>
        <table:table-row table:style-name="TableRow109">
          <table:table-cell table:style-name="TableCell110" table:number-rows-spanned="2">
            <text:p text:style-name="P111">4</text:p>
          </table:table-cell>
          <table:table-cell table:style-name="TableCell112" table:number-rows-spanned="2">
            <text:p text:style-name="P113">第4次全體委員會議</text:p>
          </table:table-cell>
          <table:covered-table-cell>
            <text:p text:style-name="P114"/>
          </table:covered-table-cell>
          <table:table-cell table:style-name="TableCell115">
            <text:p text:style-name="P116">105.3.16</text:p>
            <text:p text:style-name="P117">(三)</text:p>
          </table:table-cell>
          <table:table-cell table:style-name="TableCell118">
            <text:p text:style-name="P119">邀請財政部張部長盛和、金融監督管理委員會王主任委員儷玲、國家發展委員會副主任委員、內政部次長、教育部次長、經濟部次長、衛生福利部次長、勞動部次長、行政院農業委員會副主任委員及原住民族委員會副主任委員分別就「行政院改善所得分配具體方案之執行與檢討」作專題報告，並備質詢。</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105.3.17</text:p>
            <text:p text:style-name="P128">(四)</text:p>
          </table:table-cell>
          <table:table-cell table:style-name="TableCell129">
            <text:p text:style-name="P130">一、審查本院委員費鴻泰等20人、委員陳怡</text:p>
            <text:p text:style-name="P131"><text:s text:c="4"/>潔等28人、委員徐志榮等16人、委員孔</text:p>
            <text:p text:style-name="P132"><text:s text:c="4"/>文吉等18人、委員黃偉哲等18人分別擬</text:p>
            <text:p text:style-name="P133"><text:s text:c="4"/>具「保險法第一百零七條條文修正草</text:p>
            <text:p text:style-name="P134"><text:s text:c="4"/>案」、委員曾銘宗等17人擬具「保險法第</text:p>
            <text:p text:style-name="P135"><text:s text:c="4"/>一百零七條、第一百四十六條之五及第一</text:p>
            <text:p text:style-name="P136"><text:s text:c="4"/>百六十八條條文修正草案」、委員王定宇</text:p>
            <text:p text:style-name="P137"><text:s text:c="4"/>等34人擬具「保險法第一百零七條及第</text:p>
            <text:p text:style-name="P138"><text:s text:c="4"/>一百七十八條條文修正草案」及委員陳亭</text:p>
            <text:p text:style-name="P139"><text:s text:c="4"/>妃等22人擬具「保險法第一百零七條及</text:p>
            <text:p text:style-name="P140"><text:s text:c="4"/>第一百七十八條之一條文修正草案」案等</text:p>
            <text:p text:style-name="P141"><text:s text:c="4"/>8案(以上8案如經院會復議，則不予審</text:p>
            <text:soft-page-break/>
            <text:p text:style-name="P142"><text:s text:c="4"/>查) 。</text:p>
            <text:p text:style-name="P143">二、審查本院委員盧秀燕等25人擬具「保險</text:p>
            <text:p text:style-name="P144"><text:s text:c="4"/>法第一百零七條條文修正草案」、委員王</text:p>
            <text:p text:style-name="P145"><text:s text:c="4"/>榮璋等17人擬具「保險法第一百零七條</text:p>
            <text:p text:style-name="P146"><text:s text:c="4"/>及第一百七十八條條文修正草案」及委員</text:p>
            <text:p text:style-name="P147"><text:s text:c="4"/>楊曜等20人擬具「保險法第一百零七條</text:p>
            <text:p text:style-name="P148"><text:s text:c="4"/>及第一百七十八條之一條文修正草案」案</text:p>
            <text:p text:style-name="P149"><text:s text:c="4"/>等3案(以上3案均經各黨團簽署不復議</text:p>
            <text:p text:style-name="P150"><text:s text:c="4"/>同意書在案)。</text:p>
          </table:table-cell>
          <table:table-cell table:style-name="TableCell151">
            <text:p text:style-name="P152"/>
          </table:table-cell>
        </table:table-row>
        <text:soft-page-break/>
        <table:table-row table:style-name="TableRow153">
          <table:table-cell table:style-name="TableCell154">
            <text:p text:style-name="P155">5</text:p>
          </table:table-cell>
          <table:table-cell table:style-name="TableCell156">
            <text:p text:style-name="P157">財政、內政、外交及國防、經濟、教育及文化、交通、司法及法制、社會福利及衛生環境委員會第1次聯席會議</text:p>
          </table:table-cell>
          <table:table-cell table:style-name="TableCell158" table:number-rows-spanned="3">
            <text:p text:style-name="P159">盧秀燕召委</text:p>
          </table:table-cell>
          <table:table-cell table:style-name="TableCell160">
            <text:p text:style-name="P161">105.3.21</text:p>
            <text:p text:style-name="P162">(一)</text:p>
          </table:table-cell>
          <table:table-cell table:style-name="TableCell163">
            <text:p text:style-name="P164">審查行政院函請審議「104年度中央政府總預算第二預備金動支數額表」案等14案。</text:p>
          </table:table-cell>
          <table:table-cell table:style-name="TableCell165">
            <text:p text:style-name="P166"/>
          </table:table-cell>
        </table:table-row>
        <table:table-row table:style-name="TableRow167">
          <table:table-cell table:style-name="TableCell168">
            <text:p text:style-name="P169">6</text:p>
          </table:table-cell>
          <table:table-cell table:style-name="TableCell170">
            <text:p text:style-name="P171">第5次全體委員會議</text:p>
          </table:table-cell>
          <table:covered-table-cell>
            <text:p text:style-name="P172"/>
          </table:covered-table-cell>
          <table:table-cell table:style-name="TableCell173">
            <text:p text:style-name="P174">105.3.23</text:p>
            <text:p text:style-name="P175">(三)</text:p>
          </table:table-cell>
          <table:table-cell table:style-name="TableCell176">
            <text:p text:style-name="P177">一、審查本院委員曾銘宗等17人擬具「會計</text:p>
            <text:p text:style-name="P178"><text:s text:c="4"/>師法部分條文修正草案」案。</text:p>
            <text:p text:style-name="P179">二、審查行政院函請審議「記帳士法第四條條</text:p>
            <text:p text:style-name="P180"><text:s text:c="4"/>文修正草案」案。</text:p>
          </table:table-cell>
          <table:table-cell table:style-name="TableCell181">
            <text:p text:style-name="P182"/>
          </table:table-cell>
        </table:table-row>
        <table:table-row table:style-name="TableRow183">
          <table:table-cell table:style-name="TableCell184">
            <text:p text:style-name="P185">7</text:p>
          </table:table-cell>
          <table:table-cell table:style-name="TableCell186">
            <text:p text:style-name="P187">考察</text:p>
          </table:table-cell>
          <table:covered-table-cell>
            <text:p text:style-name="P188"/>
          </table:covered-table-cell>
          <table:table-cell table:style-name="TableCell189">
            <text:p text:style-name="P190">105.3.24</text:p>
            <text:p text:style-name="P191">(四)</text:p>
          </table:table-cell>
          <table:table-cell table:style-name="TableCell192">
            <text:p text:style-name="P193">考察交通部桃園國際機場股份有限公司有關機場設施及工程整建相關預決算執行情形。</text:p>
          </table:table-cell>
          <table:table-cell table:style-name="TableCell194">
            <text:p text:style-name="P195"/>
          </table:table-cell>
        </table:table-row>
        <table:table-row table:style-name="TableRow196">
          <table:table-cell table:style-name="TableCell197">
            <text:p text:style-name="P198">8</text:p>
          </table:table-cell>
          <table:table-cell table:style-name="TableCell199">
            <text:p text:style-name="P200">第6次全體委員會議</text:p>
          </table:table-cell>
          <table:table-cell table:style-name="TableCell201" table:number-rows-spanned="3">
            <text:p text:style-name="P202">徐國勇召集委員</text:p>
          </table:table-cell>
          <table:table-cell table:style-name="TableCell203">
            <text:p text:style-name="P204">105.3.28</text:p>
            <text:p text:style-name="P205">(一)</text:p>
          </table:table-cell>
          <table:table-cell table:style-name="TableCell206">
            <text:p text:style-name="P207">一、彙總整理提出「中華民國105年度中央政</text:p>
            <text:p text:style-name="P208"><text:s text:c="4"/>府總預算案附屬單位預算營業及非營業</text:p>
            <text:p text:style-name="P209"><text:s text:c="4"/>部分審查總報告草案」提報院會案。</text:p>
            <text:p text:style-name="P210">二、邀請金融監督管理委員會王主任委員儷玲</text:p>
            <text:p text:style-name="P211"><text:s text:c="4"/>就「目標可贖回遠期契約(TRF，Target</text:p>
            <text:p text:style-name="P212"><text:s text:c="3"/><text:s/>Redemption Forward)」等結構型商品之</text:p>
            <text:p text:style-name="P213"><text:s text:c="4"/>發行與監理進行專題報告，並備質詢。</text:p>
          </table:table-cell>
          <table:table-cell table:style-name="TableCell214">
            <text:p text:style-name="P215"/>
          </table:table-cell>
        </table:table-row>
        <table:table-row table:style-name="TableRow216">
          <table:table-cell table:style-name="TableCell217">
            <text:p text:style-name="P218">9</text:p>
          </table:table-cell>
          <table:table-cell table:style-name="TableCell219">
            <text:p text:style-name="P220">第7次全體委員會議</text:p>
          </table:table-cell>
          <table:covered-table-cell>
            <text:p text:style-name="P221"/>
          </table:covered-table-cell>
          <table:table-cell table:style-name="TableCell222">
            <text:p text:style-name="P223">105.3.30</text:p>
            <text:p text:style-name="P224">(三)</text:p>
          </table:table-cell>
          <table:table-cell table:style-name="TableCell225">
            <text:p text:style-name="P226">一、審查本院委員黃昭順等21人擬具「證</text:p>
            <text:p text:style-name="P227"><text:s text:c="4"/>券交易法增訂第十四條之七條文草案」</text:p>
            <text:p text:style-name="P228"><text:s text:c="4"/>案。</text:p>
            <text:p text:style-name="P229">二、審查本院委員劉建國等17人擬具「證券</text:p>
            <text:p text:style-name="P230"><text:s text:c="4"/>交易法增訂第十四條之七條文草案」案</text:p>
            <text:p text:style-name="P231"><text:s text:c="4"/>(本案如經院會復議，則不予審查)。</text:p>
          </table:table-cell>
          <table:table-cell table:style-name="TableCell232">
            <text:p text:style-name="P233"/>
          </table:table-cell>
        </table:table-row>
        <table:table-row table:style-name="TableRow234">
          <table:table-cell table:style-name="TableCell235">
            <text:p text:style-name="P236">10</text:p>
          </table:table-cell>
          <table:table-cell table:style-name="TableCell237">
            <text:p text:style-name="P238">公聽會</text:p>
          </table:table-cell>
          <table:covered-table-cell>
            <text:p text:style-name="P239"/>
          </table:covered-table-cell>
          <table:table-cell table:style-name="TableCell240">
            <text:p text:style-name="P241">105.3.31</text:p>
            <text:p text:style-name="P242">(四)</text:p>
          </table:table-cell>
          <table:table-cell table:style-name="TableCell243">
            <text:p text:style-name="P244">舉行「保險法第107條條文修正草案」案公聽會。</text:p>
          </table:table-cell>
          <table:table-cell table:style-name="TableCell245">
            <text:p text:style-name="P246"/>
          </table:table-cell>
        </table:table-row>
        <table:table-row table:style-name="TableRow247">
          <table:table-cell table:style-name="TableCell248" table:number-rows-spanned="2">
            <text:p text:style-name="P249">11</text:p>
          </table:table-cell>
          <table:table-cell table:style-name="TableCell250" table:number-rows-spanned="2">
            <text:p text:style-name="P251">第8次全體委員會議</text:p>
          </table:table-cell>
          <table:table-cell table:style-name="TableCell252" table:number-rows-spanned="2">
            <text:p text:style-name="P253">盧秀燕召委</text:p>
          </table:table-cell>
          <table:table-cell table:style-name="TableCell254">
            <text:p text:style-name="P255">105.4.6</text:p>
            <text:p text:style-name="P256">(三)</text:p>
          </table:table-cell>
          <table:table-cell table:style-name="TableCell257">
            <text:p text:style-name="P258">處理105年度中央政府總預算案有關財政部主管、審計部主管預算凍結請安排報告案計13案。</text:p>
          </table:table-cell>
          <table:table-cell table:style-name="TableCell259" table:number-rows-spanned="2">
            <text:p text:style-name="P260"/>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105.4.7</text:p>
            <text:soft-page-break/>
            <text:p text:style-name="P267">(四)</text:p>
          </table:table-cell>
          <table:table-cell table:style-name="TableCell268">
            <text:p text:style-name="P269">審查行政院函請審議「海關進口稅則部分稅則<text:soft-page-break/>修正草案」案。</text:p>
          </table:table-cell>
          <table:covered-table-cell>
            <text:p text:style-name="P270"/>
          </table:covered-table-cell>
        </table:table-row>
        <text:soft-page-break/>
        <table:table-row table:style-name="TableRow271">
          <table:table-cell table:style-name="TableCell272">
            <text:p text:style-name="P273">12</text:p>
          </table:table-cell>
          <table:table-cell table:style-name="TableCell274">
            <text:p text:style-name="P275">財政、內政委員會第1次聯席會議</text:p>
          </table:table-cell>
          <table:table-cell table:style-name="TableCell276" table:number-rows-spanned="3">
            <text:p text:style-name="P277">徐國勇召集委員</text:p>
            <text:p text:style-name="P278"/>
          </table:table-cell>
          <table:table-cell table:style-name="TableCell279">
            <text:p text:style-name="P280">105.4.11</text:p>
            <text:p text:style-name="P281">(一)</text:p>
          </table:table-cell>
          <table:table-cell table:style-name="TableCell282">
            <text:p text:style-name="P283">審查「中華民國103年度中央政府總決算審核報告（含附屬單位決算及綜計表）案」關於行政院、中央選舉委員會及所屬、大陸委員會、原住民族委員會、文化園區管理局、客家委員會及所屬、內政部主管、蒙藏委員會、海岸巡防署主管、臺灣省政府、臺灣省諮議會、福建省政府(含附屬單位決算非營業特種基金部分、政府捐助成立財團法人)。</text:p>
          </table:table-cell>
          <table:table-cell table:style-name="TableCell284">
            <text:p text:style-name="P285"/>
          </table:table-cell>
        </table:table-row>
        <table:table-row table:style-name="TableRow286">
          <table:table-cell table:style-name="TableCell287">
            <text:p text:style-name="P288">13</text:p>
          </table:table-cell>
          <table:table-cell table:style-name="TableCell289">
            <text:p text:style-name="P290">第9次全體委員會議</text:p>
            <text:p text:style-name="P291"><text:span text:style-name="T292">【秘密會議】</text:span></text:p>
          </table:table-cell>
          <table:covered-table-cell>
            <text:p text:style-name="P293"/>
          </table:covered-table-cell>
          <table:table-cell table:style-name="TableCell294">
            <text:p text:style-name="P295">105.4.13</text:p>
            <text:p text:style-name="P296">(三)</text:p>
          </table:table-cell>
          <table:table-cell table:style-name="TableCell297">
            <text:p text:style-name="P298">邀請金融監督管理委員會王主任委員儷玲及財政部張部長盛和就「『浩鼎案』所涉證券交易法及稅務等相關問題之行政調查情形」進行專題報告，並備質詢。</text:p>
          </table:table-cell>
          <table:table-cell table:style-name="TableCell299">
            <text:p text:style-name="P300"/>
          </table:table-cell>
        </table:table-row>
        <table:table-row table:style-name="TableRow301">
          <table:table-cell table:style-name="TableCell302">
            <text:p text:style-name="P303">14</text:p>
          </table:table-cell>
          <table:table-cell table:style-name="TableCell304">
            <text:p text:style-name="P305">考察</text:p>
          </table:table-cell>
          <table:covered-table-cell>
            <text:p text:style-name="P306"/>
          </table:covered-table-cell>
          <table:table-cell table:style-name="TableCell307">
            <text:p text:style-name="P308">105.4.14</text:p>
            <text:p text:style-name="P309">(四)</text:p>
          </table:table-cell>
          <table:table-cell table:style-name="TableCell310">
            <text:p text:style-name="P311">考察中央銀行文園庫。</text:p>
          </table:table-cell>
          <table:table-cell table:style-name="TableCell312">
            <text:p text:style-name="P313"/>
          </table:table-cell>
        </table:table-row>
        <table:table-row table:style-name="TableRow314">
          <table:table-cell table:style-name="TableCell315" table:number-rows-spanned="2">
            <text:p text:style-name="P316">15</text:p>
          </table:table-cell>
          <table:table-cell table:style-name="TableCell317" table:number-rows-spanned="2">
            <text:p text:style-name="P318">第10次全體委員會議</text:p>
          </table:table-cell>
          <table:table-cell table:style-name="TableCell319" table:number-rows-spanned="3">
            <text:p text:style-name="P320">盧秀燕召委</text:p>
          </table:table-cell>
          <table:table-cell table:style-name="TableCell321">
            <text:p text:style-name="P322">105.4.18</text:p>
            <text:p text:style-name="P323">(一)</text:p>
          </table:table-cell>
          <table:table-cell table:style-name="TableCell324">
            <text:p text:style-name="P325">審查「中華民國103年度中央政府總決算審核報告（含附屬單位決算及綜計表）案」關於金融監督管理委員會主管（含附屬單位決算營業及非營業特種基金部分）、其他查核事項—特別決算以前年度轉入數決算表、中央銀行（含中央造幣廠、中央印製廠）。</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105.4.21</text:p>
            <text:p text:style-name="P334">(四)</text:p>
          </table:table-cell>
          <table:table-cell table:style-name="TableCell335">
            <text:p text:style-name="P336">一、審查本院委員盧秀燕等16人擬具「貨物</text:p>
            <text:p text:style-name="P337"><text:s text:c="4"/>稅條例第十二條之五條文修正草案」案。</text:p>
            <text:p text:style-name="P338">二、審查本院委員盧秀燕等16人擬具「規費</text:p>
            <text:p text:style-name="P339"><text:s text:c="4"/>法第十二條條文修正草案」案。(本案如</text:p>
            <text:p text:style-name="P340"><text:s text:c="4"/>經院會復議，則不予審查)。</text:p>
          </table:table-cell>
          <table:table-cell table:style-name="TableCell341">
            <text:p text:style-name="P342"/>
          </table:table-cell>
        </table:table-row>
        <table:table-row table:style-name="TableRow343">
          <table:table-cell table:style-name="TableCell344">
            <text:p text:style-name="P345">16</text:p>
          </table:table-cell>
          <table:table-cell table:style-name="TableCell346">
            <text:p text:style-name="P347">考察</text:p>
          </table:table-cell>
          <table:covered-table-cell>
            <text:p text:style-name="P348"/>
          </table:covered-table-cell>
          <table:table-cell table:style-name="TableCell349">
            <text:p text:style-name="P350">105.4.20</text:p>
            <text:p text:style-name="P351">(三)</text:p>
          </table:table-cell>
          <table:table-cell table:style-name="TableCell352">
            <text:p text:style-name="P353">考察台灣電力股份有限公司電費政策、營運績效及預決算執行情形行程表。</text:p>
          </table:table-cell>
          <table:table-cell table:style-name="TableCell354">
            <text:p text:style-name="P355"/>
          </table:table-cell>
        </table:table-row>
        <table:table-row table:style-name="TableRow356">
          <table:table-cell table:style-name="TableCell357">
            <text:p text:style-name="P358">17</text:p>
          </table:table-cell>
          <table:table-cell table:style-name="TableCell359">
            <text:p text:style-name="P360">考察</text:p>
          </table:table-cell>
          <table:table-cell table:style-name="TableCell361" table:number-rows-spanned="3">
            <text:p text:style-name="P362">徐國勇召集委員</text:p>
          </table:table-cell>
          <table:table-cell table:style-name="TableCell363">
            <text:p text:style-name="P364">105.4.25</text:p>
            <text:p text:style-name="P365">(一)</text:p>
          </table:table-cell>
          <table:table-cell table:style-name="TableCell366">
            <text:p text:style-name="P367">考察臺灣菸酒股份有限公司所屬台北啤酒工場近年來產銷、營業收支、資產活化及資金運用情形。</text:p>
          </table:table-cell>
          <table:table-cell table:style-name="TableCell368">
            <text:p text:style-name="P369"/>
          </table:table-cell>
        </table:table-row>
        <table:table-row table:style-name="TableRow370">
          <table:table-cell table:style-name="TableCell371">
            <text:p text:style-name="P372">18</text:p>
          </table:table-cell>
          <table:table-cell table:style-name="TableCell373">
            <text:p text:style-name="P374">第11次全體委員會議</text:p>
          </table:table-cell>
          <table:covered-table-cell>
            <text:p text:style-name="P375"/>
          </table:covered-table-cell>
          <table:table-cell table:style-name="TableCell376">
            <text:p text:style-name="P377">105.4.27</text:p>
            <text:p text:style-name="P378">(三)</text:p>
          </table:table-cell>
          <table:table-cell table:style-name="TableCell379">
            <text:p text:style-name="P380">一、邀請財政部張部長盛和、經濟部次長就「跨</text:p>
            <text:p text:style-name="P381"><text:s text:c="3"/>境電子商務發展與租稅制度」作專題報</text:p>
            <text:p text:style-name="P382"><text:s text:c="4"/>告，並備質詢。</text:p>
            <text:p text:style-name="P383">二、處理金融監督管理委員會函為財團法人汽</text:p>
            <text:p text:style-name="P384"><text:s text:c="4"/>車交通事故特別補償基金105年度預算凍</text:p>
            <text:p text:style-name="P385"><text:s text:c="4"/>結請安排報告案1案。</text:p>
          </table:table-cell>
          <table:table-cell table:style-name="TableCell386">
            <text:p text:style-name="P387"/>
          </table:table-cell>
        </table:table-row>
        <table:table-row table:style-name="TableRow388">
          <table:table-cell table:style-name="TableCell389">
            <text:p text:style-name="P390">19</text:p>
          </table:table-cell>
          <table:table-cell table:style-name="TableCell391">
            <text:p text:style-name="P392">財政、司法及法制委員會第1次聯席會議</text:p>
          </table:table-cell>
          <table:covered-table-cell>
            <text:p text:style-name="P393"/>
          </table:covered-table-cell>
          <table:table-cell table:style-name="TableCell394">
            <text:p text:style-name="P395">105.4.28</text:p>
            <text:p text:style-name="P396">(四)</text:p>
          </table:table-cell>
          <table:table-cell table:style-name="TableCell397">
            <text:p text:style-name="P398">審查「中華民國103年度中央政府總決算審核報告（含附屬單位決算及綜計表）案」關於總統府、國家安全會議、國史館、國史館臺灣文獻館、人事行政總處、公務人力發展中心、地方行政研習中心、研究發展考核委員會(併入國家發展委員會)、檔案管理局、立法院、司法院主管、考試院主管、監察院、法務部主管(含附屬單位決算非營業特種基金部分)。</text:p>
          </table:table-cell>
          <table:table-cell table:style-name="TableCell399">
            <text:p text:style-name="P400"/>
          </table:table-cell>
        </table:table-row>
        <table:table-row table:style-name="TableRow401">
          <table:table-cell table:style-name="TableCell402">
            <text:p text:style-name="P403">20</text:p>
          </table:table-cell>
          <table:table-cell table:style-name="TableCell404">
            <text:p text:style-name="P405">第12次全體委員會議</text:p>
          </table:table-cell>
          <table:table-cell table:style-name="TableCell406" table:number-rows-spanned="3">
            <text:p text:style-name="P407">盧秀燕召委</text:p>
          </table:table-cell>
          <table:table-cell table:style-name="TableCell408">
            <text:p text:style-name="P409">105.5.2</text:p>
            <text:p text:style-name="P410">(一)</text:p>
          </table:table-cell>
          <table:table-cell table:style-name="TableCell411">
            <text:p text:style-name="P412">一、審查金融監督管理委員會主管財團法人台</text:p>
            <text:p text:style-name="P413"><text:s text:c="4"/>灣金融研訓院、財團法人汽車交通事故特</text:p>
            <text:p text:style-name="P414"><text:s text:c="4"/>別補償基金、財團法人住宅地震保險基</text:p>
            <text:p text:style-name="P415"><text:s text:c="4"/>金、財團法人保險安定基金、財團法人證</text:p>
            <text:p text:style-name="P416"><text:s text:c="4"/>券投資人及期貨交易人保護中心、財團法</text:p>
            <text:p text:style-name="P417"><text:s text:c="4"/>人保險事業發展中心及財團法人金融消</text:p>
            <text:p text:style-name="P418"><text:s text:c="4"/>費評議中心等7家財團法人103年度決算</text:p>
            <text:p text:style-name="P419"><text:s text:c="4"/>書案。</text:p>
            <text:p text:style-name="P420">二、審查本院委員曾銘宗等19人擬具「保險</text:p>
            <text:p text:style-name="P421"><text:s text:c="4"/>法第一百六十七條之二及第一百六十七</text:p>
            <text:p text:style-name="P422"><text:s text:c="4"/>條之三條文修正草案」案。</text:p>
          </table:table-cell>
          <table:table-cell table:style-name="TableCell423">
            <text:p text:style-name="P424"/>
          </table:table-cell>
        </table:table-row>
        <table:table-row table:style-name="TableRow425">
          <table:table-cell table:style-name="TableCell426">
            <text:p text:style-name="P427">21</text:p>
          </table:table-cell>
          <table:table-cell table:style-name="TableCell428">
            <text:p text:style-name="P429">財政、外交及國防委員會第1次聯席會議</text:p>
          </table:table-cell>
          <table:covered-table-cell>
            <text:p text:style-name="P430"/>
          </table:covered-table-cell>
          <table:table-cell table:style-name="TableCell431">
            <text:p text:style-name="P432">105.5.4</text:p>
            <text:p text:style-name="P433">(三)</text:p>
          </table:table-cell>
          <table:table-cell table:style-name="TableCell434">
            <text:p text:style-name="P435">審查「中華民國103年度中央政府總決算審核報告（含附屬單位決算及綜計表）案」關於外交部主管、國防部、國防部所屬（含國家安全局）、僑務委員會、國軍退除役官兵輔導委員會(含附屬單位決算營業及非營業特種基金部分、政府捐助成立財團法人)【外交部、國防部主管機密部分舉行秘密會議】。</text:p>
          </table:table-cell>
          <table:table-cell table:style-name="TableCell436">
            <text:p text:style-name="P437"/>
          </table:table-cell>
        </table:table-row>
        <table:table-row table:style-name="TableRow438">
          <table:table-cell table:style-name="TableCell439">
            <text:p text:style-name="P440">22</text:p>
          </table:table-cell>
          <table:table-cell table:style-name="TableCell441">
            <text:p text:style-name="P442">考察</text:p>
          </table:table-cell>
          <table:covered-table-cell>
            <text:p text:style-name="P443"/>
          </table:covered-table-cell>
          <table:table-cell table:style-name="TableCell444">
            <text:p text:style-name="P445">105.5.5</text:p>
            <text:p text:style-name="P446">(四)</text:p>
          </table:table-cell>
          <table:table-cell table:style-name="TableCell447">
            <text:p text:style-name="P448">考察教育部體育署補助國民運動中心興建計畫預、決算執行情形。</text:p>
          </table:table-cell>
          <table:table-cell table:style-name="TableCell449">
            <text:p text:style-name="P450"/>
          </table:table-cell>
        </table:table-row>
        <table:table-row table:style-name="TableRow451">
          <table:table-cell table:style-name="TableCell452">
            <text:p text:style-name="P453">23</text:p>
          </table:table-cell>
          <table:table-cell table:style-name="TableCell454">
            <text:p text:style-name="P455">考察</text:p>
          </table:table-cell>
          <table:table-cell table:style-name="TableCell456" table:number-rows-spanned="3">
            <text:p text:style-name="P457">徐國勇召集委員</text:p>
          </table:table-cell>
          <table:table-cell table:style-name="TableCell458">
            <text:p text:style-name="P459">105.5.9</text:p>
            <text:p text:style-name="P460">(一)</text:p>
          </table:table-cell>
          <table:table-cell table:style-name="TableCell461">
            <text:p text:style-name="P462">考察財政部關務署台北關進口貨物通關查驗流程及法務部廉政署執行狀況。</text:p>
          </table:table-cell>
          <table:table-cell table:style-name="TableCell463">
            <text:p text:style-name="P464"/>
          </table:table-cell>
        </table:table-row>
        <table:table-row table:style-name="TableRow465">
          <table:table-cell table:style-name="TableCell466">
            <text:p text:style-name="P467">24</text:p>
          </table:table-cell>
          <table:table-cell table:style-name="TableCell468">
            <text:p text:style-name="P469">第13次全體委員會議</text:p>
          </table:table-cell>
          <table:covered-table-cell>
            <text:p text:style-name="P470"/>
          </table:covered-table-cell>
          <table:table-cell table:style-name="TableCell471">
            <text:p text:style-name="P472">105.5.11</text:p>
            <text:p text:style-name="P473">(三)</text:p>
          </table:table-cell>
          <table:table-cell table:style-name="TableCell474">
            <text:p text:style-name="P475">邀請財政部張部長盛和就「海關推動查驗技術現代化執行狀況及成效」進行專題報告，並備質詢。</text:p>
          </table:table-cell>
          <table:table-cell table:style-name="TableCell476">
            <text:p text:style-name="P477"/>
          </table:table-cell>
        </table:table-row>
        <table:table-row table:style-name="TableRow478">
          <table:table-cell table:style-name="TableCell479">
            <text:p text:style-name="P480">25</text:p>
          </table:table-cell>
          <table:table-cell table:style-name="TableCell481">
            <text:p text:style-name="P482">財政、教育及文化委員會第1次聯席會議</text:p>
          </table:table-cell>
          <table:covered-table-cell>
            <text:p text:style-name="P483"/>
          </table:covered-table-cell>
          <table:table-cell table:style-name="TableCell484">
            <text:p text:style-name="P485">105.5.12</text:p>
            <text:p text:style-name="P486">(四)</text:p>
          </table:table-cell>
          <table:table-cell table:style-name="TableCell487">
            <text:p text:style-name="P488">審查「中華民國103年度中央政府總決算審核報告（含附屬單位決算及綜計表）案」關於文化部主管、國立故宮博物院 (含附屬單位決算營業及非營業特種基金部分、政府捐助成立財團法人)。</text:p>
          </table:table-cell>
          <table:table-cell table:style-name="TableCell489">
            <text:p text:style-name="P490"/>
          </table:table-cell>
        </table:table-row>
        <table:table-row table:style-name="TableRow491">
          <table:table-cell table:style-name="TableCell492">
            <text:p text:style-name="P493">26</text:p>
          </table:table-cell>
          <table:table-cell table:style-name="TableCell494">
            <text:p text:style-name="P495">考察</text:p>
          </table:table-cell>
          <table:table-cell table:style-name="TableCell496" table:number-rows-spanned="3">
            <text:p text:style-name="P497">盧秀燕召委</text:p>
          </table:table-cell>
          <table:table-cell table:style-name="TableCell498">
            <text:p text:style-name="P499">105.5.16</text:p>
            <text:p text:style-name="P500">(一)</text:p>
          </table:table-cell>
          <table:table-cell table:style-name="TableCell501">
            <text:p text:style-name="P502">考察中央印製廠業務概況。</text:p>
          </table:table-cell>
          <table:table-cell table:style-name="TableCell503">
            <text:p text:style-name="P504"/>
          </table:table-cell>
        </table:table-row>
        <table:table-row table:style-name="TableRow505">
          <table:table-cell table:style-name="TableCell506">
            <text:p text:style-name="P507">27</text:p>
          </table:table-cell>
          <table:table-cell table:style-name="TableCell508">
            <text:p text:style-name="P509">財政、交通委員會第1次聯席會議</text:p>
          </table:table-cell>
          <table:covered-table-cell>
            <text:p text:style-name="P510"/>
          </table:covered-table-cell>
          <table:table-cell table:style-name="TableCell511">
            <text:p text:style-name="P512">105.5.18</text:p>
            <text:p text:style-name="P513">(三)</text:p>
          </table:table-cell>
          <table:table-cell table:style-name="TableCell514">
            <text:p text:style-name="P515">審查「中華民國103年度中央政府總決算審核報告（含附屬單位決算及綜計表）案」關於交通部主管(含附屬單位決算營業及非營業特種基金部分)。</text:p>
          </table:table-cell>
          <table:table-cell table:style-name="TableCell516">
            <text:p text:style-name="P517"/>
          </table:table-cell>
        </table:table-row>
        <table:table-row table:style-name="TableRow518">
          <table:table-cell table:style-name="TableCell519">
            <text:p text:style-name="P520">28</text:p>
          </table:table-cell>
          <table:table-cell table:style-name="TableCell521">
            <text:p text:style-name="P522">考察</text:p>
          </table:table-cell>
          <table:covered-table-cell>
            <text:p text:style-name="P523"/>
          </table:covered-table-cell>
          <table:table-cell table:style-name="TableCell524">
            <text:p text:style-name="P525">105.5.19</text:p>
            <text:p text:style-name="P526">(四)</text:p>
          </table:table-cell>
          <table:table-cell table:style-name="TableCell527">
            <text:p text:style-name="P528">考察財政部外籍旅客e化退稅新制。</text:p>
          </table:table-cell>
          <table:table-cell table:style-name="TableCell529">
            <text:p text:style-name="P530"/>
          </table:table-cell>
        </table:table-row>
        <table:table-row table:style-name="TableRow531">
          <table:table-cell table:style-name="TableCell532">
            <text:p text:style-name="P533">29</text:p>
          </table:table-cell>
          <table:table-cell table:style-name="TableCell534">
            <text:p text:style-name="P535">考察</text:p>
          </table:table-cell>
          <table:table-cell table:style-name="TableCell536" table:number-rows-spanned="3">
            <text:p text:style-name="P537">徐國勇召集委員</text:p>
          </table:table-cell>
          <table:table-cell table:style-name="TableCell538">
            <text:p text:style-name="P539">105.5.23</text:p>
            <text:p text:style-name="P540">(一)</text:p>
          </table:table-cell>
          <table:table-cell table:style-name="TableCell541">
            <text:p text:style-name="P542">考察臺灣證券交易所股份有限公司、財團法人中華民國證券櫃檯買賣中心及臺灣期貨交易所股份有限公司業務概況。</text:p>
          </table:table-cell>
          <table:table-cell table:style-name="TableCell543">
            <text:p text:style-name="P544"/>
          </table:table-cell>
        </table:table-row>
        <table:table-row table:style-name="TableRow545">
          <table:table-cell table:style-name="TableCell546">
            <text:p text:style-name="P547">30</text:p>
          </table:table-cell>
          <table:table-cell table:style-name="TableCell548">
            <text:p text:style-name="P549">財政、經濟委員會第1次聯席會議</text:p>
          </table:table-cell>
          <table:covered-table-cell>
            <text:p text:style-name="P550"/>
          </table:covered-table-cell>
          <table:table-cell table:style-name="TableCell551">
            <text:p text:style-name="P552">105.5.25</text:p>
            <text:p text:style-name="P553">(三)</text:p>
          </table:table-cell>
          <table:table-cell table:style-name="TableCell554">
            <text:p text:style-name="P555">審查「中華民國103年度中央政府總決算審核報告（含附屬單位決算及綜計表）案」關於公平交易委員會。</text:p>
          </table:table-cell>
          <table:table-cell table:style-name="TableCell556">
            <text:p text:style-name="P557"/>
          </table:table-cell>
        </table:table-row>
        <table:table-row table:style-name="TableRow558">
          <table:table-cell table:style-name="TableCell559">
            <text:p text:style-name="P560">31</text:p>
          </table:table-cell>
          <table:table-cell table:style-name="TableCell561">
            <text:p text:style-name="P562">財政、教育及文化委員會第2次聯席會議</text:p>
          </table:table-cell>
          <table:covered-table-cell>
            <text:p text:style-name="P563"/>
          </table:covered-table-cell>
          <table:table-cell table:style-name="TableCell564">
            <text:p text:style-name="P565">105.5.26</text:p>
            <text:p text:style-name="P566">(四)</text:p>
          </table:table-cell>
          <table:table-cell table:style-name="TableCell567">
            <text:p text:style-name="P568">審查「中華民國103年度中央政府總決算審核報告（含附屬單位決算及綜計表）案」關於教育部主管 (含附屬單位決算非營業特種基金部分)。</text:p>
          </table:table-cell>
          <table:table-cell table:style-name="TableCell569">
            <text:p text:style-name="P570"/>
          </table:table-cell>
        </table:table-row>
        <table:table-row table:style-name="TableRow571">
          <table:table-cell table:style-name="TableCell572" table:number-rows-spanned="3">
            <text:p text:style-name="P573">32</text:p>
          </table:table-cell>
          <table:table-cell table:style-name="TableCell574" table:number-rows-spanned="3">
            <text:p text:style-name="P575">第14次全體委員會議</text:p>
          </table:table-cell>
          <table:table-cell table:style-name="TableCell576" table:number-rows-spanned="3">
            <text:p text:style-name="P577">盧秀燕召委</text:p>
          </table:table-cell>
          <table:table-cell table:style-name="TableCell578">
            <text:p text:style-name="P579">105.5.30</text:p>
            <text:p text:style-name="P580">(一)</text:p>
          </table:table-cell>
          <table:table-cell table:style-name="TableCell581">
            <text:p text:style-name="P582">邀請行政院主計總處朱主計長澤民率所屬單位主管列席業務報告，並備質詢。</text:p>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105.6.1</text:p>
            <text:p text:style-name="P591">(三)</text:p>
          </table:table-cell>
          <table:table-cell table:style-name="TableCell592">
            <text:p text:style-name="P593">邀請金融監督管理委員會丁主任委員克華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105.6.2</text:p>
            <text:p text:style-name="P602">(四)</text:p>
          </table:table-cell>
          <table:table-cell table:style-name="TableCell603">
            <text:p text:style-name="P604">邀請財政部許部長虞哲率所屬機關首長暨國營事業董事長、總經理(含各轉投資事業機構公股代表之董、監事)列席業務報告，並備質詢。</text:p>
          </table:table-cell>
          <table:table-cell table:style-name="TableCell605">
            <text:p text:style-name="P606"/>
          </table:table-cell>
        </table:table-row>
        <table:table-row table:style-name="TableRow607">
          <table:table-cell table:style-name="TableCell608">
            <text:p text:style-name="P609">33</text:p>
          </table:table-cell>
          <table:table-cell table:style-name="TableCell610">
            <text:p text:style-name="P611">財政、社會福利及衛生環境委員會第1次聯席會議</text:p>
          </table:table-cell>
          <table:table-cell table:style-name="TableCell612" table:number-rows-spanned="2">
            <text:p text:style-name="P613">徐國勇召集委員</text:p>
          </table:table-cell>
          <table:table-cell table:style-name="TableCell614">
            <text:p text:style-name="P615">105.6.6</text:p>
            <text:p text:style-name="P616">(一)</text:p>
          </table:table-cell>
          <table:table-cell table:style-name="TableCell617">
            <text:p text:style-name="P618">審查本院委員黃國書等20人擬具「公益彩券發行條例第四條條文修正草案」案。</text:p>
          </table:table-cell>
          <table:table-cell table:style-name="TableCell619">
            <text:p text:style-name="P620"/>
          </table:table-cell>
        </table:table-row>
        <table:table-row table:style-name="TableRow621">
          <table:table-cell table:style-name="TableCell622">
            <text:p text:style-name="P623">34</text:p>
          </table:table-cell>
          <table:table-cell table:style-name="TableCell624">
            <text:p text:style-name="P625">第15次全體委員會議</text:p>
          </table:table-cell>
          <table:covered-table-cell>
            <text:p text:style-name="P626"/>
          </table:covered-table-cell>
          <table:table-cell table:style-name="TableCell627">
            <text:p text:style-name="P628">105.6.8</text:p>
            <text:p text:style-name="P629">(三)</text:p>
          </table:table-cell>
          <table:table-cell table:style-name="TableCell630">
            <text:p text:style-name="P631">一、審查行政院函請審議「所得稅法增訂第四</text:p>
            <text:p text:style-name="P632"><text:s text:c="4"/>十三條之三、第四十三條之四及修正第一</text:p>
            <text:p text:style-name="P633"><text:s text:c="4"/>百二十六條條文草案」案。(行政院函請</text:p>
            <text:p text:style-name="P634"><text:s text:c="4"/>審議「所得稅法第四十三條之三、第四十</text:p>
            <text:p text:style-name="P635"><text:s text:c="4"/>三條之四及第一百二十六條條文修正草</text:p>
            <text:p text:style-name="P636"><text:s text:c="4"/>案」)</text:p>
            <text:p text:style-name="P637">二、審查本院時代力量黨團擬具「所得稅法增</text:p>
            <text:p text:style-name="P638"><text:s text:c="4"/>訂第四十三條之三及第四十三條之四條</text:p>
            <text:p text:style-name="P639"><text:s text:c="4"/>文草案」案。</text:p>
          </table:table-cell>
          <table:table-cell table:style-name="TableCell640">
            <text:p text:style-name="P641"/>
          </table:table-cell>
        </table:table-row>
        <table:table-row table:style-name="TableRow642">
          <table:table-cell table:style-name="TableCell643">
            <text:p text:style-name="P644">35</text:p>
          </table:table-cell>
          <table:table-cell table:style-name="TableCell645">
            <text:p text:style-name="P646">考察</text:p>
          </table:table-cell>
          <table:table-cell table:style-name="TableCell647" table:number-rows-spanned="3">
            <text:p text:style-name="P648">盧秀燕召委</text:p>
          </table:table-cell>
          <table:table-cell table:style-name="TableCell649">
            <text:p text:style-name="P650">105.6.13</text:p>
            <text:p text:style-name="P651">(一)</text:p>
          </table:table-cell>
          <table:table-cell table:style-name="TableCell652">
            <text:p text:style-name="P653">考察新北市新店、深坑、烏來、坪林、石碇區蘇迪勒災後重建復原進度暨災害防救計畫相關經費執行情形。</text:p>
          </table:table-cell>
          <table:table-cell table:style-name="TableCell654">
            <text:p text:style-name="P655"/>
          </table:table-cell>
        </table:table-row>
        <table:table-row table:style-name="TableRow656">
          <table:table-cell table:style-name="TableCell657">
            <text:p text:style-name="P658">36</text:p>
          </table:table-cell>
          <table:table-cell table:style-name="TableCell659">
            <text:p text:style-name="P660">第16次全體委員會議</text:p>
          </table:table-cell>
          <table:covered-table-cell>
            <text:p text:style-name="P661"/>
          </table:covered-table-cell>
          <table:table-cell table:style-name="TableCell662">
            <text:p text:style-name="P663">105.6.15</text:p>
            <text:p text:style-name="P664">(三)</text:p>
          </table:table-cell>
          <table:table-cell table:style-name="TableCell665">
            <text:p text:style-name="P666">一、審查本院委員曾銘宗等20人擬具「國家</text:p>
            <text:p text:style-name="P667"><text:s text:c="4"/>金融安定基金設置及管理條例第八條及</text:p>
            <text:p text:style-name="P668"><text:s text:c="4"/>第十一條條文修正草案」案。</text:p>
            <text:p text:style-name="P669">二、審查本院委員曾銘宗等18人擬具「期貨</text:p>
            <text:p text:style-name="P670"><text:s text:c="4"/>交易法第一百零七條及第一百十二條條</text:p>
            <text:p text:style-name="P671"><text:s text:c="4"/>文修正草案」案。</text:p>
          </table:table-cell>
          <table:table-cell table:style-name="TableCell672">
            <text:p text:style-name="P673"/>
          </table:table-cell>
        </table:table-row>
        <table:table-row table:style-name="TableRow674">
          <table:table-cell table:style-name="TableCell675">
            <text:p text:style-name="P676">37</text:p>
          </table:table-cell>
          <table:table-cell table:style-name="TableCell677">
            <text:p text:style-name="P678">財政、社會福利及衛生環境委員會第2次聯席會議</text:p>
          </table:table-cell>
          <table:covered-table-cell>
            <text:p text:style-name="P679"/>
          </table:covered-table-cell>
          <table:table-cell table:style-name="TableCell680">
            <text:p text:style-name="P681">105.6.16</text:p>
            <text:p text:style-name="P682">(四)</text:p>
          </table:table-cell>
          <table:table-cell table:style-name="TableCell683">
            <text:p text:style-name="P684">審查「中華民國103年度中央政府總決算審核報告（含附屬單位決算及綜計表）案」關於勞動部主管(含附屬單位決算營業及非營業特種基金部分)。</text:p>
          </table:table-cell>
          <table:table-cell table:style-name="TableCell685">
            <text:p text:style-name="P686"/>
          </table:table-cell>
        </table:table-row>
        <table:table-row table:style-name="TableRow687">
          <table:table-cell table:style-name="TableCell688">
            <text:p text:style-name="P689">38</text:p>
          </table:table-cell>
          <table:table-cell table:style-name="TableCell690">
            <text:p text:style-name="P691">財政、經濟委員會第2次聯席會議</text:p>
          </table:table-cell>
          <table:table-cell table:style-name="TableCell692" table:number-rows-spanned="3">
            <text:p text:style-name="P693">徐國勇召集委員</text:p>
          </table:table-cell>
          <table:table-cell table:style-name="TableCell694">
            <text:p text:style-name="P695">105.6.20</text:p>
            <text:p text:style-name="P696">(一)</text:p>
          </table:table-cell>
          <table:table-cell table:style-name="TableCell697">
            <text:p text:style-name="P698">審查「中華民國103年度中央政府總決算審核報告（含附屬單位決算及綜計表）案」關於農業委員會主管(含附屬單位決算非營業特種基金部分)。</text:p>
          </table:table-cell>
          <table:table-cell table:style-name="TableCell699">
            <text:p text:style-name="P700"/>
          </table:table-cell>
        </table:table-row>
        <table:table-row table:style-name="TableRow701">
          <table:table-cell table:style-name="TableCell702">
            <text:p text:style-name="P703">39</text:p>
          </table:table-cell>
          <table:table-cell table:style-name="TableCell704">
            <text:p text:style-name="P705">第17次全體委員會議</text:p>
          </table:table-cell>
          <table:covered-table-cell>
            <text:p text:style-name="P706"/>
          </table:covered-table-cell>
          <table:table-cell table:style-name="TableCell707">
            <text:p text:style-name="P708">105.6.22</text:p>
            <text:p text:style-name="P709">(三)</text:p>
          </table:table-cell>
          <table:table-cell table:style-name="TableCell710">
            <text:p text:style-name="P711">一、審查行政院函請審議「所得稅法增訂第十</text:p>
            <text:p text:style-name="P712"><text:s text:c="4"/>七條之四條文草案」案。</text:p>
            <text:p text:style-name="P713">二、審查行政院函請審議「關稅法部分條文修</text:p>
            <text:p text:style-name="P714"><text:s text:c="4"/>正草案」案。</text:p>
          </table:table-cell>
          <table:table-cell table:style-name="TableCell715">
            <text:p text:style-name="P716"/>
          </table:table-cell>
        </table:table-row>
        <table:table-row table:style-name="TableRow717">
          <table:table-cell table:style-name="TableCell718">
            <text:p text:style-name="P719">40</text:p>
          </table:table-cell>
          <table:table-cell table:style-name="TableCell720">
            <text:p text:style-name="P721">考察</text:p>
          </table:table-cell>
          <table:covered-table-cell>
            <text:p text:style-name="P722"/>
          </table:covered-table-cell>
          <table:table-cell table:style-name="TableCell723">
            <text:p text:style-name="P724">105.6.23</text:p>
            <text:p text:style-name="P725">(四)</text:p>
          </table:table-cell>
          <table:table-cell table:style-name="TableCell726">
            <text:p text:style-name="P727">考察桃園國際機場股份有限公司因應突發性天然災害之緊急應變及相關設施維護經費執行情形行程表。</text:p>
          </table:table-cell>
          <table:table-cell table:style-name="TableCell728">
            <text:p text:style-name="P729"/>
          </table:table-cell>
        </table:table-row>
        <table:table-row table:style-name="TableRow730">
          <table:table-cell table:style-name="TableCell731">
            <text:p text:style-name="P732">41</text:p>
          </table:table-cell>
          <table:table-cell table:style-name="TableCell733">
            <text:p text:style-name="P734">考察</text:p>
          </table:table-cell>
          <table:table-cell table:style-name="TableCell735" table:number-rows-spanned="3">
            <text:p text:style-name="P736">盧秀燕召委</text:p>
          </table:table-cell>
          <table:table-cell table:style-name="TableCell737">
            <text:p text:style-name="P738">105.6.27</text:p>
            <text:p text:style-name="P739">(一)</text:p>
          </table:table-cell>
          <table:table-cell table:style-name="TableCell740">
            <text:p text:style-name="P741">考察臺中都會區鐵路高架捷運化計畫預算執行情形。</text:p>
          </table:table-cell>
          <table:table-cell table:style-name="TableCell742">
            <text:p text:style-name="P743"/>
          </table:table-cell>
        </table:table-row>
        <table:table-row table:style-name="TableRow744">
          <table:table-cell table:style-name="TableCell745">
            <text:p text:style-name="P746">42</text:p>
          </table:table-cell>
          <table:table-cell table:style-name="TableCell747">
            <text:p text:style-name="P748">第18次全體委員會議</text:p>
          </table:table-cell>
          <table:covered-table-cell>
            <text:p text:style-name="P749"/>
          </table:covered-table-cell>
          <table:table-cell table:style-name="TableCell750">
            <text:p text:style-name="P751">105.6.29</text:p>
            <text:p text:style-name="P752">(三)</text:p>
          </table:table-cell>
          <table:table-cell table:style-name="TableCell753">
            <text:p text:style-name="P754">一、繼續審查行政院函請審議「記帳士法第四</text:p>
            <text:p text:style-name="P755">條條文修正草案」案。</text:p>
            <text:p text:style-name="P756">二、審查本院委員江永昌等18人、委員王榮</text:p>
            <text:p text:style-name="P757">璋等17人分別擬具「記帳士法第四條條文修正草案」案。</text:p>
            <text:p text:style-name="P758">三、審查本院委員賴士葆等23人擬具「保險</text:p>
            <text:p text:style-name="P759">法第一百四十六條之五及第一百六十八</text:p>
            <text:p text:style-name="P760">條條文修正草案」案。</text:p>
          </table:table-cell>
          <table:table-cell table:style-name="TableCell761">
            <text:p text:style-name="P762"/>
          </table:table-cell>
        </table:table-row>
        <table:table-row table:style-name="TableRow763">
          <table:table-cell table:style-name="TableCell764">
            <text:p text:style-name="P765">43</text:p>
          </table:table-cell>
          <table:table-cell table:style-name="TableCell766">
            <text:p text:style-name="P767">財政、社會福利及衛生環境委員會第3次聯席會議</text:p>
          </table:table-cell>
          <table:covered-table-cell>
            <text:p text:style-name="P768"/>
          </table:covered-table-cell>
          <table:table-cell table:style-name="TableCell769">
            <text:p text:style-name="P770">105.6.30</text:p>
            <text:p text:style-name="P771">(四)</text:p>
          </table:table-cell>
          <table:table-cell table:style-name="TableCell772">
            <text:p text:style-name="P773">審查「中華民國103年度中央政府總決算審核報告（含附屬單位決算及綜計表）案」關於衛生福利部主管(含附屬單位決算非營業特種基金部分)。</text:p>
          </table:table-cell>
          <table:table-cell table:style-name="TableCell774">
            <text:p text:style-name="P775"/>
          </table:table-cell>
        </table:table-row>
        <table:table-row table:style-name="TableRow776">
          <table:table-cell table:style-name="TableCell777">
            <text:p text:style-name="P778">44</text:p>
          </table:table-cell>
          <table:table-cell table:style-name="TableCell779">
            <text:p text:style-name="P780">財政、經濟委員會第3次聯席會議</text:p>
          </table:table-cell>
          <table:table-cell table:style-name="TableCell781" table:number-rows-spanned="3">
            <text:p text:style-name="P782">徐國勇召集委員</text:p>
          </table:table-cell>
          <table:table-cell table:style-name="TableCell783">
            <text:p text:style-name="P784">105.7.4</text:p>
            <text:p text:style-name="P785">(一)</text:p>
          </table:table-cell>
          <table:table-cell table:style-name="TableCell786">
            <text:p text:style-name="P787">審查「中華民國103年度中央政府總決算審核報告（含附屬單位決算及綜計表）案」關於經濟部主管(含附屬單位決算營業及非營業特種基金部分、政府捐助成立財團法人)。</text:p>
          </table:table-cell>
          <table:table-cell table:style-name="TableCell788">
            <text:p text:style-name="P789"/>
          </table:table-cell>
        </table:table-row>
        <table:table-row table:style-name="TableRow790">
          <table:table-cell table:style-name="TableCell791">
            <text:p text:style-name="P792">45</text:p>
          </table:table-cell>
          <table:table-cell table:style-name="TableCell793">
            <text:p text:style-name="P794">考察</text:p>
          </table:table-cell>
          <table:covered-table-cell>
            <text:p text:style-name="P795"/>
          </table:covered-table-cell>
          <table:table-cell table:style-name="TableCell796">
            <text:p text:style-name="P797">105.7.6</text:p>
            <text:p text:style-name="P798">(三)</text:p>
          </table:table-cell>
          <table:table-cell table:style-name="TableCell799">
            <text:p text:style-name="P800">考察南方澳漁港基礎建設與漁業管理措施預算執行情形。</text:p>
          </table:table-cell>
          <table:table-cell table:style-name="TableCell801">
            <text:p text:style-name="P802"/>
          </table:table-cell>
        </table:table-row>
        <table:table-row table:style-name="TableRow803">
          <table:table-cell table:style-name="TableCell804">
            <text:p text:style-name="P805">46</text:p>
          </table:table-cell>
          <table:table-cell table:style-name="TableCell806">
            <text:p text:style-name="P807">公聽會</text:p>
          </table:table-cell>
          <table:covered-table-cell>
            <text:p text:style-name="P808"/>
          </table:covered-table-cell>
          <table:table-cell table:style-name="TableCell809">
            <text:p text:style-name="P810">105.7.7</text:p>
            <text:p text:style-name="P811">(四)</text:p>
          </table:table-cell>
          <table:table-cell table:style-name="TableCell812">
            <text:p text:style-name="P813">「強制汽車責任保險法第二十七條條文修正草案」案公聽會</text:p>
          </table:table-cell>
          <table:table-cell table:style-name="TableCell814">
            <text:p text:style-name="P815"/>
          </table:table-cell>
        </table:table-row>
        <table:table-row table:style-name="TableRow816">
          <table:table-cell table:style-name="TableCell817">
            <text:p text:style-name="P818">47</text:p>
          </table:table-cell>
          <table:table-cell table:style-name="TableCell819">
            <text:p text:style-name="P820">第19次全體委員會議</text:p>
          </table:table-cell>
          <table:table-cell table:style-name="TableCell821" table:number-rows-spanned="3">
            <text:p text:style-name="P822">盧秀燕召委</text:p>
          </table:table-cell>
          <table:table-cell table:style-name="TableCell823">
            <text:p text:style-name="P824">105.7.11</text:p>
            <text:p text:style-name="P825">(一)</text:p>
          </table:table-cell>
          <table:table-cell table:style-name="TableCell826">
            <text:p text:style-name="P827">邀請金融監督管理委員會丁主任委員克華、財政部蘇政務次長建榮分別就「如何振興我國證券資本市場」作專題報告，並備質詢。</text:p>
          </table:table-cell>
          <table:table-cell table:style-name="TableCell828">
            <text:p text:style-name="P829"/>
          </table:table-cell>
        </table:table-row>
        <table:table-row table:style-name="TableRow830">
          <table:table-cell table:style-name="TableCell831">
            <text:p text:style-name="P832">48</text:p>
          </table:table-cell>
          <table:table-cell table:style-name="TableCell833">
            <text:p text:style-name="P834">財政、社會福利及衛生環境委員會第4次聯席會議</text:p>
          </table:table-cell>
          <table:covered-table-cell>
            <text:p text:style-name="P835"/>
          </table:covered-table-cell>
          <table:table-cell table:style-name="TableCell836">
            <text:p text:style-name="P837">105.7.13</text:p>
            <text:p text:style-name="P838">(三)</text:p>
          </table:table-cell>
          <table:table-cell table:style-name="TableCell839">
            <text:p text:style-name="P840">審查「中華民國103年度中央政府總決算審核報告（含附屬單位決算及綜計表）案」關於環境保護署主管(含附屬單位決算非營業特種基金部分)。</text:p>
          </table:table-cell>
          <table:table-cell table:style-name="TableCell841">
            <text:p text:style-name="P842"/>
          </table:table-cell>
        </table:table-row>
        <table:table-row table:style-name="TableRow843">
          <table:table-cell table:style-name="TableCell844">
            <text:p text:style-name="P845">49</text:p>
          </table:table-cell>
          <table:table-cell table:style-name="TableCell846">
            <text:p text:style-name="P847">考察</text:p>
          </table:table-cell>
          <table:covered-table-cell>
            <text:p text:style-name="P848"/>
          </table:covered-table-cell>
          <table:table-cell table:style-name="TableCell849">
            <text:p text:style-name="P850">105.7.14</text:p>
            <text:p text:style-name="P851">(四)</text:p>
          </table:table-cell>
          <table:table-cell table:style-name="TableCell852">
            <text:p text:style-name="P853">考察國立故宮博物院南部院區興建工程預算執行情形。</text:p>
          </table:table-cell>
          <table:table-cell table:style-name="TableCell854">
            <text:p text:style-name="P855"/>
          </table:table-cell>
        </table:table-row>
      </table:table>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fo:margin-bottom="0.1527in" style:line-height-at-least="0.125in" fo:margin-left="0.5798in">
        <style:tab-stops/>
      </style:paragraph-properties>
      <style:text-properties style:font-name="Arial" fo:letter-spacing="-0.0034in" style:letter-kerning="false" fo:font-size="10pt" style:font-size-asian="10pt" style:font-size-complex="10pt" fo:hyphenate="false"/>
    </style:style>
    <style:style style:name="強調斜體" style:display-name="強調斜體" style:family="text">
      <style:text-properties style:font-name="Arial Black" fo:font-size="9pt" style:font-size-asian="9pt" style:language-asian="zh" style:country-asian="TW"/>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字元字元字元字元1字元" style:display-name=" 字元 字元 字元 字元 字元 字元1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opictitle" style:display-name="topictitle" style:family="text" style:parent-style-name="預設段落字型"/>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next-style-name="內文">
      <style:paragraph-properties style:text-autospace="none"/>
      <style:text-properties style:font-name="標楷體" style:font-name-asian="標楷體" style:letter-kerning="false" fo:hyphenate="false"/>
    </style:style>
    <style:style style:name="純文字字元" style:display-name="純文字 字元" style:family="text">
      <style:text-properties style:font-name="標楷體" style:font-name-asian="標楷體" fo:font-size="12pt" style:font-size-asian="12pt" style:font-size-complex="12pt"/>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第4會期會議一覽表</dc:title>
    <dc:subject/>
    <meta:initial-creator>user</meta:initial-creator>
    <dc:creator>Windows 使用者</dc:creator>
    <meta:creation-date>2017-08-24T04:47:00Z</meta:creation-date>
    <dc:date>2017-08-24T04:47:00Z</dc:date>
    <meta:print-date>2014-01-12T07:35:00Z</meta:print-date>
    <meta:template xlink:href="Normal.dotm" xlink:type="simple"/>
    <meta:editing-cycles>2</meta:editing-cycles>
    <meta:editing-duration>PT0S</meta:editing-duration>
    <meta:document-statistic meta:page-count="3" meta:paragraph-count="12" meta:word-count="924" meta:character-count="6183" meta:row-count="43" meta:non-whitespace-character-count="5271"/>
  </office:meta>
</office:document-meta>
</file>