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margin-left="1.1111in">
        <style:tab-stops/>
      </style:paragraph-properties>
      <style:text-properties fo:letter-spacing="-0.0166in"/>
    </style:style>
    <style:style style:name="P21" style:parent-style-name="內文" style:family="paragraph">
      <style:paragraph-properties fo:margin-left="1.1111in">
        <style:tab-stops/>
      </style:paragraph-properties>
      <style:text-properties fo:letter-spacing="-0.0166in"/>
    </style:style>
    <style:style style:name="P22" style:parent-style-name="內文" style:family="paragraph">
      <style:paragraph-properties fo:margin-left="1.1111in" fo:margin-right="-0.3312in" fo:text-indent="-1.1111in">
        <style:tab-stops/>
      </style:paragraph-properties>
    </style:style>
    <style:style style:name="P23" style:parent-style-name="內文" style:family="paragraph">
      <style:paragraph-properties fo:margin-left="1.1111in" fo:margin-right="0.2222in" fo:text-indent="-1.1111in">
        <style:tab-stops/>
      </style:paragraph-properties>
    </style:style>
    <style:style style:name="P24" style:parent-style-name="內文" style:family="paragraph">
      <style:paragraph-properties fo:margin-left="0.893in" fo:margin-right="0.0708in">
        <style:tab-stops/>
      </style:paragraph-properties>
    </style:style>
    <style:style style:name="P25" style:parent-style-name="內文" style:family="paragraph">
      <style:paragraph-properties fo:margin-left="0.893in" fo:margin-right="0.0708in">
        <style:tab-stops/>
      </style:paragraph-properties>
    </style:style>
    <style:style style:name="P26" style:parent-style-name="內文" style:family="paragraph">
      <style:paragraph-properties fo:margin-left="1.1111in">
        <style:tab-stops/>
      </style:paragraph-properties>
      <style:text-properties fo:font-weight="bold" style:font-weight-asian="bold"/>
    </style:style>
    <style:style style:name="P27" style:parent-style-name="內文" style:family="paragraph">
      <style:paragraph-properties fo:margin-left="0.893in" fo:margin-right="0.0708in">
        <style:tab-stops/>
      </style:paragraph-properties>
    </style:style>
    <style:style style:name="P28" style:parent-style-name="內文" style:family="paragraph">
      <style:paragraph-properties fo:margin-left="0.893in" fo:margin-right="0.0708in">
        <style:tab-stops/>
      </style:paragraph-properties>
    </style:style>
    <style:style style:name="T29" style:parent-style-name="預設段落字型" style:family="text">
      <style:text-properties fo:letter-spacing="-0.0277in"/>
    </style:style>
    <style:style style:name="P30" style:parent-style-name="內文" style:family="paragraph">
      <style:paragraph-properties fo:margin-left="0.893in" fo:margin-right="0.0708in">
        <style:tab-stops/>
      </style:paragraph-properties>
    </style:style>
    <style:style style:name="T31" style:parent-style-name="預設段落字型" style:family="text">
      <style:text-properties fo:letter-spacing="-0.0277in"/>
    </style:style>
    <style:style style:name="P32" style:parent-style-name="內文" style:family="paragraph">
      <style:paragraph-properties fo:margin-left="0.893in" fo:margin-right="0.0708in">
        <style:tab-stops/>
      </style:paragraph-properties>
    </style:style>
    <style:style style:name="P33" style:parent-style-name="內文" style:family="paragraph">
      <style:paragraph-properties fo:margin-left="0.893in" fo:margin-right="0.0708in">
        <style:tab-stops/>
      </style:paragraph-properties>
    </style:style>
    <style:style style:name="P34" style:parent-style-name="內文" style:family="paragraph">
      <style:paragraph-properties fo:margin-left="1.1111in">
        <style:tab-stops/>
      </style:paragraph-properties>
      <style:text-properties fo:font-weight="bold" style:font-weight-asian="bold"/>
    </style:style>
    <style:style style:name="P35" style:parent-style-name="內文" style:family="paragraph">
      <style:paragraph-properties fo:text-align="justify"/>
    </style:style>
    <style:style style:name="T36" style:parent-style-name="預設段落字型" style:family="text">
      <style:text-properties style:letter-kerning="true"/>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text-align="justify" fo:text-indent="1.1111in"/>
    </style:style>
    <style:style style:name="T59" style:parent-style-name="預設段落字型" style:family="text">
      <style:text-properties style:font-weight-complex="bold" style:font-size-complex="20pt"/>
    </style:style>
    <style:style style:name="P60" style:parent-style-name="內文" style:family="paragraph">
      <style:paragraph-properties fo:text-align="justify" fo:text-indent="1.1111in"/>
    </style:style>
    <style:style style:name="T61" style:parent-style-name="預設段落字型" style:family="text">
      <style:text-properties style:font-weight-complex="bold" style:font-size-complex="20pt"/>
    </style:style>
    <style:style style:name="P62" style:parent-style-name="內文" style:family="paragraph">
      <style:paragraph-properties fo:text-align="justify" fo:text-indent="1.1111in"/>
    </style:style>
    <style:style style:name="P63" style:parent-style-name="內文" style:family="paragraph">
      <style:paragraph-properties fo:text-align="justify" fo:text-indent="1.1111in"/>
    </style:style>
    <style:style style:name="P64" style:parent-style-name="內文" style:family="paragraph">
      <style:paragraph-properties fo:text-align="justify" fo:text-indent="1.1111in"/>
    </style:style>
    <style:style style:name="T65" style:parent-style-name="預設段落字型" style:family="text">
      <style:text-properties style:font-weight-complex="bold" style:font-size-complex="20pt"/>
    </style:style>
    <style:style style:name="P66" style:parent-style-name="內文" style:family="paragraph">
      <style:paragraph-properties fo:text-align="justify" fo:text-indent="1.1111in"/>
    </style:style>
    <style:style style:name="P67" style:parent-style-name="內文" style:family="paragraph">
      <style:paragraph-properties fo:text-align="justify" fo:text-indent="1.1111in"/>
    </style:style>
    <style:style style:name="T68" style:parent-style-name="預設段落字型" style:family="text">
      <style:text-properties style:font-weight-complex="bold" style:font-size-complex="22pt"/>
    </style:style>
    <style:style style:name="P69" style:parent-style-name="內文" style:family="paragraph">
      <style:paragraph-properties fo:margin-left="1.1111in" fo:margin-right="-0.0798in">
        <style:tab-stops/>
      </style:paragraph-properties>
    </style:style>
    <style:style style:name="P70" style:parent-style-name="內文" style:family="paragraph">
      <style:paragraph-properties fo:margin-left="1.1111in" fo:margin-right="-0.0798in">
        <style:tab-stops/>
      </style:paragraph-properties>
    </style:style>
    <style:style style:name="P71" style:parent-style-name="內文" style:family="paragraph">
      <style:paragraph-properties fo:text-align="justify" fo:text-indent="1.1111in"/>
    </style:style>
    <style:style style:name="T72" style:parent-style-name="預設段落字型" style:family="text">
      <style:text-properties style:font-name="標楷體" style:font-name-asian="標楷體" style:font-name-complex="新細明體"/>
    </style:style>
    <style:style style:name="P73" style:parent-style-name="內文" style:family="paragraph">
      <style:paragraph-properties fo:text-align="justify" fo:text-indent="1.1111in"/>
    </style:style>
    <style:style style:name="P74" style:parent-style-name="內文" style:family="paragraph">
      <style:paragraph-properties fo:text-align="justify" fo:text-indent="1.1111in"/>
    </style:style>
    <style:style style:name="P75" style:parent-style-name="內文" style:family="paragraph">
      <style:paragraph-properties fo:text-align="justify" fo:text-indent="1.1111in"/>
    </style:style>
    <style:style style:name="P76" style:parent-style-name="內文" style:family="paragraph">
      <style:paragraph-properties fo:text-align="justify" fo:text-indent="1.1111in"/>
    </style:style>
    <style:style style:name="P77" style:parent-style-name="內文" style:family="paragraph">
      <style:paragraph-properties fo:text-align="justify" fo:text-indent="1.1111in"/>
    </style:style>
    <style:style style:name="T78" style:parent-style-name="預設段落字型" style:family="text">
      <style:text-properties style:font-weight-complex="bold" style:font-size-complex="22pt"/>
    </style:style>
    <style:style style:name="P79" style:parent-style-name="內文" style:family="paragraph">
      <style:paragraph-properties fo:text-align="justify" fo:text-indent="1.1111in"/>
    </style:style>
    <style:style style:name="T80" style:parent-style-name="預設段落字型" style:family="text">
      <style:text-properties style:font-weight-complex="bold" style:font-size-complex="22pt"/>
    </style:style>
    <style:style style:name="T81" style:parent-style-name="預設段落字型" style:family="text">
      <style:text-properties style:font-weight-complex="bold" style:font-size-complex="22pt"/>
    </style:style>
    <style:style style:name="P82" style:parent-style-name="內文" style:family="paragraph">
      <style:paragraph-properties fo:text-align="justify" fo:text-indent="1.1111in"/>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T86" style:parent-style-name="預設段落字型" style:family="text">
      <style:text-properties style:font-weight-complex="bold" style:font-size-complex="22pt"/>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style>
    <style:style style:name="P89" style:parent-style-name="內文" style:family="paragraph">
      <style:paragraph-properties fo:margin-left="1.1111in" fo:margin-right="-0.0798in">
        <style:tab-stops/>
      </style:paragraph-properties>
    </style:style>
    <style:style style:name="P90" style:parent-style-name="內文" style:family="paragraph">
      <style:paragraph-properties fo:margin-left="1.1111in" fo:margin-right="-0.0798in">
        <style:tab-stops/>
      </style:paragraph-properties>
    </style:style>
    <style:style style:name="T91" style:parent-style-name="預設段落字型" style:family="text">
      <style:text-properties fo:font-weight="bold" style:font-weight-asian="bold" style:font-weight-complex="bold"/>
    </style:style>
    <style:style style:name="P92" style:parent-style-name="內文" style:family="paragraph">
      <style:paragraph-properties fo:text-align="justify" fo:text-indent="1.1111in"/>
    </style:style>
    <style:style style:name="P93" style:parent-style-name="內文" style:family="paragraph">
      <style:paragraph-properties fo:text-align="justify" fo:text-indent="1.1111in"/>
    </style:style>
    <style:style style:name="P94" style:parent-style-name="內文" style:family="paragraph">
      <style:paragraph-properties fo:text-align="justify" fo:text-indent="1.1111in"/>
    </style:style>
    <style:style style:name="P95" style:parent-style-name="內文" style:family="paragraph">
      <style:paragraph-properties fo:text-align="justify" fo:text-indent="1.1111in"/>
    </style:style>
    <style:style style:name="P96" style:parent-style-name="內文" style:family="paragraph">
      <style:paragraph-properties fo:text-align="justify" fo:text-indent="1.1111in"/>
    </style:style>
    <style:style style:name="P97" style:parent-style-name="內文" style:family="paragraph">
      <style:paragraph-properties fo:text-align="justify" fo:text-indent="1.1111in"/>
    </style:style>
    <style:style style:name="P98" style:parent-style-name="內文" style:family="paragraph">
      <style:paragraph-properties fo:text-align="justify" fo:text-indent="1.1111in"/>
    </style:style>
    <style:style style:name="P99" style:parent-style-name="內文" style:family="paragraph">
      <style:paragraph-properties fo:text-align="justify" fo:text-indent="1.1243in"/>
    </style:style>
    <style:style style:name="P100" style:parent-style-name="內文" style:family="paragraph">
      <style:paragraph-properties fo:text-align="justify" fo:text-indent="1.1111in"/>
    </style:style>
    <style:style style:name="P101" style:parent-style-name="內文" style:family="paragraph">
      <style:paragraph-properties fo:text-align="justify" fo:text-indent="1.1111in"/>
    </style:style>
    <style:style style:name="P102" style:parent-style-name="內文" style:family="paragraph">
      <style:paragraph-properties fo:text-align="justify" fo:text-indent="1.1111in"/>
    </style:style>
    <style:style style:name="T103" style:parent-style-name="預設段落字型" style:family="text">
      <style:text-properties fo:color="#FF0000"/>
    </style:style>
    <style:style style:name="P104" style:parent-style-name="內文" style:family="paragraph">
      <style:paragraph-properties fo:text-align="justify" fo:line-height="0.2361in" fo:margin-left="4.4291in">
        <style:tab-stops/>
      </style:paragraph-properties>
      <style:text-properties fo:font-size="10pt" style:font-size-asian="10pt" style:font-size-complex="10pt"/>
    </style:style>
    <style:style style:name="P105" style:parent-style-name="內文" style:family="paragraph">
      <style:paragraph-properties fo:text-align="justify" fo:text-indent="1.1111in"/>
    </style:style>
    <style:style style:name="P106" style:parent-style-name="內文" style:family="paragraph">
      <style:paragraph-properties fo:text-align="justify" fo:text-indent="1.1111in"/>
    </style:style>
    <style:style style:name="P107" style:parent-style-name="內文" style:family="paragraph">
      <style:paragraph-properties fo:text-align="justify" fo:text-indent="1.1111in"/>
    </style:style>
    <style:style style:name="P108" style:parent-style-name="內文" style:family="paragraph">
      <style:paragraph-properties fo:text-align="justify" fo:text-indent="1.1111in"/>
    </style:style>
    <style:style style:name="P109" style:parent-style-name="內文" style:family="paragraph">
      <style:paragraph-properties fo:text-align="justify" fo:text-indent="1.1111in"/>
    </style:style>
    <style:style style:name="P110" style:parent-style-name="內文" style:family="paragraph">
      <style:paragraph-properties fo:text-align="justify" fo:text-indent="1.1111in"/>
    </style:style>
    <style:style style:name="P111" style:parent-style-name="內文" style:family="paragraph">
      <style:paragraph-properties fo:text-align="justify" fo:text-indent="1.1111in"/>
    </style:style>
    <style:style style:name="P112" style:parent-style-name="內文" style:family="paragraph">
      <style:paragraph-properties fo:text-align="justify" fo:text-indent="1.1111in"/>
    </style:style>
    <style:style style:name="P113" style:parent-style-name="內文" style:family="paragraph">
      <style:paragraph-properties fo:text-align="justify" fo:text-indent="1.1111in"/>
    </style:style>
    <style:style style:name="P114" style:parent-style-name="內文" style:family="paragraph">
      <style:paragraph-properties fo:text-align="justify" fo:text-indent="1.1111in"/>
    </style:style>
    <style:style style:name="P115" style:parent-style-name="內文" style:family="paragraph">
      <style:paragraph-properties fo:text-align="justify" fo:text-indent="1.1111in"/>
    </style:style>
    <style:style style:name="P116" style:parent-style-name="內文" style:family="paragraph">
      <style:paragraph-properties fo:text-align="justify" fo:text-indent="1.1111in"/>
    </style:style>
    <style:style style:name="P117" style:parent-style-name="內文" style:family="paragraph">
      <style:paragraph-properties fo:text-align="justify" fo:text-indent="1.1111in"/>
    </style:style>
    <style:style style:name="P118" style:parent-style-name="內文" style:family="paragraph">
      <style:paragraph-properties fo:text-align="justify" fo:text-indent="1.1111in"/>
    </style:style>
    <style:style style:name="P119" style:parent-style-name="內文" style:family="paragraph">
      <style:paragraph-properties fo:text-align="justify" fo:text-indent="1.1111in"/>
    </style:style>
    <style:style style:name="P120" style:parent-style-name="內文" style:family="paragraph">
      <style:paragraph-properties fo:text-align="justify" fo:text-indent="1.1111in"/>
    </style:style>
    <style:style style:name="P121" style:parent-style-name="內文" style:family="paragraph">
      <style:paragraph-properties fo:text-align="justify" fo:text-indent="1.1111in"/>
    </style:style>
    <style:style style:name="P122" style:parent-style-name="內文" style:family="paragraph">
      <style:paragraph-properties fo:text-align="justify" fo:text-indent="1.1111in"/>
    </style:style>
    <style:style style:name="P123" style:parent-style-name="內文" style:family="paragraph">
      <style:paragraph-properties fo:text-align="justify" fo:text-indent="1.1111in"/>
    </style:style>
    <style:style style:name="P124" style:parent-style-name="內文" style:family="paragraph">
      <style:paragraph-properties fo:text-align="justify" fo:text-indent="1.1111in"/>
    </style:style>
    <style:style style:name="P125" style:parent-style-name="內文" style:family="paragraph">
      <style:paragraph-properties fo:text-align="justify" fo:text-indent="1.1111in"/>
    </style:style>
    <style:style style:name="P126" style:parent-style-name="內文" style:family="paragraph">
      <style:paragraph-properties fo:text-align="justify" fo:text-indent="1.1111in"/>
    </style:style>
    <style:style style:name="P127" style:parent-style-name="內文" style:family="paragraph">
      <style:paragraph-properties fo:text-align="justify" fo:text-indent="1.1111in"/>
    </style:style>
    <style:style style:name="P128" style:parent-style-name="內文" style:family="paragraph">
      <style:paragraph-properties fo:text-align="justify" fo:text-indent="1.1111in"/>
    </style:style>
    <style:style style:name="P129" style:parent-style-name="內文" style:family="paragraph">
      <style:paragraph-properties fo:text-align="justify" fo:text-indent="1.1111in"/>
    </style:style>
    <style:style style:name="P130" style:parent-style-name="內文" style:family="paragraph">
      <style:paragraph-properties fo:text-align="justify" fo:text-indent="1.1111in"/>
    </style:style>
    <style:style style:name="P131" style:parent-style-name="內文" style:family="paragraph">
      <style:paragraph-properties fo:text-align="justify" fo:text-indent="1.1111in"/>
    </style:style>
    <style:style style:name="P132" style:parent-style-name="內文" style:family="paragraph">
      <style:paragraph-properties fo:text-align="justify" fo:text-indent="1.1111in"/>
    </style:style>
    <style:style style:name="P133" style:parent-style-name="內文" style:family="paragraph">
      <style:paragraph-properties fo:text-align="justify" fo:text-indent="1.1111in"/>
    </style:style>
    <style:style style:name="P134" style:parent-style-name="內文" style:family="paragraph">
      <style:paragraph-properties fo:text-align="justify" fo:text-indent="1.1111in"/>
    </style:style>
    <style:style style:name="P135" style:parent-style-name="內文" style:family="paragraph">
      <style:paragraph-properties fo:text-align="justify" fo:text-indent="1.1111in"/>
    </style:style>
    <style:style style:name="P136" style:parent-style-name="內文" style:family="paragraph">
      <style:paragraph-properties fo:text-align="justify" fo:text-indent="1.1111in"/>
    </style:style>
    <style:style style:name="P137" style:parent-style-name="內文" style:family="paragraph">
      <style:paragraph-properties fo:text-align="justify" fo:text-indent="1.1111in"/>
    </style:style>
    <style:style style:name="P138" style:parent-style-name="內文" style:family="paragraph">
      <style:paragraph-properties fo:text-align="justify" fo:text-indent="1.1111in"/>
    </style:style>
    <style:style style:name="P139" style:parent-style-name="內文" style:family="paragraph">
      <style:paragraph-properties fo:text-align="justify" fo:text-indent="1.1111in"/>
    </style:style>
    <style:style style:name="P140" style:parent-style-name="內文" style:family="paragraph">
      <style:paragraph-properties fo:text-align="justify" fo:text-indent="1.1111in"/>
    </style:style>
    <style:style style:name="P141" style:parent-style-name="內文" style:family="paragraph">
      <style:paragraph-properties fo:text-align="justify" fo:text-indent="1.1111in"/>
    </style:style>
    <style:style style:name="P142" style:parent-style-name="內文" style:family="paragraph">
      <style:paragraph-properties fo:text-align="justify" fo:text-indent="1.1111in"/>
    </style:style>
    <style:style style:name="P143" style:parent-style-name="內文" style:family="paragraph">
      <style:paragraph-properties fo:text-align="justify" fo:text-indent="1.1111in"/>
    </style:style>
    <style:style style:name="P144" style:parent-style-name="內文" style:family="paragraph">
      <style:paragraph-properties fo:text-align="justify" fo:text-indent="1.1111in"/>
    </style:style>
    <style:style style:name="P145" style:parent-style-name="內文" style:family="paragraph">
      <style:paragraph-properties fo:text-align="justify" fo:text-indent="1.1111in"/>
    </style:style>
    <style:style style:name="P146" style:parent-style-name="內文" style:family="paragraph">
      <style:paragraph-properties fo:text-align="justify" fo:text-indent="1.1111in"/>
    </style:style>
    <style:style style:name="P147" style:parent-style-name="內文" style:family="paragraph">
      <style:paragraph-properties fo:text-align="justify" fo:text-indent="1.1111in"/>
    </style:style>
    <style:style style:name="P148" style:parent-style-name="內文" style:family="paragraph">
      <style:paragraph-properties fo:text-align="justify" fo:text-indent="1.1111in"/>
    </style:style>
    <style:style style:name="P149" style:parent-style-name="內文" style:family="paragraph">
      <style:paragraph-properties fo:text-align="justify" fo:text-indent="1.1111in"/>
    </style:style>
    <style:style style:name="P150" style:parent-style-name="內文" style:family="paragraph">
      <style:paragraph-properties fo:text-align="justify" fo:text-indent="1.1111in"/>
    </style:style>
    <style:style style:name="P151" style:parent-style-name="內文" style:family="paragraph">
      <style:paragraph-properties fo:text-align="justify" fo:text-indent="1.1111in"/>
    </style:style>
    <style:style style:name="P152" style:parent-style-name="內文" style:family="paragraph">
      <style:paragraph-properties fo:text-align="justify" fo:text-indent="1.1111in"/>
    </style:style>
    <style:style style:name="P153" style:parent-style-name="內文" style:family="paragraph">
      <style:paragraph-properties fo:text-align="justify" fo:text-indent="1.1111in"/>
    </style:style>
    <style:style style:name="P154" style:parent-style-name="內文" style:family="paragraph">
      <style:paragraph-properties fo:text-align="justify" fo:text-indent="1.1111in"/>
    </style:style>
    <style:style style:name="P155" style:parent-style-name="內文" style:family="paragraph">
      <style:paragraph-properties fo:text-align="justify" fo:text-indent="1.1111in"/>
    </style:style>
    <style:style style:name="P156" style:parent-style-name="內文" style:family="paragraph">
      <style:paragraph-properties fo:text-align="justify" fo:text-indent="1.1111in"/>
    </style:style>
    <style:style style:name="P157" style:parent-style-name="內文" style:family="paragraph">
      <style:paragraph-properties fo:text-align="justify" fo:text-indent="1.1111in"/>
    </style:style>
    <style:style style:name="P158" style:parent-style-name="內文" style:family="paragraph">
      <style:paragraph-properties fo:text-align="justify" fo:text-indent="1.1111in"/>
    </style:style>
    <style:style style:name="P159" style:parent-style-name="內文" style:family="paragraph">
      <style:paragraph-properties fo:text-align="justify" fo:text-indent="1.1111in"/>
    </style:style>
    <style:style style:name="P160" style:parent-style-name="內文" style:family="paragraph">
      <style:paragraph-properties fo:text-align="justify" fo:text-indent="1.1111in"/>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1.1111in"/>
    </style:style>
    <style:style style:name="P163" style:parent-style-name="內文" style:family="paragraph">
      <style:paragraph-properties fo:text-align="justify" fo:text-indent="1.1111in"/>
    </style:style>
    <style:style style:name="P164" style:parent-style-name="內文" style:family="paragraph">
      <style:paragraph-properties fo:text-align="justify" fo:text-indent="1.1111in"/>
    </style:style>
    <style:style style:name="P165" style:parent-style-name="內文" style:family="paragraph">
      <style:paragraph-properties fo:text-align="justify" fo:text-indent="1.1111in"/>
    </style:style>
    <style:style style:name="P166" style:parent-style-name="內文" style:family="paragraph">
      <style:paragraph-properties fo:text-align="justify" fo:text-indent="1.1111in"/>
    </style:style>
    <style:style style:name="P167" style:parent-style-name="內文" style:family="paragraph">
      <style:paragraph-properties fo:text-align="justify" fo:text-indent="1.1111in"/>
    </style:style>
    <style:style style:name="P168" style:parent-style-name="內文" style:family="paragraph">
      <style:paragraph-properties fo:text-align="justify" fo:text-indent="1.1111in"/>
    </style:style>
    <style:style style:name="P169" style:parent-style-name="內文" style:family="paragraph">
      <style:paragraph-properties fo:text-align="justify" fo:text-indent="1.1111in"/>
    </style:style>
    <style:style style:name="P170" style:parent-style-name="內文" style:family="paragraph">
      <style:paragraph-properties fo:text-align="justify" fo:text-indent="1.1111in"/>
    </style:style>
    <style:style style:name="P171" style:parent-style-name="內文" style:family="paragraph">
      <style:paragraph-properties fo:text-align="justify" fo:text-indent="1.1111in"/>
    </style:style>
    <style:style style:name="P172" style:parent-style-name="內文" style:family="paragraph">
      <style:paragraph-properties fo:text-align="justify" fo:text-indent="1.1111in"/>
    </style:style>
    <style:style style:name="P173" style:parent-style-name="內文" style:family="paragraph">
      <style:paragraph-properties fo:text-align="justify" fo:text-indent="1.1111in"/>
    </style:style>
    <style:style style:name="P174" style:parent-style-name="內文" style:family="paragraph">
      <style:paragraph-properties fo:text-align="justify" fo:text-indent="1.1111in"/>
    </style:style>
    <style:style style:name="P175" style:parent-style-name="內文" style:family="paragraph">
      <style:paragraph-properties fo:text-align="justify" fo:text-indent="1.1111in"/>
    </style:style>
    <style:style style:name="P176" style:parent-style-name="內文" style:family="paragraph">
      <style:paragraph-properties fo:text-align="justify" fo:text-indent="1.1111in"/>
    </style:style>
    <style:style style:name="P177" style:parent-style-name="內文" style:family="paragraph">
      <style:paragraph-properties fo:text-align="justify" fo:text-indent="1.1111in"/>
    </style:style>
    <style:style style:name="P178" style:parent-style-name="內文" style:family="paragraph">
      <style:paragraph-properties fo:text-align="justify" fo:text-indent="1.1111in"/>
    </style:style>
    <style:style style:name="P179" style:parent-style-name="純文字" style:family="paragraph">
      <style:paragraph-properties fo:line-height="0.3333in">
        <style:tab-stops>
          <style:tab-stop style:type="left" style:position="2.5416in"/>
        </style:tab-stops>
      </style:paragraph-properties>
    </style:style>
    <style:style style:name="T180" style:parent-style-name="預設段落字型" style:family="text">
      <style:text-properties style:font-name="華康楷書體W5" style:font-name-asian="華康楷書體W5" style:letter-kerning="true"/>
    </style:style>
    <style:style style:name="T181" style:parent-style-name="預設段落字型" style:family="text">
      <style:text-properties style:letter-kerning="true"/>
    </style:style>
    <style:style style:name="T182" style:parent-style-name="預設段落字型" style:family="text">
      <style:text-properties style:letter-kerning="true"/>
    </style:style>
    <style:style style:name="T183" style:parent-style-name="預設段落字型" style:family="text">
      <style:text-properties style:letter-kerning="true"/>
    </style:style>
    <style:style style:name="P18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85" style:parent-style-name="純文字" style:family="paragraph">
      <style:paragraph-properties fo:line-height="0.3333in"/>
      <style:text-properties style:font-name="華康楷書體W5" style:font-name-asian="華康楷書體W5" style:letter-kerning="true"/>
    </style:style>
    <style:style style:name="P186" style:parent-style-name="純文字" style:family="paragraph">
      <style:paragraph-properties fo:line-height="0.3333in"/>
      <style:text-properties style:font-name="華康楷書體W5" style:font-name-asian="華康楷書體W5" style:letter-kerning="true"/>
    </style:style>
    <style:style style:name="P187" style:parent-style-name="純文字" style:family="paragraph">
      <style:paragraph-properties fo:line-height="0.3333in" fo:text-indent="1.118in"/>
      <style:text-properties style:font-name="華康楷書體W5" style:font-name-asian="華康楷書體W5" style:letter-kerning="true"/>
    </style:style>
    <style:style style:name="P188" style:parent-style-name="內文" style:family="paragraph">
      <style:text-properties fo:font-weight="bold" style:font-weight-asian="bold"/>
    </style:style>
    <style:style style:name="P189" style:parent-style-name="內文" style:family="paragraph">
      <style:text-properties fo:font-weight="bold" style:font-weight-asian="bold"/>
    </style:style>
    <style:style style:name="T190" style:parent-style-name="預設段落字型" style:family="text">
      <style:text-properties fo:font-weight="bold" style:font-weight-asian="bold"/>
    </style:style>
    <style:style style:name="P191" style:parent-style-name="內文" style:family="paragraph">
      <style:paragraph-properties fo:text-align="justify"/>
    </style:style>
    <style:style style:name="P192" style:parent-style-name="內文" style:family="paragraph">
      <style:paragraph-properties fo:text-align="justify"/>
    </style:style>
    <style:style style:name="P193" style:parent-style-name="內文" style:family="paragraph">
      <style:text-properties fo:font-weight="bold" style:font-weight-asian="bold"/>
    </style:style>
    <style:style style:name="P194" style:parent-style-name="內文" style:family="paragraph">
      <style:paragraph-properties style:text-autospace="none" style:snap-to-layout-grid="true" fo:text-align="justify" fo:line-height="0.3611in" fo:margin-left="0.0097in">
        <style:tab-stops/>
      </style:paragraph-properties>
      <style:text-properties style:font-name="標楷體" style:font-name-asian="標楷體" fo:font-weight="bold" style:font-weight-asian="bold" style:letter-kerning="false"/>
    </style:style>
    <style:style style:name="P195" style:parent-style-name="內文" style:family="paragraph">
      <style:paragraph-properties fo:text-align="justify"/>
    </style:style>
    <style:style style:name="P196" style:parent-style-name="內文" style:family="paragraph">
      <style:paragraph-properties fo:text-align="justify" fo:margin-left="0.2222in" fo:text-indent="-0.2222in">
        <style:tab-stops/>
      </style:paragraph-properties>
      <style:text-properties fo:font-weight="bold" style:font-weight-asian="bold"/>
    </style:style>
    <style:style style:name="P197" style:parent-style-name="內文" style:family="paragraph">
      <style:paragraph-properties fo:text-align="justify" fo:margin-left="0.6798in" fo:text-indent="-0.4444in">
        <style:tab-stops/>
      </style:paragraph-properties>
    </style:style>
    <style:style style:name="P198" style:parent-style-name="內文" style:family="paragraph">
      <style:paragraph-properties fo:text-align="justify" fo:margin-left="0.6798in" fo:text-indent="-0.4444in">
        <style:tab-stops/>
      </style:paragraph-properties>
    </style:style>
    <style:style style:name="P199" style:parent-style-name="內文" style:family="paragraph">
      <style:paragraph-properties fo:text-align="justify" fo:margin-left="0.6798in" fo:text-indent="-0.4444in">
        <style:tab-stops/>
      </style:paragraph-properties>
    </style:style>
    <style:style style:name="P200" style:parent-style-name="內文" style:family="paragraph">
      <style:paragraph-properties fo:text-align="justify"/>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fo:text-align="justify" fo:line-height="0.3472in"/>
      <style:text-properties fo:font-weight="bold" style:font-weight-asian="bold"/>
    </style:style>
    <style:style style:name="P207" style:parent-style-name="內文" style:family="paragraph">
      <style:paragraph-properties fo:text-align="justify"/>
    </style:style>
    <style:style style:name="P208" style:parent-style-name="內文" style:family="paragraph">
      <style:paragraph-properties fo:text-align="justify" fo:line-height="0.3472in" fo:margin-left="0.2222in" fo:text-indent="-0.2222in">
        <style:tab-stops/>
      </style:paragraph-properties>
      <style:text-properties fo:font-weight="bold" style:font-weight-asian="bold"/>
    </style:style>
    <style:style style:name="P209" style:parent-style-name="內文" style:family="paragraph">
      <style:paragraph-properties fo:text-align="justify" fo:margin-left="0.6798in" fo:text-indent="-0.4444in">
        <style:tab-stops/>
      </style:paragraph-properties>
    </style:style>
    <style:style style:name="P210" style:parent-style-name="內文" style:family="paragraph">
      <style:paragraph-properties fo:text-align="justify" fo:margin-left="0.6798in" fo:text-indent="-0.4444in">
        <style:tab-stops/>
      </style:paragraph-properties>
    </style:style>
    <style:style style:name="P211" style:parent-style-name="內文" style:family="paragraph">
      <style:paragraph-properties fo:text-align="justify" fo:margin-left="0.6798in" fo:text-indent="-0.4444in">
        <style:tab-stops/>
      </style:paragraph-properties>
    </style:style>
    <style:style style:name="P212" style:parent-style-name="內文" style:family="paragraph">
      <style:paragraph-properties fo:text-align="justify" fo:margin-left="0.6798in" fo:text-indent="-0.4444in">
        <style:tab-stops/>
      </style:paragraph-properties>
    </style:style>
    <style:style style:name="P213" style:parent-style-name="內文" style:family="paragraph">
      <style:text-properties fo:font-weight="bold" style:font-weight-asian="bold"/>
    </style:style>
    <style:style style:name="P214" style:parent-style-name="內文" style:family="paragraph">
      <style:paragraph-properties fo:text-align="justify"/>
      <style:text-properties fo:font-weight="bold" style:font-weight-asian="bold"/>
    </style:style>
    <style:style style:name="P215" style:parent-style-name="內文" style:family="paragraph">
      <style:paragraph-properties fo:text-align="justify"/>
      <style:text-properties fo:font-weight="bold" style:font-weight-asian="bold"/>
    </style:style>
    <style:style style:name="P216" style:parent-style-name="內文" style:family="paragraph">
      <style:paragraph-properties fo:text-align="justify" fo:margin-left="0.2222in" fo:text-indent="-0.2222in">
        <style:tab-stops/>
      </style:paragraph-properties>
    </style:style>
    <style:style style:name="P217" style:parent-style-name="內文" style:family="paragraph">
      <style:paragraph-properties fo:text-align="justify" fo:margin-left="0.2222in" fo:text-indent="-0.2222in">
        <style:tab-stops/>
      </style:paragraph-properties>
      <style:text-properties fo:font-weight="bold" style:font-weight-asian="bold"/>
    </style:style>
    <style:style style:name="P218" style:parent-style-name="內文" style:family="paragraph">
      <style:paragraph-properties fo:text-align="justify" fo:margin-left="0.6798in" fo:text-indent="-0.4444in">
        <style:tab-stops/>
      </style:paragraph-properties>
    </style:style>
    <style:style style:name="P219" style:parent-style-name="內文" style:family="paragraph">
      <style:paragraph-properties fo:text-align="justify" fo:margin-left="0.6798in" fo:text-indent="-0.4444in">
        <style:tab-stops/>
      </style:paragraph-properties>
    </style:style>
    <style:style style:name="P220" style:parent-style-name="內文" style:family="paragraph">
      <style:paragraph-properties fo:text-align="justify" fo:margin-left="0.6798in" fo:text-indent="-0.4444in">
        <style:tab-stops/>
      </style:paragraph-properties>
    </style:style>
    <style:style style:name="P221" style:parent-style-name="內文" style:family="paragraph">
      <style:paragraph-properties style:text-autospace="none" style:snap-to-layout-grid="true" fo:text-align="justify" fo:line-height="0.3611in"/>
    </style:style>
    <style:style style:name="T222" style:parent-style-name="預設段落字型" style:family="text">
      <style:text-properties fo:font-weight="bold" style:font-weight-asian="bold"/>
    </style:style>
  </office:automatic-styles>
  <office:body>
    <office:text text:use-soft-page-breaks="true">
      <text:p text:style-name="P1">立法院第9屆第1會期財政委員會第2次全體委員會議議事錄</text:p>
      <text:p text:style-name="P3">時　　間　<text:span text:style-name="T4">中華民國10</text:span><text:span text:style-name="T5">5</text:span><text:span text:style-name="T6">年</text:span><text:span text:style-name="T7">3</text:span><text:span text:style-name="T8">月</text:span><text:span text:style-name="T9">7</text:span><text:span text:style-name="T10">日（星期</text:span><text:span text:style-name="T11">一</text:span><text:span text:style-name="T12">）上午</text:span><text:span text:style-name="T13">9</text:span><text:span text:style-name="T14">時</text:span><text:span text:style-name="T15">1</text:span><text:span text:style-name="T16">分至</text:span><text:span text:style-name="T17">12</text:span><text:span text:style-name="T18">時</text:span><text:span text:style-name="T19">19分</text:span></text:p>
      <text:p text:style-name="P20">中華民國105年3月9日（星期三）上午9時至12時22分</text:p>
      <text:p text:style-name="P21">中華民國105年3月10日（星期四）上午9時3分至11時43分</text:p>
      <text:p text:style-name="P22">地　　點　本院群賢樓9樓大禮堂</text:p>
      <text:p text:style-name="P23">出席委員　曾銘宗　吳秉叡　賴士葆　徐國勇　余宛如　盧秀燕</text:p>
      <text:p text:style-name="P24">　王榮璋　李應元　黃國昌　費鴻泰　羅明才　陳賴素美</text:p>
      <text:p text:style-name="P25">　江永昌</text:p>
      <text:p text:style-name="P26">委員出席13人</text:p>
      <text:p text:style-name="出列席">列席委員　劉建國　顏寬恒　黃昭順　陳亭妃　江啟臣　蕭美琴</text:p>
      <text:p text:style-name="P27">　黃偉哲　陳歐珀　簡東明　劉櫂豪　林俊憲　徐永明</text:p>
      <text:p text:style-name="P28">　孔文吉　徐榛蔚　林為洲　蔣乃辛　<text:span text:style-name="T29">周陳秀霞</text:span>　邱志偉</text:p>
      <text:p text:style-name="P30">　王惠美　管碧玲　何欣純　<text:span text:style-name="T31">高金素梅</text:span>　張麗善　鄭天財</text:p>
      <text:p text:style-name="P32">　呂玉玲　姚文智　陳怡潔　蔣萬安　林德福　鍾佳濱</text:p>
      <text:p text:style-name="P33">　廖國棟　陳明文　吳志揚　林淑芬　鄭運鵬</text:p>
      <text:p text:style-name="P34">委員列席35人</text:p>
      <text:p text:style-name="P35"><text:span text:style-name="T36">列席官員　</text:span><text:span text:style-name="T37">105年</text:span><text:span text:style-name="T38">3</text:span><text:span text:style-name="T39">月</text:span><text:span text:style-name="T40">7</text:span><text:span text:style-name="T41">日（星期</text:span><text:span text:style-name="T42">一</text:span><text:span text:style-name="T43">）</text:span></text:p>
      <text:p text:style-name="P44">金融監督管理委員會　　　　　　主任委員　王儷玲</text:p>
      <text:p text:style-name="P45">綜合規劃處　　　　　　　　　　處長　　　蘇郁卿</text:p>
      <text:p text:style-name="P46">國際業務處　　　　　　　　　　處長　　　賴銘賢</text:p>
      <text:p text:style-name="P47">法律事務處　　　　　　　　　　處長　　　鍾瑞蘭</text:p>
      <text:p text:style-name="P48">資訊服務處　　　　　　　　　　處長　　　蔡福隆</text:p>
      <text:p text:style-name="P49">秘書室　　　　　　　　　　　　主任　　　張吉富</text:p>
      <text:p text:style-name="P50">主計室　　　　　　　　　　　　主任　　　黃凱苹</text:p>
      <text:p text:style-name="P51">人事室　　　　　　　　　　　　主任　　　莫永榮</text:p>
      <text:p text:style-name="P52">政風室　　　　　　　　　　　　主任　　　龍　浩</text:p>
      <text:p text:style-name="P53">銀行局　　　　　　　　　　　　局長　　　詹庭禎</text:p>
      <text:p text:style-name="P54">證券期貨局　　　　　　　　　　局長　　　吳裕群</text:p>
      <text:p text:style-name="P55">保險局　　　　　　　　　　　　局長　　　李滿治</text:p>
      <text:soft-page-break/>
      <text:p text:style-name="P56">檢查局　　　　　　　　　　　　局長　　　王儷娟</text:p>
      <text:p text:style-name="P57">中央存款保險股份有限公司　　　董事長　　桂先農</text:p>
      <text:p text:style-name="P58">　　　　　　　　　　　　　　　總經理　　<text:span text:style-name="T59">林銘寬</text:span></text:p>
      <text:p text:style-name="P60">臺灣證券交易所股份有限公司　　董事長　　<text:span text:style-name="T61">李述德</text:span></text:p>
      <text:p text:style-name="P62">　　　　　　　　　　　　　　　總經理　　林火燈</text:p>
      <text:p text:style-name="P63">臺灣期貨交易所股份有限公司　　董事長　　劉連煜</text:p>
      <text:p text:style-name="P64">　　　　　　　　　　　　　　　總經理　　<text:span text:style-name="T65">邱文昌</text:span></text:p>
      <text:p text:style-name="P66">臺灣集中保管結算所股份有限公司董事長　　林修銘</text:p>
      <text:p text:style-name="P67">　　　　　　　　　　　　　　　總經理　　<text:span text:style-name="T68">孟慶蒞</text:span></text:p>
      <text:p text:style-name="P69">財團法人中華民國證券櫃檯買賣中心</text:p>
      <text:p text:style-name="P70">　　　　　　　　　　　　　　　董事長　　丁克華</text:p>
      <text:p text:style-name="P71">　　　　　　　　　　　　　　　總經理　　李<text:span text:style-name="T72">啓</text:span>賢</text:p>
      <text:p text:style-name="P73">財團法人證券投資人及期貨交易人保護中心</text:p>
      <text:p text:style-name="P74">　　　　　　　　　　　　　　　董事長　　邱欽庭</text:p>
      <text:p text:style-name="P75">　　　　　　　　　　　　　　　總經理　　呂淑玲</text:p>
      <text:p text:style-name="P76">財團法人中華民國證券暨期貨市場發展基金會</text:p>
      <text:p text:style-name="P77">　　　　　　　　　　　　　　　董事長　　<text:span text:style-name="T78">鍾慧貞</text:span></text:p>
      <text:p text:style-name="P79">　　　　　　　　　　　　　　　<text:span text:style-name="T80">總經理</text:span>　　<text:span text:style-name="T81">吳崇權</text:span></text:p>
      <text:p text:style-name="P82">財團法人聯合信用卡處理中心　　董事長　　劉燈城</text:p>
      <text:p text:style-name="P83">　　　　　　　　　　　　　　　總經理　　林棟樑</text:p>
      <text:p text:style-name="P84">財團法人金融聯合徵信中心　　　董事長　　胡富雄</text:p>
      <text:p text:style-name="P85">　　　　　　　　　　　　　　　總經理　　<text:span text:style-name="T86">張國銘</text:span></text:p>
      <text:p text:style-name="P87">財團法人台灣金融研訓院　　　　董事長　　洪茂蔚</text:p>
      <text:p text:style-name="P88">　　　　　　　　　　　　　　　院長　　　黃博怡</text:p>
      <text:p text:style-name="P89">財團法人汽車交通事故特別補償基金</text:p>
      <text:p text:style-name="P90">　　　　　　　　　　　　　　　總經理<text:span text:style-name="T91">　</text:span>　高福源</text:p>
      <text:p text:style-name="P92">財團法人住宅地震保險基金　　　董事長　　陳明仁</text:p>
      <text:p text:style-name="P93">　　　　　　　　　　　　　　　總經理　　張萬里</text:p>
      <text:p text:style-name="P94">財團法人保險安定基金　　　　　董事長　　林國彬</text:p>
      <text:soft-page-break/>
      <text:p text:style-name="P95">　　　　　　　　　　　　　　　總經理　　謝良瑾</text:p>
      <text:p text:style-name="P96">財團法人保險事業發展中心　　　董事長　　曾玉瓊</text:p>
      <text:p text:style-name="P97">　　　　　　　　　　　　　　　總經理　　梁正德</text:p>
      <text:p text:style-name="P98">財團法人金融消費評議中心　　　董事長　　林建智</text:p>
      <text:p text:style-name="P99">　　　　　　　　　　　　　　　總經理　　張冠群</text:p>
      <text:p text:style-name="P100">105年3月9日（星期三）</text:p>
      <text:p text:style-name="P101">財政部　　　　　　　　　　　　部長　　　張盛和</text:p>
      <text:p text:style-name="P102"><text:span text:style-name="T103">　　　　　　　　　　　　　　　</text:span>政務次長　吳當傑</text:p>
      <text:p text:style-name="P104">(代理土銀董事長)</text:p>
      <text:p text:style-name="P105">綜合規劃司　　　　　　　　　　司長　　　李雅晶</text:p>
      <text:p text:style-name="P106">國際財政司　　　　　　　　　　司長　　　宋秀玲</text:p>
      <text:p text:style-name="P107">推動促參司　　　　　　　　　　司長　　　曾國基</text:p>
      <text:p text:style-name="P108">人事處　　　　　　　　　　　　處長　　　鍾振芳</text:p>
      <text:p text:style-name="P109">會計處　　　　　　　　　　　　處長　　　黃成昌</text:p>
      <text:p text:style-name="P110">統計處　　　　　　　　　　　　處長　　　葉滿足</text:p>
      <text:p text:style-name="P111">政風處　　　　　　　　　　　　處長　　　歐建志</text:p>
      <text:p text:style-name="P112">法制處　　　　　　　　　　　　處長　　　彭英偉</text:p>
      <text:p text:style-name="P113">秘書處　　　　　　　　　　　　處長　　　聶繼榮</text:p>
      <text:p text:style-name="P114">國庫署　　　　　　　　　　　　署長　　　阮清華</text:p>
      <text:p text:style-name="P115">賦稅署　　　　　　　　　　　　署長　　　吳自心</text:p>
      <text:p text:style-name="P116">關務署　　　　　　　　　　　　署長　　　莊永吉</text:p>
      <text:p text:style-name="P117">國有財產署　　　　　　　　　　署長　　　莊翠雲</text:p>
      <text:p text:style-name="P118">財政資訊中心　　　　　　　　　主任　　　蘇俊榮</text:p>
      <text:p text:style-name="P119">財政人員訓練所　　　　　　　　代理所長　陳官保</text:p>
      <text:p text:style-name="P120">臺北國稅局　　　　　　　　　　局長　　　何瑞芳</text:p>
      <text:p text:style-name="P121">高雄國稅局　　　　　　　　　　局長　　　吳英世</text:p>
      <text:p text:style-name="P122">北區國稅局　　　　　　　　　　局長　　　李慶華</text:p>
      <text:p text:style-name="P123">中區國稅局　　　　　　　　　　局長　　　許慈美</text:p>
      <text:p text:style-name="P124">南區國稅局　　　　　　　　　　局長　　　洪吉山</text:p>
      <text:p text:style-name="P125">臺灣金融控股股份有限公司　　　董事長　　李紀珠</text:p>
      <text:p text:style-name="P126">　　　　　　　　　　　　　　　總經理　　蕭長瑞</text:p>
      <text:p text:style-name="P127">臺銀人壽保險股份有限公司　　　董事長　　陳素甜</text:p>
      <text:p text:style-name="P128">　　　　　　　　　　　　　　　總經理　　蔡吉盛</text:p>
      <text:p text:style-name="P129">臺銀綜合證券股份有限公司　　　董事長　　蘇樂明</text:p>
      <text:p text:style-name="P130">　　　　　　　　　　　　　　　總經理　　林 <text:s/>怡</text:p>
      <text:p text:style-name="P131">臺銀綜合保險經紀人股份有限公司董事長　　謝福燈</text:p>
      <text:p text:style-name="P132">　　　　　　　　　　　　　　　總經理　　康 <text:s/>蘩</text:p>
      <text:p text:style-name="P133">臺灣土地銀行股份有限公司　　　總經理　　高明賢</text:p>
      <text:p text:style-name="P134">土銀保險經紀人股份有限公司　　董事長　　李文雄</text:p>
      <text:p text:style-name="P135">　　　　　　　　　　　　　　　總經理　　林芳祺</text:p>
      <text:p text:style-name="P136">中國輸出入銀行　　　　　　　　理事主席　凌忠嫄</text:p>
      <text:p text:style-name="P137">　　　　　　　　　　　　　　　總經理　　林水永</text:p>
      <text:p text:style-name="P138">臺灣菸酒股份有限公司　　　　　董事長　　徐安旋</text:p>
      <text:p text:style-name="P139">　　　　　　　　　　　　　　　總經理　　林讚峰</text:p>
      <text:p text:style-name="P140">亞洲物流股份有限公司　　　　　董事長　　陳雪香</text:p>
      <text:p text:style-name="P141">財政部印刷廠　　　　　　　　　廠長　　　連坤耀</text:p>
      <text:p text:style-name="P142">兆豐金融控股股份有限公司　　　董事長　　蔡友才</text:p>
      <text:p text:style-name="P143">　　　　　　　　　　　　　　　總經理　　吳漢卿</text:p>
      <text:p text:style-name="P144">第一金融控股股份有限公司　　　董事長　　蔡慶年</text:p>
      <text:p text:style-name="P145">　　　　　　　　　　　　　　　總經理　　鄭美玲</text:p>
      <text:p text:style-name="P146">華南金融控股股份有限公司　　　董事長　　徐光曦</text:p>
      <text:p text:style-name="P147">　　　　　　　　　　　　　　　總經理　　張雲鵬</text:p>
      <text:p text:style-name="P148">合作金庫金融控股股份有限公司　董事長　　廖燦昌</text:p>
      <text:p text:style-name="P149">　　　　　　　　　　　　　　　總經理　　林士朗</text:p>
      <text:p text:style-name="P150">臺灣中小企業銀行股份有限公司　董事長　　朱潤逢</text:p>
      <text:p text:style-name="P151">　　　　　　　　　　　　　　　總經理　　林增壽</text:p>
      <text:p text:style-name="P152">彰化商業銀行股份有限公司　　　董事長　　張明道</text:p>
      <text:p text:style-name="P153">　　　　　　　　　　　　　　　總經理　　施建安</text:p>
      <text:p text:style-name="P154">關貿網路股份有限公司　　　　　董事長　　施明豪</text:p>
      <text:p text:style-name="P155">　　　　　　　　　　　　　　　總經理　　魏垚德</text:p>
      <text:p text:style-name="P156">中央再保險股份有限公司　　　　董事　　　李宜芬</text:p>
      <text:p text:style-name="P157">中華開發金融控股股份有限公司　董事　　　歐興祥</text:p>
      <text:p text:style-name="P158">台灣金聯資產管理股份有限公司　董事長　　黃定方</text:p>
      <text:p text:style-name="P159">台灣金融資產服務股份有限公司　董事長　　吳英花</text:p>
      <text:p text:style-name="P160">台北金融大樓股份有限公司　　　董事長　　周德宇</text:p>
      <text:p text:style-name="P161">105年3月10日（星期四）</text:p>
      <text:p text:style-name="P162">中央銀行　　　　　　　　　　　總裁　　　彭淮南</text:p>
      <text:p text:style-name="P163">　　　　　　　　　　　　　　　副總裁　　嚴宗大</text:p>
      <text:p text:style-name="P164">業務局　　　　　　　　　　　　局長　　　陳一端</text:p>
      <text:p text:style-name="P165">發行局　　　　　　　　　　　　局長　　　施遵驊</text:p>
      <text:p text:style-name="P166">外匯局　　　　　　　　　　　　局長　　　顏輝煌</text:p>
      <text:p text:style-name="P167">國庫局　　　　　　　　　　　　局長　　　徐木良</text:p>
      <text:p text:style-name="P168">金融業務檢查處　　　　　　　　處長　　　胡亞生</text:p>
      <text:p text:style-name="P169">經濟研究處　　　　　　　　　　處長　　　林宗耀</text:p>
      <text:p text:style-name="P170">秘書處　　　　　　　　　　　　處長　　　梁建菁</text:p>
      <text:p text:style-name="P171">會計處　　　　　　　　　　　　處長　　　黃桂洲</text:p>
      <text:p text:style-name="P172">資訊處　　　　　　　　　　　　處長　　　張俊鴻</text:p>
      <text:p text:style-name="P173">人事室　　　　　　　　　　　　主任　　　洪志誠</text:p>
      <text:p text:style-name="P174">法務室　　　　　　　　　　　　主任　　　吳坤山</text:p>
      <text:p text:style-name="P175">中央印製廠　　　　　　　　　　總經理　　陳永輝</text:p>
      <text:p text:style-name="P176">中央造幣廠　　　　　　　　　　廠長　　　黃其島</text:p>
      <text:p text:style-name="P177">財金資訊股份有限公司　　　　　董事長　　趙揚清</text:p>
      <text:p text:style-name="P178">　　　　　　　　　　　　　　　總經理　　林孟津</text:p>
      <text:p text:style-name="P179"><text:span text:style-name="T180">主　　席　</text:span><text:span text:style-name="T181">盧</text:span><text:span text:style-name="T182">召集委員</text:span><text:span text:style-name="T183">秀燕</text:span></text:p>
      <text:p text:style-name="P184">專門委員　黃素琴</text:p>
      <text:p text:style-name="P185">主任秘書　林上民</text:p>
      <text:p text:style-name="P186">紀　　錄　秘　書　郭錦貴　研 究 員　曾郁棻　編　審　汪治國　</text:p>
      <text:p text:style-name="P187">科　長　蔡明哲　薦任科員　謝禎鴻</text:p>
      <text:p text:style-name="P188"/>
      <text:p text:style-name="P189">105年3月7日（星期一）</text:p>
      <text:p text:style-name="內文"><text:span text:style-name="T190">報告事項</text:span></text:p>
      <text:p text:style-name="P191">宣讀上次會議議事錄。</text:p>
      <text:p text:style-name="P192">決定：議事錄確定。</text:p>
      <text:p text:style-name="P193"/>
      <text:p text:style-name="P194">邀請金融監督管理委員會王主任委員儷玲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p>
      <text:p text:style-name="P195">（經金融監督管理委員會王主任委員儷玲提出報告後，計有委員曾銘宗、吳秉叡、賴士葆、徐國勇、余宛如、盧秀燕、王榮璋、李應元、黃國昌、費鴻泰、羅明才、陳賴素美、邱志偉、江永昌、徐榛蔚等15人提出質詢，均經金融監督管理委員會王主任委員儷玲及相關人員予以答復。）</text:p>
      <text:p text:style-name="P196">決定：</text:p>
      <text:p text:style-name="P197">一、報告及詢答完畢。</text:p>
      <text:p text:style-name="P198">二、委員質詢未及答復部分，請金融監督管理委員會於1週內以書面答復。</text:p>
      <text:p text:style-name="P199">三、委員質詢中要求提供之相關資料，亦請於期限內分送各相關委員及本席。</text:p>
      <text:p text:style-name="P200"/>
      <text:p text:style-name="內文"><text:span text:style-name="T201">105年</text:span><text:span text:style-name="T202">3</text:span><text:span text:style-name="T203">月</text:span><text:span text:style-name="T204">9</text:span><text:span text:style-name="T205">日（星期三）</text:span></text:p>
      <text:p text:style-name="P206">邀請財政部張部長盛和率所屬機關首長暨國營事業董事長、總經理(含各轉投資事業機構公股代表之董、監事)列席業務報告，並備質詢。</text:p>
      <text:p text:style-name="P207">（經財政部張部長盛和提出報告後，計有委員曾銘宗、吳秉叡、盧秀燕、賴士葆、徐國勇、王榮璋、黃國昌、李應元、陳賴素美、林德福、羅明才、鍾佳濱、費鴻泰、余宛如、江永昌等15人提出質詢，均經財政部張部長盛和及相關人員予以答復。）</text:p>
      <text:p text:style-name="P208">決定：</text:p>
      <text:p text:style-name="P209">一、報告及詢答完畢。</text:p>
      <text:p text:style-name="P210">二、委員徐榛蔚、林俊憲所提書面質詢，列入紀錄，刊登公報，並請財政部以書面答復。</text:p>
      <text:p text:style-name="P211">三、委員質詢未及答復部分，請財政部於1週內以書面答復。</text:p>
      <text:p text:style-name="P212">四、委員質詢中要求提供之相關資料，亦請於期限內分送各相關委員。</text:p>
      <text:p text:style-name="P213"/>
      <text:p text:style-name="P214">105年3月10日（星期四）</text:p>
      <text:p text:style-name="P215">邀請中央銀行彭總裁淮南率所屬單位主管暨財金資訊股份有限公司董事長列席業務報告，並備質詢。</text:p>
      <text:p text:style-name="P216">（經中央銀行彭總裁淮南提出報告後，計有委員曾銘宗、盧秀燕、吳秉叡、賴士葆、徐國勇、李應元、費鴻泰、陳賴素美、羅明才、黃國昌、廖國棟、江永昌等12人提出質詢，均經中央銀行彭總裁淮南及相關人員予以答復。）</text:p>
      <text:p text:style-name="P217">決定：</text:p>
      <text:p text:style-name="P218">一、報告及詢答完畢。</text:p>
      <text:p text:style-name="P219">二、委員質詢未及答復部分，請中央銀行於1週內以書面答復。</text:p>
      <text:p text:style-name="P220">三、委員質詢中要求提供之相關資料，亦請於期限內分送各相關委員。</text:p>
      <text:p text:style-name="P221"><text:span text:style-name="T2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 style:display-name=" 字元3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8:00Z</meta:creation-date>
    <dc:date>2017-08-24T04:48:00Z</dc:date>
    <meta:print-date>2016-03-11T01:35:00Z</meta:print-date>
    <meta:template xlink:href="1財委會議事錄範本-三天一次會.dot" xlink:type="simple"/>
    <meta:editing-cycles>2</meta:editing-cycles>
    <meta:editing-duration>PT0S</meta:editing-duration>
    <meta:document-statistic meta:page-count="3" meta:paragraph-count="8" meta:word-count="643" meta:character-count="4301" meta:row-count="30" meta:non-whitespace-character-count="3666"/>
  </office:meta>
</office:document-meta>
</file>