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立法院會議名稱" style:family="paragraph">
      <style:paragraph-properties fo:text-align="justify" style:line-height-at-least="0.3333in" fo:margin-left="0in" fo:margin-right="-0.1in" fo:text-indent="0in">
        <style:tab-stops>
          <style:tab-stop style:type="left" style:position="0.8861in"/>
        </style:tab-stops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/>
    </style:style>
    <style:style style:name="T1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1會期內政委員會第10次全體委員會議議事日程</text:p>
      <text:p text:style-name="P2">時間：101年3月26日（星期一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行政院大陸委員會主任委員賴幸媛就「我國人民違反</text:span><text:span text:style-name="T10">臺灣地區與大陸地區人民關係條例</text:span><text:span text:style-name="T11">第三十三條規定，擔任大陸地區黨務、軍事、行政或具政治性機關（構）、團體職務或為其成員等情事之查察及預防管制相關事宜」及「中國官員來臺訪問及採購情形」進行專題報告，並備質詢；另請內政部、國家安全局、經濟部、中華民國對外貿易發展協會派員列席備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4:00Z</meta:creation-date>
    <dc:date>2017-08-23T15:04:00Z</dc:date>
    <meta:print-date>2012-03-23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