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標題2" style:master-page-name="MP0" style:family="paragraph">
      <style:paragraph-properties fo:break-before="page" fo:text-align="justify" fo:line-height="0.3333in"/>
      <style:text-properties style:font-name="標楷體" style:font-name-asian="標楷體" fo:letter-spacing="-0.0041in" fo:font-size="18pt" style:font-size-asian="18pt" style:font-size-complex="18pt"/>
    </style:style>
    <style:style style:name="P4" style:parent-style-name="內文" style:family="paragraph">
      <style:paragraph-properties fo:text-align="justify" fo:line-height="0.3333in" fo:margin-left="3.7486in" fo:text-indent="-3.7486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font-size-complex="20pt"/>
    </style:style>
    <style:style style:name="T9" style:parent-style-name="預設段落字型" style:family="text">
      <style:text-properties style:font-name="標楷體" style:font-name-asian="標楷體" fo:font-size="16pt" style:font-size-asian="16pt" style:font-size-complex="20pt"/>
    </style:style>
    <style:style style:name="T10" style:parent-style-name="預設段落字型" style:family="text">
      <style:text-properties style:font-name="標楷體" style:font-name-asian="標楷體" fo:font-size="16pt" style:font-size-asian="16pt" style:font-size-complex="20pt"/>
    </style:style>
    <style:style style:name="T11" style:parent-style-name="預設段落字型" style:family="text">
      <style:text-properties style:font-name="標楷體" style:font-name-asian="標楷體" fo:font-size="16pt" style:font-size-asian="16pt" style:font-size-complex="20pt"/>
    </style:style>
    <style:style style:name="T12" style:parent-style-name="預設段落字型" style:family="text">
      <style:text-properties style:font-name="標楷體" style:font-name-asian="標楷體" fo:font-size="16pt" style:font-size-asian="16pt" style:font-size-complex="20pt"/>
    </style:style>
    <style:style style:name="T13" style:parent-style-name="預設段落字型" style:family="text">
      <style:text-properties style:font-name="標楷體" style:font-name-asian="標楷體" fo:font-size="16pt" style:font-size-asian="16pt" style:font-size-complex="20pt"/>
    </style:style>
    <style:style style:name="T14" style:parent-style-name="預設段落字型" style:family="text">
      <style:text-properties style:font-name="標楷體" style:font-name-asian="標楷體" fo:font-size="16pt" style:font-size-asian="16pt" style:font-size-complex="20pt"/>
    </style:style>
    <style:style style:name="T15" style:parent-style-name="預設段落字型" style:family="text">
      <style:text-properties style:font-name="標楷體" style:font-name-asian="標楷體"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P24" style:parent-style-name="內文" style:family="paragraph">
      <style:paragraph-properties fo:text-align="justify" fo:line-height="0.3333in" fo:margin-left="1.1111in" fo:text-indent="-1.1111in">
        <style:tab-stops/>
      </style:paragraph-properties>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29" style:parent-style-name="內文" style:family="paragraph">
      <style:paragraph-properties fo:text-align="justify" fo:line-height="0.3333in" fo:margin-left="1.1013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color="#FF0000" fo:font-size="16pt" style:font-size-asian="16pt"/>
    </style:style>
    <style:style style:name="P3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33" style:parent-style-name="內文" style:family="paragraph">
      <style:paragraph-properties style:snap-to-layout-grid="false" fo:text-align="justify" fo:line-height="0.3333in" fo:margin-left="1.1243in" fo:margin-right="-0.0034in" fo:text-indent="-1.1243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style>
    <style:style style:name="P3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4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4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4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44" style:parent-style-name="內文" style:family="paragraph">
      <style:paragraph-properties fo:text-align="justify" fo:line-height="0.3333in" fo:margin-left="1.1013in">
        <style:tab-stops/>
      </style:paragraph-properties>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color="#FF0000" fo:font-size="16pt" style:font-size-asian="16pt"/>
    </style:style>
    <style:style style:name="T48" style:parent-style-name="預設段落字型" style:family="text">
      <style:text-properties style:font-name="標楷體" style:font-name-asian="標楷體" fo:font-size="16pt" style:font-size-asian="16pt"/>
    </style:style>
    <style:style style:name="P49" style:parent-style-name="內文" style:family="paragraph">
      <style:paragraph-properties fo:text-align="justify" fo:line-height="0.3333in" fo:margin-left="1.1013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color="#FF0000"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color="#FF0000" fo:font-size="16pt" style:font-size-asian="16pt"/>
    </style:style>
    <style:style style:name="T56" style:parent-style-name="預設段落字型" style:family="text">
      <style:text-properties style:font-name="標楷體" style:font-name-asian="標楷體" fo:font-size="16pt" style:font-size-asian="16pt"/>
    </style:style>
    <style:style style:name="P57" style:parent-style-name="內文" style:family="paragraph">
      <style:paragraph-properties fo:text-align="justify" fo:line-height="0.3333in" fo:margin-left="1.1013in">
        <style:tab-stops/>
      </style:paragraph-properties>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color="#FF0000"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color="#FF0000"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P6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65"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66" style:parent-style-name="內文" style:family="paragraph">
      <style:paragraph-properties style:snap-to-layout-grid="false" fo:text-align="justify" fo:line-height="0.3333in" fo:margin-right="-0.275in">
        <style:tab-stops>
          <style:tab-stop style:type="left" style:position="9.875in"/>
        </style:tab-stops>
      </style:paragraph-properties>
      <style:text-properties style:font-name="標楷體" style:font-name-asian="標楷體" fo:font-size="16pt" style:font-size-asian="16pt"/>
    </style:style>
    <style:style style:name="P67"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68" style:parent-style-name="內文" style:family="paragraph">
      <style:paragraph-properties fo:text-align="justify" fo:line-height="0.3333in" fo:margin-left="1.1243in" fo:margin-right="-0.7465in" fo:text-indent="-1.1243in">
        <style:tab-stops/>
      </style:paragraph-properties>
    </style:style>
    <style:style style:name="T69" style:parent-style-name="預設段落字型" style:family="text">
      <style:text-properties style:font-name="標楷體" style:font-name-asian="標楷體" fo:color="#000000" fo:font-size="16pt" style:font-size-asian="16pt"/>
    </style:style>
    <style:style style:name="P70" style:parent-style-name="內文" style:family="paragraph">
      <style:paragraph-properties fo:text-align="justify" fo:line-height="0.3333in" fo:margin-right="-0.7465in" fo:text-indent="1.1111in"/>
      <style:text-properties style:font-name="標楷體" style:font-name-asian="標楷體" fo:font-size="16pt" style:font-size-asian="16pt"/>
    </style:style>
    <style:style style:name="P71" style:parent-style-name="內文" style:family="paragraph">
      <style:paragraph-properties fo:text-align="justify" fo:line-height="0.3333in" fo:text-indent="3in"/>
      <style:text-properties style:font-name="標楷體" style:font-name-asian="標楷體" fo:font-size="16pt" style:font-size-asian="16pt"/>
    </style:style>
    <style:style style:name="P72" style:parent-style-name="內文" style:family="paragraph">
      <style:paragraph-properties fo:text-align="justify" fo:line-height="0.3333in" fo:text-indent="3in"/>
      <style:text-properties style:font-name="標楷體" style:font-name-asian="標楷體" fo:font-size="16pt" style:font-size-asian="16pt"/>
    </style:style>
    <style:style style:name="P73" style:parent-style-name="內文" style:family="paragraph">
      <style:paragraph-properties fo:text-align="justify" fo:line-height="0.3333in" fo:text-indent="3in"/>
      <style:text-properties style:font-name="標楷體" style:font-name-asian="標楷體" fo:font-size="16pt" style:font-size-asian="16pt"/>
    </style:style>
    <style:style style:name="P74" style:parent-style-name="內文" style:family="paragraph">
      <style:paragraph-properties fo:text-align="justify" fo:line-height="0.3333in" fo:text-indent="3in"/>
      <style:text-properties style:font-name="標楷體" style:font-name-asian="標楷體" fo:font-size="16pt" style:font-size-asian="16pt"/>
    </style:style>
    <style:style style:name="P75" style:parent-style-name="內文" style:family="paragraph">
      <style:paragraph-properties fo:text-align="justify" fo:line-height="0.3333in" fo:margin-right="-0.7465in" fo:text-indent="1.1111in"/>
      <style:text-properties style:font-name="標楷體" style:font-name-asian="標楷體" fo:font-size="16pt" style:font-size-asian="16pt"/>
    </style:style>
    <style:style style:name="P76" style:parent-style-name="內文" style:family="paragraph">
      <style:paragraph-properties fo:text-align="justify" fo:line-height="0.3333in" fo:margin-right="-0.7465in" fo:text-indent="1.7777in"/>
      <style:text-properties style:font-name="標楷體" style:font-name-asian="標楷體" fo:font-size="16pt" style:font-size-asian="16pt"/>
    </style:style>
    <style:style style:name="P77" style:parent-style-name="內文" style:family="paragraph">
      <style:paragraph-properties fo:text-align="justify" fo:line-height="0.3333in" fo:margin-right="-0.7465in" fo:text-indent="3.3736in">
        <style:tab-stops>
          <style:tab-stop style:type="left" style:position="3.3152in"/>
        </style:tab-stops>
      </style:paragraph-properties>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letter-spacing="-0.0138in" fo:font-size="16pt" style:font-size-asian="16pt"/>
    </style:style>
    <style:style style:name="T82" style:parent-style-name="預設段落字型" style:family="text">
      <style:text-properties style:font-name="標楷體" style:font-name-asian="標楷體" fo:letter-spacing="-0.0138in"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內文" style:family="paragraph">
      <style:paragraph-properties fo:text-align="justify" fo:line-height="0.3333in" fo:margin-right="-0.7465in" fo:text-indent="1.1111in"/>
      <style:text-properties style:font-name="標楷體" style:font-name-asian="標楷體" fo:font-size="16pt" style:font-size-asian="16pt"/>
    </style:style>
    <style:style style:name="P85" style:parent-style-name="內文" style:family="paragraph">
      <style:paragraph-properties fo:text-align="justify" fo:line-height="0.3333in" fo:margin-right="-0.7465in" fo:text-indent="1.1111in"/>
      <style:text-properties style:font-name="標楷體" style:font-name-asian="標楷體" fo:font-size="16pt" style:font-size-asian="16pt"/>
    </style:style>
    <style:style style:name="P86" style:parent-style-name="內文" style:family="paragraph">
      <style:paragraph-properties fo:text-align="justify" fo:line-height="0.3333in" fo:margin-right="-0.7465in" fo:text-indent="1.1111in"/>
      <style:text-properties style:font-name="標楷體" style:font-name-asian="標楷體" fo:font-size="16pt" style:font-size-asian="16pt"/>
    </style:style>
    <style:style style:name="P87"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style>
    <style:style style:name="P88" style:parent-style-name="內文" style:family="paragraph">
      <style:paragraph-properties fo:text-align="justify" fo:line-height="0.3333in" fo:margin-right="-0.7465in"/>
      <style:text-properties style:font-name="標楷體" style:font-name-asian="標楷體" fo:font-size="16pt" style:font-size-asian="16pt"/>
    </style:style>
    <style:style style:name="P89" style:parent-style-name="內文" style:family="paragraph">
      <style:paragraph-properties fo:text-align="justify" fo:line-height="0.3333in" fo:margin-right="-0.7465in"/>
      <style:text-properties style:font-name="標楷體" style:font-name-asian="標楷體" fo:font-size="16pt" style:font-size-asian="16pt"/>
    </style:style>
    <style:style style:name="P90" style:parent-style-name="內文" style:family="paragraph">
      <style:paragraph-properties fo:text-align="justify" fo:line-height="0.3472in" fo:margin-right="-0.7465in"/>
      <style:text-properties style:font-name="標楷體" style:font-name-asian="標楷體" fo:font-size="16pt" style:font-size-asian="16pt"/>
    </style:style>
    <style:style style:name="P91"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92" style:parent-style-name="內文" style:family="paragraph">
      <style:paragraph-properties fo:text-align="justify" fo:line-height="0.3472in" fo:margin-right="-0.7465in" fo:text-indent="0.6666in"/>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color="#000000" fo:font-size="16pt" style:font-size-asian="16pt"/>
    </style:style>
    <style:style style:name="T95" style:parent-style-name="預設段落字型" style:family="text">
      <style:text-properties style:font-name="標楷體"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style>
    <style:style style:name="P97" style:parent-style-name="內文" style:family="paragraph">
      <style:paragraph-properties fo:text-align="justify" fo:line-height="0.3333in" fo:margin-right="-0.7465in"/>
      <style:text-properties style:font-name="標楷體" style:font-name-asian="標楷體" fo:font-size="16pt" style:font-size-asian="16pt"/>
    </style:style>
    <style:style style:name="P98" style:parent-style-name="內文" style:family="paragraph">
      <style:paragraph-properties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99" style:parent-style-name="內文" style:family="paragraph">
      <style:paragraph-properties fo:text-align="justify" fo:line-height="0.3333in"/>
      <style:text-properties style:font-name="標楷體" style:font-name-asian="標楷體" fo:font-size="16pt" style:font-size-asian="16pt" style:font-size-complex="20pt"/>
    </style:style>
    <style:style style:name="P100" style:parent-style-name="內文" style:family="paragraph">
      <style:paragraph-properties fo:text-align="justify" fo:line-height="0.3333in"/>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font-size-complex="20pt"/>
    </style:style>
    <style:style style:name="P103" style:parent-style-name="本文縮排" style:family="paragraph">
      <style:paragraph-properties fo:text-align="justify" fo:line-height="0.3333in" fo:margin-left="0in">
        <style:tab-stops/>
      </style:paragraph-properties>
      <style:text-properties fo:font-weight="bold" style:font-weight-asian="bold"/>
    </style:style>
    <style:style style:name="P104" style:parent-style-name="本文縮排" style:family="paragraph">
      <style:paragraph-properties fo:text-align="justify" fo:line-height="0.3333in" fo:margin-left="0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style>
    <style:style style:name="T107" style:parent-style-name="預設段落字型" style:family="text">
      <style:text-properties fo:font-weight="bold" style:font-weight-asian="bold"/>
    </style:style>
    <style:style style:name="T108" style:parent-style-name="預設段落字型" style:family="text">
      <style:text-properties style:font-name="標楷體"/>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P159" style:parent-style-name="內文" style:family="paragraph">
      <style:paragraph-properties fo:text-align="justify" fo:line-height="0.3333in"/>
      <style:text-properties style:font-name="標楷體" style:font-name-asian="標楷體" fo:font-size="16pt" style:font-size-asian="16pt"/>
    </style:style>
    <style:style style:name="P160" style:parent-style-name="本文" style:family="paragraph">
      <style:paragraph-properties fo:text-align="justify" fo:line-height="0.3333in" fo:margin-right="0in">
        <style:tab-stops>
          <style:tab-stop style:type="left" style:position="7in"/>
        </style:tab-stops>
      </style:paragraph-properties>
      <style:text-properties style:font-name="標楷體"/>
    </style:style>
    <style:style style:name="P161" style:parent-style-name="本文縮排" style:family="paragraph">
      <style:paragraph-properties fo:text-align="justify" fo:line-height="0.3333in" fo:margin-left="0.6666in" fo:text-indent="-0.6666in">
        <style:tab-stops/>
      </style:paragraph-properties>
      <style:text-properties style:font-name="標楷體"/>
    </style:style>
    <style:style style:name="P162" style:parent-style-name="本文縮排" style:family="paragraph">
      <style:paragraph-properties fo:text-align="justify" fo:line-height="0.3333in" fo:margin-left="0.6666in" fo:text-indent="-0.6666in">
        <style:tab-stops/>
      </style:paragraph-properties>
      <style:text-properties style:font-name="標楷體"/>
    </style:style>
    <style:style style:name="P163" style:parent-style-name="本文縮排" style:family="paragraph">
      <style:paragraph-properties fo:text-align="justify" fo:line-height="0.3333in" fo:margin-left="0.6666in" fo:text-indent="-0.6666in">
        <style:tab-stops/>
      </style:paragraph-properties>
      <style:text-properties style:font-name="標楷體"/>
    </style:style>
    <style:style style:name="P164" style:parent-style-name="本文縮排" style:family="paragraph">
      <style:paragraph-properties fo:text-align="justify" fo:line-height="0.3333in" fo:margin-left="0in" fo:text-indent="0.4444in">
        <style:tab-stops/>
      </style:paragraph-properties>
      <style:text-properties style:font-name="標楷體" style:font-name-complex="細明體_HKSCS"/>
    </style:style>
    <style:style style:name="P165" style:parent-style-name="本文縮排" style:family="paragraph">
      <style:paragraph-properties fo:text-align="justify" fo:line-height="0.3333in" fo:margin-left="2.5in" fo:margin-right="0.0152in">
        <style:tab-stops>
          <style:tab-stop style:type="left" style:position="4.25in"/>
        </style:tab-stops>
      </style:paragraph-properties>
    </style:style>
    <style:style style:name="T166" style:parent-style-name="預設段落字型" style:family="text">
      <style:text-properties style:font-name="標楷體" style:font-name-complex="細明體_HKSCS"/>
    </style:style>
    <style:style style:name="T167" style:parent-style-name="預設段落字型" style:family="text">
      <style:text-properties style:font-name="標楷體" style:font-name-complex="細明體_HKSCS"/>
    </style:style>
    <style:style style:name="T168" style:parent-style-name="預設段落字型" style:family="text">
      <style:text-properties style:font-name="標楷體"/>
    </style:style>
    <style:style style:name="T169" style:parent-style-name="預設段落字型" style:family="text">
      <style:text-properties style:font-name="標楷體" style:font-name-complex="細明體_HKSCS"/>
    </style:style>
    <style:style style:name="T170" style:parent-style-name="預設段落字型" style:family="text">
      <style:text-properties style:font-name="標楷體" style:font-name-complex="細明體_HKSCS"/>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P175" style:parent-style-name="本文縮排" style:family="paragraph">
      <style:paragraph-properties fo:text-align="justify" fo:line-height="0.3333in" fo:margin-left="3.4451in" fo:margin-right="0.0152in" fo:text-indent="-0.0333in">
        <style:tab-stops>
          <style:tab-stop style:type="left" style:position="3.3048in"/>
        </style:tab-stops>
      </style:paragraph-properties>
      <style:text-properties style:font-name="標楷體"/>
    </style:style>
    <style:style style:name="P176" style:parent-style-name="本文縮排" style:family="paragraph">
      <style:paragraph-properties fo:text-align="justify" fo:line-height="0.3333in" fo:margin-left="0.6666in" fo:text-indent="-0.6666in">
        <style:tab-stops/>
      </style:paragraph-properties>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font-name-complex="細明體_HKSCS"/>
    </style:style>
    <style:style style:name="T182" style:parent-style-name="預設段落字型" style:family="text">
      <style:text-properties style:font-name="標楷體" style:font-name-complex="細明體_HKSCS"/>
    </style:style>
    <style:style style:name="T183" style:parent-style-name="預設段落字型" style:family="text">
      <style:text-properties style:font-name="標楷體" style:font-name-complex="細明體_HKSCS"/>
    </style:style>
    <style:style style:name="T184" style:parent-style-name="預設段落字型" style:family="text">
      <style:text-properties style:font-name="標楷體" style:font-name-complex="細明體_HKSCS"/>
    </style:style>
    <style:style style:name="T185" style:parent-style-name="預設段落字型" style:family="text">
      <style:text-properties style:font-name="標楷體" style:font-name-complex="細明體_HKSCS"/>
    </style:style>
    <style:style style:name="T186" style:parent-style-name="預設段落字型" style:family="text">
      <style:text-properties style:font-name="標楷體" style:font-name-complex="細明體_HKSCS"/>
    </style:style>
    <style:style style:name="T187" style:parent-style-name="預設段落字型" style:family="text">
      <style:text-properties style:font-name="標楷體" style:font-name-complex="細明體_HKSCS"/>
    </style:style>
    <style:style style:name="T188" style:parent-style-name="預設段落字型" style:family="text">
      <style:text-properties style:font-name="標楷體" style:font-name-complex="細明體_HKSCS"/>
    </style:style>
    <style:style style:name="T189" style:parent-style-name="預設段落字型" style:family="text">
      <style:text-properties style:font-name="標楷體" style:font-name-complex="細明體_HKSCS"/>
    </style:style>
    <style:style style:name="T190" style:parent-style-name="預設段落字型" style:family="text">
      <style:text-properties style:font-name="標楷體" style:font-name-complex="細明體_HKSCS"/>
    </style:style>
    <style:style style:name="T191" style:parent-style-name="預設段落字型" style:family="text">
      <style:text-properties style:font-name="標楷體" style:font-name-complex="細明體_HKSCS"/>
    </style:style>
    <style:style style:name="T192" style:parent-style-name="預設段落字型" style:family="text">
      <style:text-properties style:font-name="標楷體"/>
    </style:style>
    <style:style style:name="P19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style>
    <style:style style:name="P194" style:parent-style-name="本文縮排" style:family="paragraph">
      <style:paragraph-properties fo:text-align="justify" fo:line-height="0.3333in" fo:margin-left="0in" fo:text-indent="0.4444in">
        <style:tab-stops/>
      </style:paragraph-properties>
      <style:text-properties style:font-name="標楷體" style:font-name-complex="細明體_HKSCS"/>
    </style:style>
    <style:style style:name="P195" style:parent-style-name="本文縮排" style:family="paragraph">
      <style:paragraph-properties fo:text-align="justify" fo:line-height="0.3333in" fo:margin-left="3.3888in" fo:margin-right="0.0152in" fo:text-indent="-0.8888in">
        <style:tab-stops>
          <style:tab-stop style:type="left" style:position="3.3611in"/>
        </style:tab-stops>
      </style:paragraph-properties>
    </style:style>
    <style:style style:name="T196" style:parent-style-name="預設段落字型" style:family="text">
      <style:text-properties style:font-name="標楷體" style:font-name-complex="細明體_HKSCS"/>
    </style:style>
    <style:style style:name="T197" style:parent-style-name="預設段落字型" style:family="text">
      <style:text-properties style:font-name="標楷體" style:font-name-complex="細明體_HKSCS"/>
    </style:style>
    <style:style style:name="T198" style:parent-style-name="預設段落字型" style:family="text">
      <style:text-properties style:font-name="標楷體" style:font-name-complex="細明體_HKSCS"/>
    </style:style>
    <style:style style:name="T199" style:parent-style-name="預設段落字型" style:family="text">
      <style:text-properties style:font-name="標楷體" style:font-name-complex="細明體_HKSCS"/>
    </style:style>
    <style:style style:name="T200" style:parent-style-name="預設段落字型" style:family="text">
      <style:text-properties style:font-name="標楷體" style:font-name-complex="細明體_HKSCS"/>
    </style:style>
    <style:style style:name="T201" style:parent-style-name="預設段落字型" style:family="text">
      <style:text-properties style:font-name="標楷體" style:font-name-complex="細明體_HKSCS"/>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P20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style>
    <style:style style:name="P205" style:parent-style-name="本文縮排" style:family="paragraph">
      <style:paragraph-properties fo:text-align="justify" fo:line-height="0.3333in" fo:margin-left="0.6666in" fo:margin-right="0.6666in" fo:text-indent="-0.6666in">
        <style:tab-stops/>
      </style:paragraph-properties>
      <style:text-properties style:font-name="標楷體" style:font-name-complex="細明體_HKSCS"/>
    </style:style>
    <style:style style:name="P206" style:parent-style-name="本文縮排" style:family="paragraph">
      <style:paragraph-properties fo:text-align="justify" fo:line-height="0.3333in" fo:margin-left="0in" fo:text-indent="0.4444in">
        <style:tab-stops/>
      </style:paragraph-properties>
      <style:text-properties style:font-name="標楷體" style:font-name-complex="細明體_HKSCS"/>
    </style:style>
    <style:style style:name="P20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style>
    <style:style style:name="P208" style:parent-style-name="本文縮排" style:family="paragraph">
      <style:paragraph-properties fo:text-align="justify" fo:line-height="0.3333in" fo:margin-left="3.3888in" fo:margin-right="0.0152in" fo:text-indent="-0.8888in">
        <style:tab-stops>
          <style:tab-stop style:type="left" style:position="3.3611in"/>
        </style:tab-stops>
      </style:paragraph-properties>
      <style:text-properties style:font-name="標楷體" style:font-name-complex="細明體_HKSCS"/>
    </style:style>
    <style:style style:name="P209" style:parent-style-name="本文縮排" style:family="paragraph">
      <style:paragraph-properties fo:text-align="justify" fo:line-height="0.3333in" fo:margin-left="0.6666in" fo:margin-right="0.6666in" fo:text-indent="-0.6666in">
        <style:tab-stops/>
      </style:paragraph-properties>
      <style:text-properties style:font-name="標楷體" style:font-name-complex="細明體_HKSCS"/>
    </style:style>
    <style:style style:name="P21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style>
    <style:style style:name="P211" style:parent-style-name="本文縮排" style:family="paragraph">
      <style:paragraph-properties fo:text-align="justify" fo:line-height="0.3333in" fo:margin-left="0in">
        <style:tab-stops/>
      </style:paragraph-properties>
      <style:text-properties style:font-name="標楷體"/>
    </style:style>
    <style:style style:name="P212" style:parent-style-name="本文" style:master-page-name="MP1" style:family="paragraph">
      <style:paragraph-properties fo:break-before="page" fo:line-height="0.3194in" fo:margin-right="0in"/>
      <style:text-properties style:font-name="標楷體"/>
    </style:style>
  </office:automatic-styles>
  <office:body>
    <office:text text:use-soft-page-breaks="true">
      <text:h text:style-name="P1" text:outline-level="2"><text:bookmark-start text:name="_Toc202776359"/>立法院第8屆第1會期內政委員會第10次全體委員會議議事錄<text:bookmark-end text:name="_Toc202776359"/></text:h>
      <text:p text:style-name="P4"><text:span text:style-name="T5">時　　間：</text:span><text:span text:style-name="T6">10</text:span><text:span text:style-name="T7">1</text:span><text:span text:style-name="T8">年</text:span><text:span text:style-name="T9">3</text:span><text:span text:style-name="T10">月</text:span><text:span text:style-name="T11">26</text:span><text:span text:style-name="T12">日（星期</text:span><text:span text:style-name="T13">一</text:span><text:span text:style-name="T14">）</text:span><text:span text:style-name="T15">上午9時</text:span><text:span text:style-name="T16">3分</text:span><text:span text:style-name="T17">至</text:span><text:span text:style-name="T18">1</text:span><text:span text:style-name="T19">6</text:span><text:span text:style-name="T20">時</text:span><text:span text:style-name="T21">5</text:span><text:span text:style-name="T22">9</text:span><text:span text:style-name="T23">分</text:span></text:p>
      <text:p text:style-name="P24"><text:span text:style-name="T25">地　　點：本院</text:span><text:span text:style-name="T26">紅樓202會議室</text:span></text:p>
      <text:p text:style-name="P27">出席委員：徐欣瑩 <text:s/>段宜康 <text:s/>陳其邁<text:s text:c="2"/>江啟臣 <text:s/>紀國棟 <text:s/>吳育昇</text:p>
      <text:p text:style-name="P28">姚文智 <text:s/>張慶忠 <text:s/>李俊俋<text:s text:c="2"/>黃文玲<text:s text:c="2"/>張曉風 <text:s/>陳超明</text:p>
      <text:p text:style-name="P29"><text:span text:style-name="T30">邱文彥</text:span><text:span text:style-name="T31"><text:s/></text:span></text:p>
      <text:p text:style-name="P32">委員出席13人</text:p>
      <text:p text:style-name="P33"><text:span text:style-name="T34">列席委員：</text:span><text:span text:style-name="T35">陳根德</text:span><text:span text:style-name="T36"><text:s text:c="2"/>劉櫂豪 <text:s/>李昆澤 <text:s/>管碧玲 <text:s/>楊麗環</text:span><text:span text:style-name="T37"><text:s text:c="2"/></text:span><text:span text:style-name="T38">林佳龍</text:span></text:p>
      <text:p text:style-name="P39">黃昭順 <text:s/>葉宜津 <text:s/>蔡其昌 <text:s/>黃偉哲 <text:s/>陳明文 <text:s/>廖正井</text:p>
      <text:p text:style-name="P40">孔文吉 <text:s/>李桐豪 <text:s/>許添財 <text:s/>賴士葆 <text:s/>楊瓊瓔 <text:s/>柯建銘</text:p>
      <text:p text:style-name="P41">林正二 <text:s/>羅淑蕾 <text:s/>林明溱 <text:s/>蕭美琴 <text:s/>徐耀昌 <text:s/>鄭天財</text:p>
      <text:p text:style-name="P42">廖國棟 <text:s/>李貴敏 <text:s/>林岱樺 <text:s/>薛 <text:s/>凌 <text:s/>呂學樟 <text:s/>陳淑慧</text:p>
      <text:p text:style-name="P43">尤美女 <text:s/>陳雪生 <text:s/>盧嘉辰 <text:s/>林滄敏 <text:s/>林世嘉 <text:s/>陳亭妃</text:p>
      <text:p text:style-name="P44"><text:span text:style-name="T45">蘇震清 <text:s/>王惠美</text:span><text:span text:style-name="T46"><text:s text:c="2"/>吳育仁 <text:s/>王進士</text:span><text:span text:style-name="T47"><text:s text:c="2"/></text:span><text:span text:style-name="T48">呂玉玲 <text:s/>潘孟安</text:span></text:p>
      <text:p text:style-name="P49"><text:span text:style-name="T50">田秋堇</text:span><text:span text:style-name="T51"><text:s text:c="2"/></text:span><text:span text:style-name="T52">羅明才</text:span><text:span text:style-name="T53"><text:s text:c="2"/></text:span><text:span text:style-name="T54">邱志偉 <text:s/>蘇清泉</text:span><text:span text:style-name="T55"><text:s text:c="2"/></text:span><text:span text:style-name="T56">蔡正元 <text:s/>潘維剛</text:span></text:p>
      <text:p text:style-name="P57"><text:span text:style-name="T58">林鴻池 <text:s/>謝國樑</text:span><text:span text:style-name="T59"><text:s text:c="2"/></text:span><text:span text:style-name="T60">吳秉叡 <text:s/>魏明谷</text:span><text:span text:style-name="T61"><text:s text:c="2"/></text:span><text:span text:style-name="T62">簡東明</text:span><text:span text:style-name="T63"><text:s text:c="2"/>鄭麗君</text:span></text:p>
      <text:p text:style-name="P64">江惠貞</text:p>
      <text:p text:style-name="P65">委員列席55人</text:p>
      <text:p text:style-name="P66">請假委員：高金素梅</text:p>
      <text:p text:style-name="P67">委員請假1人</text:p>
      <text:p text:style-name="P68"><text:span text:style-name="T69">列席官員：</text:span></text:p>
      <text:p text:style-name="P70">行政院大陸委員會主任委員 <text:s text:c="15"/><text:s/>賴幸媛</text:p>
      <text:p text:style-name="P71">副主任委員 <text:s text:c="13"/>劉德勳</text:p>
      <text:p text:style-name="P72">副主任委員 <text:s text:c="13"/>張顯耀</text:p>
      <text:p text:style-name="P73">企劃處處長 <text:s text:c="13"/>楊家駿</text:p>
      <text:p text:style-name="P74">文教處處長 <text:s text:c="13"/>華士傑</text:p>
      <text:p text:style-name="P75">內政部次長 <text:s text:c="29"/><text:s/>林慈玲</text:p>
      <text:p text:style-name="P76">入出國及移民署副組長 <text:s text:c="13"/><text:s/>葛廣薇</text:p>
      <text:p text:style-name="P77"><text:span text:style-name="T78">科長</text:span><text:span text:style-name="T79"><text:s/></text:span><text:span text:style-name="T80"><text:s text:c="14"/></text:span><text:span text:style-name="T81"><text:s/></text:span><text:span text:style-name="T82"><text:s/></text:span><text:span text:style-name="T83">林怡鎧</text:span></text:p>
      <text:p text:style-name="P84">國家安全局副局長 <text:s text:c="23"/><text:s/>林惠陽</text:p>
      <text:soft-page-break/>
      <text:p text:style-name="P85">經濟部國際貿易局副局長<text:s text:c="18"/>陳銘師</text:p>
      <text:p text:style-name="P86">中華民國對外貿易發展協會秘書長 <text:s/><text:s text:c="8"/>趙永全</text:p>
      <text:p text:style-name="P87">主 <text:s text:c="3"/>席：陳召集委員其邁</text:p>
      <text:p text:style-name="P88">專門委員：鄭世榮</text:p>
      <text:p text:style-name="P89">主任秘書：李秋美</text:p>
      <text:p text:style-name="P90">紀 <text:s text:c="3"/>錄：簡任秘書 <text:s/><text:s text:c="2"/>賈北松</text:p>
      <text:p text:style-name="P91"><text:s text:c="4"/>簡任編審<text:s/><text:s text:c="3"/>周志聖</text:p>
      <text:p text:style-name="P92"><text:span text:style-name="T93"><text:s text:c="3"/></text:span><text:span text:style-name="T94"><text:s/></text:span><text:span text:style-name="T95">科 <text:s text:c="3"/>長 <text:s/></text:span><text:span text:style-name="T96"><text:s text:c="2"/>吳人寬</text:span></text:p>
      <text:p text:style-name="P97"><text:s text:c="10"/>薦任科員 <text:s/><text:s text:c="2"/>喻 <text:s/>珊</text:p>
      <text:p text:style-name="P98">報告事項</text:p>
      <text:p text:style-name="P99">宣讀上次會議議事錄。</text:p>
      <text:p text:style-name="P100"><text:span text:style-name="T101">決定：</text:span><text:span text:style-name="T102">確定。</text:span></text:p>
      <text:p text:style-name="P103"/>
      <text:p text:style-name="P104"><text:span text:style-name="T105">邀請行政院大陸委員會主任委員賴幸媛就「我國人民違反</text:span><text:span text:style-name="T106">臺灣地區與大陸地區人民關係條例</text:span><text:span text:style-name="T107">第三十三條規定，擔任大陸地區黨務、軍事、行政或具政治性機關（構）、團體職務或為其成員等情事之查察及預防管制相關事宜」及「中國官員來臺訪問及採購情形」進行專題報告，並備質詢；另請內政部、國家安全局、經濟部、中華民國對外貿易發展協會派員列席備詢。</text:span><text:span text:style-name="T108">（</text:span><text:span text:style-name="T109">本次會議計有委員</text:span><text:span text:style-name="T110">徐欣瑩、</text:span><text:span text:style-name="T111">段宜康</text:span><text:span text:style-name="T112">、</text:span><text:span text:style-name="T113">陳其邁、</text:span><text:span text:style-name="T114">江啟臣、陳超明、</text:span><text:span text:style-name="T115">吳育昇</text:span><text:span text:style-name="T116">、</text:span><text:span text:style-name="T117">姚文智、</text:span><text:span text:style-name="T118">蔡正元、李俊俋</text:span><text:span text:style-name="T119">、</text:span><text:span text:style-name="T120">黃文玲</text:span><text:span text:style-name="T121">、</text:span><text:span text:style-name="T122">張曉風、</text:span><text:span text:style-name="T123">紀國棟、</text:span><text:span text:style-name="T124">邱文彥</text:span><text:span text:style-name="T125">、</text:span><text:span text:style-name="T126">林佳龍、</text:span><text:span text:style-name="T127">許添財、</text:span><text:span text:style-name="T128">黃偉哲、</text:span><text:span text:style-name="T129">管碧玲</text:span><text:span text:style-name="T130">、</text:span><text:span text:style-name="T131">陳明文、</text:span><text:span text:style-name="T132">孔文吉、</text:span><text:span text:style-name="T133">尤美女、</text:span><text:span text:style-name="T134">邱志偉</text:span><text:span text:style-name="T135">、</text:span><text:span text:style-name="T136">李桐豪</text:span><text:span text:style-name="T137">等</text:span><text:span text:style-name="T138">22</text:span><text:span text:style-name="T139">人提</text:span><text:span text:style-name="T140">出質詢，均經</text:span><text:span text:style-name="T141">行政院大陸委員會主任委員賴幸媛</text:span><text:span text:style-name="T142">、國家安全局副局長林惠陽</text:span><text:span text:style-name="T143">、</text:span><text:span text:style-name="T144">內政部</text:span><text:span text:style-name="T145">入出國及</text:span><text:span text:style-name="T146">移民署副組長葛廣薇</text:span><text:span text:style-name="T147">及所屬</text:span><text:span text:style-name="T148">即席答復說明；</text:span><text:span text:style-name="T149">另有委員</text:span><text:span text:style-name="T150">張慶忠、</text:span><text:span text:style-name="T151">潘維剛、管碧玲、</text:span><text:span text:style-name="T152">蕭美琴、</text:span><text:span text:style-name="T153">李昆澤</text:span><text:span text:style-name="T154">、陳其邁</text:span><text:span text:style-name="T155">等提出書面質詢列入公</text:span><text:span text:style-name="T156">報紀錄，請</text:span><text:span text:style-name="T157">相關機關</text:span><text:span text:style-name="T158">另以書面答復。）</text:span></text:p>
      <text:p text:style-name="P159">決定：</text:p>
      <text:p text:style-name="P160"><text:s text:c="2"/>一、報告及詢答完畢。</text:p>
      <text:p text:style-name="P161"><text:s text:c="2"/>二、委員質詢未及答復部分或要求提供之說明資料，請相關機關儘速以書面答復。</text:p>
      <text:soft-page-break/>
      <text:p text:style-name="P162">臨時提案：</text:p>
      <text:p text:style-name="P163">第一案</text:p>
      <text:p text:style-name="P164">請大陸委員會及國家安全局，就已掌握之我國人民擔任中國黨、政、軍職務或成員者之姓名、擔任職務及裁處情形提出詳細資料，於一週內送本院內政委員會，並就違法者儘速裁罰。</text:p>
      <text:p text:style-name="P165"><text:span text:style-name="T166">提案人：</text:span><text:span text:style-name="T167">李俊</text:span><text:span text:style-name="T168">俋</text:span><text:span text:style-name="T169">　</text:span><text:span text:style-name="T170">陳其邁</text:span><text:span text:style-name="T171">　</text:span><text:span text:style-name="T172">姚文智</text:span><text:span text:style-name="T173">　</text:span><text:span text:style-name="T174">段宜康</text:span></text:p>
      <text:p text:style-name="P175">黃文玲</text:p>
      <text:p text:style-name="P176"><text:span text:style-name="T177">決議：</text:span><text:span text:style-name="T178">修正通過，</text:span><text:span text:style-name="T179">文字</text:span><text:span text:style-name="T180">內容為：「</text:span><text:span text:style-name="T181">請大陸委員會</text:span><text:span text:style-name="T182">會同相關主管機關</text:span><text:span text:style-name="T183">，就已掌握之我國人民擔任中國黨、政、軍職務或成員者之</text:span><text:span text:style-name="T184">確認</text:span><text:span text:style-name="T185">姓名，於一</text:span><text:span text:style-name="T186">個月</text:span><text:span text:style-name="T187">內送本院內政委員會，並</text:span><text:span text:style-name="T188">於</text:span><text:span text:style-name="T189">三個月內提出</text:span><text:span text:style-name="T190">違法者</text:span><text:span text:style-name="T191">懲處情形</text:span><text:span text:style-name="T192">」</text:span>。</text:p>
      <text:p text:style-name="P193">第二案</text:p>
      <text:p text:style-name="P194">97年520馬英九上台後，中華人民共和國部長、副部長、各省(市)委書記、正、副省(市)長、國台辦正副主任等率團訪問我國者眾。為利於了解交流情形，並落實國會監督，請大陸委員會會同內政部於一週內，提供上開交流團之詳細資料(包含邀請單位、受邀中國官員、來訪人數、日期、申請之專業交流項目、專業人士種類、來台行程、提出採購承諾項目、金額、邀請單位之活動報告，及主管機關或目的事業主管機關是否依法進行訪視、隨團或其他查核行為。)，送本院內政委員會。</text:p>
      <text:p text:style-name="P195"><text:span text:style-name="T196">提案人：</text:span><text:span text:style-name="T197">姚文智 <text:s/></text:span><text:span text:style-name="T198">陳其邁</text:span><text:span text:style-name="T199">　李俊俋</text:span><text:span text:style-name="T200">　</text:span><text:span text:style-name="T201">段宜康</text:span><text:span text:style-name="T202">黃文玲</text:span><text:span text:style-name="T203">　</text:span></text:p>
      <text:p text:style-name="P204">決議：修正通過，文字內容為：「為利於了解兩岸交流情形，並落實國會監督，請大陸委員會會同內政部將97年馬英九總統就任後，大陸地區省（市）級以上主管率團來台交流之詳細資料(包含邀請單位、受邀中國官員、來訪人數、日期、申請之專業交流項目、專業人士種類、來台行程、提出採購承諾項目、金額、邀請單位之活動報告及主管機關或目的事業主管機關是否依法進行訪視、隨團或其他查核行為。)，於一個月內送本院內政委員會」。</text:p>
      <text:p text:style-name="P205">第三案</text:p>
      <text:p text:style-name="P206">針對陸委會及國安局未依兩岸人民關係條例第33條之規定確實查察並裁罰我國人民、法人、團體或其他機構擔任中華人民共和國黨務、軍事、行政或具政治性機關(構)、團體之職務或為其成員，顯有怠忽職守之嫌，危及國家安全及安定甚鉅，建請通過譴責陸委會主委賴幸媛等相關人員，並移送監察院調查。</text:p>
      <text:p text:style-name="P207"/>
      <text:p text:style-name="P208">提案人：陳其邁 <text:s/>姚文智　李俊俋　黃文玲　</text:p>
      <text:p text:style-name="P209">（本案不予處理）</text:p>
      <text:p text:style-name="P210"/>
      <text:p text:style-name="P211">散會</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118in" fo:margin-left="0.9847in" fo:margin-bottom="0.4722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3" style:parent-style-name="頁尾" style:family="paragraph">
      <style:paragraph-properties fo:text-align="center"/>
    </style:style>
    <style:style style:name="T2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13"><text:span text:style-name="T21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05:00Z</meta:creation-date>
    <dc:date>2017-08-23T15:05:00Z</dc:date>
    <meta:print-date>2012-03-27T07:13:00Z</meta:print-date>
    <meta:template xlink:href="Normal.dotm" xlink:type="simple"/>
    <meta:editing-cycles>2</meta:editing-cycles>
    <meta:editing-duration>PT0S</meta:editing-duration>
    <meta:document-statistic meta:page-count="3" meta:paragraph-count="4" meta:word-count="324" meta:character-count="2170" meta:row-count="15" meta:non-whitespace-character-count="1850"/>
  </office:meta>
</office:document-meta>
</file>