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letter-spacing="0.0097in"/>
    </style:style>
    <style:style style:name="P3" style:parent-style-name="內文" style:family="paragraph">
      <style:paragraph-properties fo:text-align="justify"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11in"/>
    </style:style>
    <style:style style:name="T5" style:parent-style-name="預設段落字型" style:family="text">
      <style:text-properties fo:letter-spacing="-0.0111in"/>
    </style:style>
    <style:style style:name="T6" style:parent-style-name="預設段落字型" style:family="text">
      <style:text-properties fo:letter-spacing="-0.0111in"/>
    </style:style>
    <style:style style:name="T7" style:parent-style-name="預設段落字型" style:family="text">
      <style:text-properties fo:letter-spacing="-0.0111in"/>
    </style:style>
    <style:style style:name="T8" style:parent-style-name="預設段落字型" style:family="text">
      <style:text-properties fo:letter-spacing="-0.0111in"/>
    </style:style>
    <style:style style:name="T9" style:parent-style-name="預設段落字型" style:family="text">
      <style:text-properties fo:letter-spacing="-0.0111in"/>
    </style:style>
    <style:style style:name="T10" style:parent-style-name="預設段落字型" style:family="text">
      <style:text-properties fo:letter-spacing="-0.0111in"/>
    </style:style>
    <style:style style:name="T11" style:parent-style-name="預設段落字型" style:family="text">
      <style:text-properties fo:letter-spacing="-0.0111in"/>
    </style:style>
    <style:style style:name="T12" style:parent-style-name="預設段落字型" style:family="text">
      <style:text-properties fo:letter-spacing="-0.0111in"/>
    </style:style>
    <style:style style:name="T13" style:parent-style-name="預設段落字型" style:family="text">
      <style:text-properties fo:letter-spacing="-0.0111in"/>
    </style:style>
    <style:style style:name="T14" style:parent-style-name="預設段落字型" style:family="text">
      <style:text-properties fo:letter-spacing="-0.0111in"/>
    </style:style>
    <style:style style:name="T15" style:parent-style-name="預設段落字型" style:family="text">
      <style:text-properties fo:letter-spacing="-0.0111in"/>
    </style:style>
    <style:style style:name="T16" style:parent-style-name="預設段落字型" style:family="text">
      <style:text-properties fo:color="#000000" fo:letter-spacing="-0.0111in"/>
    </style:style>
    <style:style style:name="T17" style:parent-style-name="預設段落字型" style:family="text">
      <style:text-properties fo:color="#000000" fo:letter-spacing="-0.0111in"/>
    </style:style>
    <style:style style:name="T18" style:parent-style-name="預設段落字型" style:family="text">
      <style:text-properties fo:color="#000000" fo:letter-spacing="-0.0111in"/>
    </style:style>
    <style:style style:name="T19" style:parent-style-name="預設段落字型" style:family="text">
      <style:text-properties fo:color="#000000" fo:letter-spacing="-0.0111in"/>
    </style:style>
    <style:style style:name="P20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P21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justify" fo:margin-right="-0.2069in" fo:text-indent="0.8888in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fo:letter-spacing="-0.0277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text-align="justify" fo:margin-right="0.0708in" fo:text-indent="0.8888in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text-indent="0.7784in"/>
      <style:text-properties fo:font-weight="bold" style:font-weight-asian="bold"/>
    </style:style>
    <style:style style:name="P54" style:parent-style-name="出列席" style:family="paragraph">
      <style:paragraph-properties fo:text-align="justify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P64" style:parent-style-name="出列席" style:family="paragraph">
      <style:paragraph-properties fo:text-align="justify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letter-spacing="0.0055in"/>
    </style:style>
    <style:style style:name="T68" style:parent-style-name="預設段落字型" style:family="text">
      <style:text-properties fo:letter-spacing="0.0055in" fo:font-size="12pt" style:font-size-asian="12pt" style:font-size-complex="12pt"/>
    </style:style>
    <style:style style:name="T69" style:parent-style-name="預設段落字型" style:family="text">
      <style:text-properties fo:letter-spacing="0.0055in" fo:font-size="12pt" style:font-size-asian="12pt" style:font-size-complex="12pt"/>
    </style:style>
    <style:style style:name="T70" style:parent-style-name="預設段落字型" style:family="text">
      <style:text-properties fo:letter-spacing="0.0055in" fo:font-size="12pt" style:font-size-asian="12pt" style:font-size-complex="12pt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letter-spacing="-0.0194in"/>
    </style:style>
    <style:style style:name="T76" style:parent-style-name="預設段落字型" style:family="text">
      <style:text-properties fo:letter-spacing="-0.0194in" fo:font-size="12pt" style:font-size-asian="12pt" style:font-size-complex="12pt"/>
    </style:style>
    <style:style style:name="P77" style:parent-style-name="出列席" style:family="paragraph">
      <style:paragraph-properties fo:text-align="justify"/>
    </style:style>
    <style:style style:name="P78" style:parent-style-name="出列席" style:family="paragraph">
      <style:paragraph-properties fo:text-align="justify"/>
    </style:style>
    <style:style style:name="T79" style:parent-style-name="預設段落字型" style:family="text">
      <style:text-properties fo:letter-spacing="-0.0069in"/>
    </style:style>
    <style:style style:name="T80" style:parent-style-name="預設段落字型" style:family="text">
      <style:text-properties fo:letter-spacing="-0.0069in" style:letter-kerning="false" fo:font-size="12pt" style:font-size-asian="12pt" style:font-size-complex="12pt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P85" style:parent-style-name="出列席" style:family="paragraph">
      <style:paragraph-properties fo:text-align="justify"/>
    </style:style>
    <style:style style:name="T86" style:parent-style-name="預設段落字型" style:family="text">
      <style:text-properties fo:letter-spacing="-0.0277in"/>
    </style:style>
    <style:style style:name="P87" style:parent-style-name="出列席" style:family="paragraph">
      <style:paragraph-properties fo:text-align="justify"/>
    </style:style>
    <style:style style:name="T88" style:parent-style-name="預設段落字型" style:family="text">
      <style:text-properties fo:letter-spacing="-0.0277in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P93" style:parent-style-name="出列席" style:family="paragraph">
      <style:paragraph-properties fo:text-align="justify"/>
    </style:style>
    <style:style style:name="T94" style:parent-style-name="預設段落字型" style:family="text">
      <style:text-properties fo:letter-spacing="-0.0208in"/>
    </style:style>
    <style:style style:name="T95" style:parent-style-name="預設段落字型" style:family="text">
      <style:text-properties fo:letter-spacing="-0.0208in" fo:font-size="12pt" style:font-size-asian="12pt" style:font-size-complex="12pt"/>
    </style:style>
    <style:style style:name="P96" style:parent-style-name="內文" style:family="paragraph">
      <style:paragraph-properties fo:text-align="justify"/>
      <style:text-properties fo:font-weight="bold" style:font-weight-asian="bold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letter-kerning="true"/>
    </style:style>
    <style:style style:name="P99" style:parent-style-name="內文" style:family="paragraph">
      <style:paragraph-properties fo:text-align="justify" fo:margin-left="1.11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FF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P108" style:parent-style-name="內文" style:family="paragraph">
      <style:paragraph-properties fo:text-align="justify" fo:margin-left="1.11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P115" style:parent-style-name="內文" style:family="paragraph">
      <style:paragraph-properties fo:text-align="justify" fo:margin-left="1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P125" style:parent-style-name="內文" style:family="paragraph">
      <style:paragraph-properties fo:text-align="justify" fo:margin-left="1.1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fo:color="#FF0000"/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P135" style:parent-style-name="內文" style:family="paragraph">
      <style:paragraph-properties fo:text-align="justify" fo:margin-left="1.11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9" style:parent-style-name="預設段落字型" style:family="text">
      <style:text-properties fo:color="#FF0000"/>
    </style:style>
    <style:style style:name="T140" style:parent-style-name="預設段落字型" style:family="text">
      <style:text-properties fo:color="#FF0000"/>
    </style:style>
    <style:style style:name="T141" style:parent-style-name="預設段落字型" style:family="text">
      <style:text-properties fo:color="#FF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fo:color="#FF0000"/>
    </style:style>
    <style:style style:name="T146" style:parent-style-name="預設段落字型" style:family="text">
      <style:text-properties fo:color="#FF0000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P148" style:parent-style-name="內文" style:family="paragraph">
      <style:paragraph-properties fo:text-align="justify" fo:margin-left="1.1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FF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fo:color="#FF0000"/>
    </style:style>
    <style:style style:name="T156" style:parent-style-name="預設段落字型" style:family="text">
      <style:text-properties fo:color="#FF0000"/>
    </style:style>
    <style:style style:name="T157" style:parent-style-name="預設段落字型" style:family="text">
      <style:text-properties fo:color="#FF0000"/>
    </style:style>
    <style:style style:name="T158" style:parent-style-name="預設段落字型" style:family="text">
      <style:text-properties fo:color="#FF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P160" style:parent-style-name="內文" style:family="paragraph">
      <style:paragraph-properties fo:text-align="justify" fo:margin-left="1.111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3" style:parent-style-name="預設段落字型" style:family="text">
      <style:text-properties fo:color="#FF0000"/>
    </style:style>
    <style:style style:name="T164" style:parent-style-name="預設段落字型" style:family="text">
      <style:text-properties fo:color="#FF0000"/>
    </style:style>
    <style:style style:name="T165" style:parent-style-name="預設段落字型" style:family="text">
      <style:text-properties fo:color="#FF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FF0000"/>
    </style:style>
    <style:style style:name="T170" style:parent-style-name="預設段落字型" style:family="text">
      <style:text-properties fo:color="#FF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P172" style:parent-style-name="內文" style:family="paragraph">
      <style:paragraph-properties fo:text-align="justify" fo:margin-left="1.11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4" style:parent-style-name="預設段落字型" style:family="text">
      <style:text-properties fo:color="#FF0000"/>
    </style:style>
    <style:style style:name="T175" style:parent-style-name="預設段落字型" style:family="text">
      <style:text-properties fo:color="#FF0000"/>
    </style:style>
    <style:style style:name="T176" style:parent-style-name="預設段落字型" style:family="text">
      <style:text-properties fo:color="#FF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fo:color="#FF0000"/>
    </style:style>
    <style:style style:name="T180" style:parent-style-name="預設段落字型" style:family="text">
      <style:text-properties fo:color="#FF0000"/>
    </style:style>
    <style:style style:name="T181" style:parent-style-name="預設段落字型" style:family="text">
      <style:text-properties fo:color="#FF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P183" style:parent-style-name="內文" style:family="paragraph">
      <style:paragraph-properties fo:text-align="justify" fo:margin-left="1.111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85" style:parent-style-name="預設段落字型" style:family="text">
      <style:text-properties fo:color="#FF0000"/>
    </style:style>
    <style:style style:name="T186" style:parent-style-name="預設段落字型" style:family="text">
      <style:text-properties fo:color="#FF0000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P194" style:parent-style-name="內文" style:family="paragraph">
      <style:paragraph-properties fo:text-align="justify" fo:text-indent="1.1111in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96" style:parent-style-name="預設段落字型" style:family="text">
      <style:text-properties fo:color="#FF0000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/>
    </style:style>
    <style:style style:name="T199" style:parent-style-name="預設段落字型" style:family="text">
      <style:text-properties style:font-name="標楷體" style:font-name-asian="標楷體" style:font-weight-complex="bold" fo:color="#000000" fo:letter-spacing="-0.0111in"/>
    </style:style>
    <style:style style:name="T20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201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margin-left="1.111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fo:color="#FF0000"/>
    </style:style>
    <style:style style:name="T211" style:parent-style-name="預設段落字型" style:family="text">
      <style:text-properties fo:color="#FF0000"/>
    </style:style>
    <style:style style:name="T212" style:parent-style-name="預設段落字型" style:family="text">
      <style:text-properties fo:color="#FF0000"/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color="#FF0000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P216" style:parent-style-name="內文" style:family="paragraph">
      <style:paragraph-properties fo:text-align="justify" fo:margin-left="1.111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fo:color="#FF0000"/>
    </style:style>
    <style:style style:name="T219" style:parent-style-name="預設段落字型" style:family="text">
      <style:text-properties fo:color="#FF0000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fo:color="#FF0000"/>
    </style:style>
    <style:style style:name="T223" style:parent-style-name="預設段落字型" style:family="text">
      <style:text-properties fo:color="#FF0000"/>
    </style:style>
    <style:style style:name="T224" style:parent-style-name="預設段落字型" style:family="text">
      <style:text-properties fo:color="#FF0000"/>
    </style:style>
    <style:style style:name="T225" style:parent-style-name="預設段落字型" style:family="text">
      <style:text-properties fo:color="#FF0000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P227" style:parent-style-name="內文" style:family="paragraph">
      <style:paragraph-properties fo:text-align="justify" fo:margin-left="1.111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229" style:parent-style-name="預設段落字型" style:family="text">
      <style:text-properties fo:color="#FF0000"/>
    </style:style>
    <style:style style:name="T230" style:parent-style-name="預設段落字型" style:family="text">
      <style:text-properties fo:color="#FF0000"/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fo:color="#FF0000"/>
    </style:style>
    <style:style style:name="T234" style:parent-style-name="預設段落字型" style:family="text">
      <style:text-properties fo:color="#FF0000"/>
    </style:style>
    <style:style style:name="T235" style:parent-style-name="預設段落字型" style:family="text">
      <style:text-properties fo:color="#FF0000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P238" style:parent-style-name="內文" style:family="paragraph">
      <style:paragraph-properties fo:text-align="justify" fo:text-indent="1.1243in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fo:color="#FF0000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fo:color="#FF0000"/>
    </style:style>
    <style:style style:name="T250" style:parent-style-name="預設段落字型" style:family="text">
      <style:text-properties fo:color="#FF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P252" style:parent-style-name="內文" style:family="paragraph">
      <style:paragraph-properties fo:text-align="justify" fo:text-indent="1.1243in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fo:color="#FF0000"/>
    </style:style>
    <style:style style:name="T259" style:parent-style-name="預設段落字型" style:family="text">
      <style:text-properties fo:color="#FF0000"/>
    </style:style>
    <style:style style:name="T260" style:parent-style-name="預設段落字型" style:family="text">
      <style:text-properties fo:color="#FF0000"/>
    </style:style>
    <style:style style:name="T261" style:parent-style-name="預設段落字型" style:family="text">
      <style:text-properties fo:color="#FF0000"/>
    </style:style>
    <style:style style:name="T262" style:parent-style-name="預設段落字型" style:family="text">
      <style:text-properties fo:color="#FF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P264" style:parent-style-name="內文" style:family="paragraph">
      <style:paragraph-properties fo:text-align="justify" fo:text-indent="1.1243in"/>
    </style:style>
    <style:style style:name="T265" style:parent-style-name="預設段落字型" style:family="text">
      <style:text-properties fo:color="#FF0000"/>
    </style:style>
    <style:style style:name="T266" style:parent-style-name="預設段落字型" style:family="text">
      <style:text-properties fo:color="#FF0000"/>
    </style:style>
    <style:style style:name="T267" style:parent-style-name="預設段落字型" style:family="text">
      <style:text-properties fo:color="#FF0000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fo:color="#FF0000"/>
    </style:style>
    <style:style style:name="T270" style:parent-style-name="預設段落字型" style:family="text">
      <style:text-properties fo:color="#FF0000"/>
    </style:style>
    <style:style style:name="T271" style:parent-style-name="預設段落字型" style:family="text">
      <style:text-properties fo:color="#FF0000"/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P274" style:parent-style-name="內文" style:family="paragraph">
      <style:paragraph-properties fo:text-align="justify" fo:margin-right="-0.0222in" fo:text-indent="1.1243in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fo:color="#FF0000"/>
    </style:style>
    <style:style style:name="T279" style:parent-style-name="預設段落字型" style:family="text">
      <style:text-properties fo:color="#FF0000"/>
    </style:style>
    <style:style style:name="T280" style:parent-style-name="預設段落字型" style:family="text">
      <style:text-properties fo:color="#FF0000"/>
    </style:style>
    <style:style style:name="T281" style:parent-style-name="預設段落字型" style:family="text">
      <style:text-properties fo:color="#FF0000"/>
    </style:style>
    <style:style style:name="T282" style:parent-style-name="預設段落字型" style:family="text">
      <style:text-properties fo:color="#FF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P285" style:parent-style-name="內文" style:family="paragraph">
      <style:paragraph-properties fo:text-align="justify" fo:text-indent="1.1243in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fo:color="#FF0000"/>
    </style:style>
    <style:style style:name="T288" style:parent-style-name="預設段落字型" style:family="text">
      <style:text-properties fo:color="#FF0000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FF0000"/>
    </style:style>
    <style:style style:name="T293" style:parent-style-name="預設段落字型" style:family="text">
      <style:text-properties fo:color="#FF0000"/>
    </style:style>
    <style:style style:name="T294" style:parent-style-name="預設段落字型" style:family="text">
      <style:text-properties fo:color="#FF0000"/>
    </style:style>
    <style:style style:name="T295" style:parent-style-name="預設段落字型" style:family="text">
      <style:text-properties fo:color="#FF0000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text-align="justify" fo:text-indent="1.1243in"/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299" style:parent-style-name="預設段落字型" style:family="text">
      <style:text-properties fo:color="#FF0000"/>
    </style:style>
    <style:style style:name="T300" style:parent-style-name="預設段落字型" style:family="text">
      <style:text-properties fo:color="#FF0000"/>
    </style:style>
    <style:style style:name="T301" style:parent-style-name="預設段落字型" style:family="text">
      <style:text-properties fo:color="#FF0000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fo:color="#FF0000"/>
    </style:style>
    <style:style style:name="T304" style:parent-style-name="預設段落字型" style:family="text">
      <style:text-properties fo:color="#FF0000"/>
    </style:style>
    <style:style style:name="T305" style:parent-style-name="預設段落字型" style:family="text">
      <style:text-properties fo:color="#FF0000"/>
    </style:style>
    <style:style style:name="T306" style:parent-style-name="預設段落字型" style:family="text">
      <style:text-properties fo:color="#FF0000"/>
    </style:style>
    <style:style style:name="T307" style:parent-style-name="預設段落字型" style:family="text">
      <style:text-properties fo:color="#FF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P309" style:parent-style-name="內文" style:family="paragraph">
      <style:paragraph-properties fo:text-align="justify" fo:text-indent="1.1243in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fo:color="#FF0000"/>
    </style:style>
    <style:style style:name="T312" style:parent-style-name="預設段落字型" style:family="text">
      <style:text-properties fo:color="#FF0000"/>
    </style:style>
    <style:style style:name="T313" style:parent-style-name="預設段落字型" style:family="text">
      <style:text-properties fo:color="#FF0000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fo:color="#FF0000"/>
    </style:style>
    <style:style style:name="T316" style:parent-style-name="預設段落字型" style:family="text">
      <style:text-properties fo:color="#FF0000"/>
    </style:style>
    <style:style style:name="T317" style:parent-style-name="預設段落字型" style:family="text">
      <style:text-properties fo:color="#FF0000"/>
    </style:style>
    <style:style style:name="T318" style:parent-style-name="預設段落字型" style:family="text">
      <style:text-properties fo:color="#FF0000"/>
    </style:style>
    <style:style style:name="T319" style:parent-style-name="預設段落字型" style:family="text">
      <style:text-properties style:font-name="標楷體" style:font-name-asian="標楷體" style:font-weight-complex="bold" fo:color="#000000"/>
    </style:style>
    <style:style style:name="P320" style:parent-style-name="內文" style:family="paragraph">
      <style:paragraph-properties fo:text-align="justify" fo:text-indent="1.1243in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322" style:parent-style-name="預設段落字型" style:family="text">
      <style:text-properties fo:color="#FF0000"/>
    </style:style>
    <style:style style:name="T323" style:parent-style-name="預設段落字型" style:family="text">
      <style:text-properties fo:color="#FF0000"/>
    </style:style>
    <style:style style:name="T324" style:parent-style-name="預設段落字型" style:family="text">
      <style:text-properties fo:color="#FF0000"/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fo:color="#FF0000"/>
    </style:style>
    <style:style style:name="T328" style:parent-style-name="預設段落字型" style:family="text">
      <style:text-properties fo:color="#FF0000"/>
    </style:style>
    <style:style style:name="T329" style:parent-style-name="預設段落字型" style:family="text">
      <style:text-properties fo:color="#FF0000"/>
    </style:style>
    <style:style style:name="T330" style:parent-style-name="預設段落字型" style:family="text">
      <style:text-properties fo:color="#FF0000"/>
    </style:style>
    <style:style style:name="T331" style:parent-style-name="預設段落字型" style:family="text">
      <style:text-properties style:font-name="標楷體" style:font-name-asian="標楷體" style:font-weight-complex="bold" fo:color="#000000"/>
    </style:style>
    <style:style style:name="P332" style:parent-style-name="內文" style:family="paragraph">
      <style:paragraph-properties fo:text-align="justify" fo:margin-left="1.111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color="#000000"/>
    </style:style>
    <style:style style:name="T334" style:parent-style-name="預設段落字型" style:family="text">
      <style:text-properties fo:color="#FF0000"/>
    </style:style>
    <style:style style:name="T335" style:parent-style-name="預設段落字型" style:family="text">
      <style:text-properties fo:color="#FF0000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fo:color="#FF0000"/>
    </style:style>
    <style:style style:name="T338" style:parent-style-name="預設段落字型" style:family="text">
      <style:text-properties fo:color="#FF0000"/>
    </style:style>
    <style:style style:name="T339" style:parent-style-name="預設段落字型" style:family="text">
      <style:text-properties fo:color="#FF0000"/>
    </style:style>
    <style:style style:name="T340" style:parent-style-name="預設段落字型" style:family="text">
      <style:text-properties fo:color="#FF0000"/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P342" style:parent-style-name="內文" style:family="paragraph">
      <style:paragraph-properties fo:text-align="justify" fo:margin-left="1.111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344" style:parent-style-name="預設段落字型" style:family="text">
      <style:text-properties fo:color="#FF0000"/>
    </style:style>
    <style:style style:name="T345" style:parent-style-name="預設段落字型" style:family="text">
      <style:text-properties fo:color="#FF0000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fo:color="#FF0000"/>
    </style:style>
    <style:style style:name="T348" style:parent-style-name="預設段落字型" style:family="text">
      <style:text-properties fo:color="#FF0000"/>
    </style:style>
    <style:style style:name="T349" style:parent-style-name="預設段落字型" style:family="text">
      <style:text-properties fo:color="#FF0000"/>
    </style:style>
    <style:style style:name="T350" style:parent-style-name="預設段落字型" style:family="text">
      <style:text-properties fo:color="#FF0000"/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P352" style:parent-style-name="內文" style:family="paragraph">
      <style:paragraph-properties fo:text-align="justify" fo:margin-right="-0.1222in" fo:text-indent="1.1243in"/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fo:color="#FF0000"/>
    </style:style>
    <style:style style:name="T355" style:parent-style-name="預設段落字型" style:family="text">
      <style:text-properties fo:color="#FF0000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fo:color="#FF0000"/>
    </style:style>
    <style:style style:name="T358" style:parent-style-name="預設段落字型" style:family="text">
      <style:text-properties fo:color="#FF0000"/>
    </style:style>
    <style:style style:name="T359" style:parent-style-name="預設段落字型" style:family="text">
      <style:text-properties fo:color="#FF0000"/>
    </style:style>
    <style:style style:name="T360" style:parent-style-name="預設段落字型" style:family="text">
      <style:text-properties fo:color="#FF0000"/>
    </style:style>
    <style:style style:name="T361" style:parent-style-name="預設段落字型" style:family="text">
      <style:text-properties fo:color="#FF0000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P363" style:parent-style-name="內文" style:family="paragraph">
      <style:paragraph-properties fo:text-align="justify" fo:margin-right="-0.0222in" fo:text-indent="1.1243in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fo:color="#FF0000"/>
    </style:style>
    <style:style style:name="T366" style:parent-style-name="預設段落字型" style:family="text">
      <style:text-properties fo:color="#FF0000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fo:color="#FF0000"/>
    </style:style>
    <style:style style:name="T369" style:parent-style-name="預設段落字型" style:family="text">
      <style:text-properties fo:color="#FF0000"/>
    </style:style>
    <style:style style:name="T370" style:parent-style-name="預設段落字型" style:family="text">
      <style:text-properties fo:color="#FF0000"/>
    </style:style>
    <style:style style:name="T371" style:parent-style-name="預設段落字型" style:family="text">
      <style:text-properties fo:color="#FF0000"/>
    </style:style>
    <style:style style:name="T372" style:parent-style-name="預設段落字型" style:family="text">
      <style:text-properties fo:color="#FF0000"/>
    </style:style>
    <style:style style:name="T373" style:parent-style-name="預設段落字型" style:family="text">
      <style:text-properties style:font-name="標楷體" style:font-name-asian="標楷體" style:font-weight-complex="bold" fo:color="#000000"/>
    </style:style>
    <style:style style:name="T374" style:parent-style-name="預設段落字型" style:family="text">
      <style:text-properties style:font-name="標楷體" style:font-name-asian="標楷體" style:font-weight-complex="bold" fo:color="#000000"/>
    </style:style>
    <style:style style:name="T375" style:parent-style-name="預設段落字型" style:family="text">
      <style:text-properties style:font-name="標楷體" style:font-name-asian="標楷體" style:font-weight-complex="bold" fo:color="#000000"/>
    </style:style>
    <style:style style:name="P376" style:parent-style-name="內文" style:family="paragraph">
      <style:paragraph-properties fo:text-align="justify" fo:margin-right="-0.1222in" fo:text-indent="1.1243in"/>
    </style:style>
    <style:style style:name="T377" style:parent-style-name="預設段落字型" style:family="text">
      <style:text-properties style:font-name="標楷體" style:font-name-asian="標楷體" style:font-weight-complex="bold" fo:color="#000000"/>
    </style:style>
    <style:style style:name="T378" style:parent-style-name="預設段落字型" style:family="text">
      <style:text-properties fo:color="#FF0000"/>
    </style:style>
    <style:style style:name="T379" style:parent-style-name="預設段落字型" style:family="text">
      <style:text-properties fo:color="#FF0000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fo:color="#FF0000"/>
    </style:style>
    <style:style style:name="T382" style:parent-style-name="預設段落字型" style:family="text">
      <style:text-properties fo:color="#FF0000"/>
    </style:style>
    <style:style style:name="T383" style:parent-style-name="預設段落字型" style:family="text">
      <style:text-properties fo:color="#FF0000"/>
    </style:style>
    <style:style style:name="T384" style:parent-style-name="預設段落字型" style:family="text">
      <style:text-properties fo:color="#FF0000"/>
    </style:style>
    <style:style style:name="T385" style:parent-style-name="預設段落字型" style:family="text">
      <style:text-properties fo:color="#FF0000"/>
    </style:style>
    <style:style style:name="T386" style:parent-style-name="預設段落字型" style:family="text">
      <style:text-properties fo:color="#FF0000"/>
    </style:style>
    <style:style style:name="T387" style:parent-style-name="預設段落字型" style:family="text">
      <style:text-properties style:font-name="標楷體" style:font-name-asian="標楷體" style:font-weight-complex="bold" fo:color="#000000"/>
    </style:style>
    <style:style style:name="P388" style:parent-style-name="內文" style:family="paragraph">
      <style:paragraph-properties fo:text-align="justify" fo:margin-right="-0.2201in" fo:text-indent="1.1243in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390" style:parent-style-name="預設段落字型" style:family="text">
      <style:text-properties fo:color="#FF0000"/>
    </style:style>
    <style:style style:name="T391" style:parent-style-name="預設段落字型" style:family="text">
      <style:text-properties fo:color="#FF0000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fo:color="#FF0000"/>
    </style:style>
    <style:style style:name="T394" style:parent-style-name="預設段落字型" style:family="text">
      <style:text-properties fo:color="#FF0000"/>
    </style:style>
    <style:style style:name="T395" style:parent-style-name="預設段落字型" style:family="text">
      <style:text-properties fo:color="#FF0000"/>
    </style:style>
    <style:style style:name="T396" style:parent-style-name="預設段落字型" style:family="text">
      <style:text-properties fo:color="#FF0000"/>
    </style:style>
    <style:style style:name="T397" style:parent-style-name="預設段落字型" style:family="text">
      <style:text-properties fo:color="#FF0000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P399" style:parent-style-name="內文" style:family="paragraph">
      <style:paragraph-properties fo:text-align="justify" fo:margin-right="-0.1222in" fo:text-indent="1.1243in"/>
    </style:style>
    <style:style style:name="T400" style:parent-style-name="預設段落字型" style:family="text">
      <style:text-properties style:font-name="標楷體" style:font-name-asian="標楷體" style:font-weight-complex="bold" fo:color="#000000"/>
    </style:style>
    <style:style style:name="T401" style:parent-style-name="預設段落字型" style:family="text">
      <style:text-properties fo:color="#FF0000"/>
    </style:style>
    <style:style style:name="T402" style:parent-style-name="預設段落字型" style:family="text">
      <style:text-properties fo:color="#FF0000"/>
    </style:style>
    <style:style style:name="T403" style:parent-style-name="預設段落字型" style:family="text">
      <style:text-properties fo:color="#FF0000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fo:color="#FF0000"/>
    </style:style>
    <style:style style:name="T406" style:parent-style-name="預設段落字型" style:family="text">
      <style:text-properties fo:color="#FF0000"/>
    </style:style>
    <style:style style:name="T407" style:parent-style-name="預設段落字型" style:family="text">
      <style:text-properties fo:color="#FF0000"/>
    </style:style>
    <style:style style:name="T408" style:parent-style-name="預設段落字型" style:family="text">
      <style:text-properties fo:color="#FF0000"/>
    </style:style>
    <style:style style:name="T409" style:parent-style-name="預設段落字型" style:family="text">
      <style:text-properties fo:color="#FF0000"/>
    </style:style>
    <style:style style:name="T410" style:parent-style-name="預設段落字型" style:family="text">
      <style:text-properties fo:color="#FF0000"/>
    </style:style>
    <style:style style:name="T411" style:parent-style-name="預設段落字型" style:family="text">
      <style:text-properties style:font-name="標楷體" style:font-name-asian="標楷體" style:font-weight-complex="bold" fo:color="#000000"/>
    </style:style>
    <style:style style:name="P412" style:parent-style-name="內文" style:family="paragraph">
      <style:paragraph-properties fo:text-align="justify" fo:margin-right="-0.2201in" fo:text-indent="1.1243in"/>
    </style:style>
    <style:style style:name="T413" style:parent-style-name="預設段落字型" style:family="text">
      <style:text-properties style:font-name="標楷體" style:font-name-asian="標楷體" style:font-weight-complex="bold" fo:color="#000000"/>
    </style:style>
    <style:style style:name="T414" style:parent-style-name="預設段落字型" style:family="text">
      <style:text-properties fo:color="#FF0000"/>
    </style:style>
    <style:style style:name="T415" style:parent-style-name="預設段落字型" style:family="text">
      <style:text-properties fo:color="#FF0000"/>
    </style:style>
    <style:style style:name="T416" style:parent-style-name="預設段落字型" style:family="text">
      <style:text-properties fo:color="#FF0000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fo:color="#FF0000"/>
    </style:style>
    <style:style style:name="T419" style:parent-style-name="預設段落字型" style:family="text">
      <style:text-properties fo:color="#FF0000"/>
    </style:style>
    <style:style style:name="T420" style:parent-style-name="預設段落字型" style:family="text">
      <style:text-properties fo:color="#FF0000"/>
    </style:style>
    <style:style style:name="T421" style:parent-style-name="預設段落字型" style:family="text">
      <style:text-properties fo:color="#FF0000"/>
    </style:style>
    <style:style style:name="T422" style:parent-style-name="預設段落字型" style:family="text">
      <style:text-properties fo:color="#FF0000"/>
    </style:style>
    <style:style style:name="T423" style:parent-style-name="預設段落字型" style:family="text">
      <style:text-properties fo:color="#FF0000"/>
    </style:style>
    <style:style style:name="T424" style:parent-style-name="預設段落字型" style:family="text">
      <style:text-properties style:font-name="標楷體" style:font-name-asian="標楷體" style:font-weight-complex="bold" fo:color="#000000"/>
    </style:style>
    <style:style style:name="P425" style:parent-style-name="內文" style:family="paragraph">
      <style:paragraph-properties fo:text-align="justify" fo:margin-right="-0.1222in" fo:text-indent="1.1243in"/>
    </style:style>
    <style:style style:name="T426" style:parent-style-name="預設段落字型" style:family="text">
      <style:text-properties style:font-name="標楷體" style:font-name-asian="標楷體" style:font-weight-complex="bold" fo:color="#000000"/>
    </style:style>
    <style:style style:name="T427" style:parent-style-name="預設段落字型" style:family="text">
      <style:text-properties fo:color="#FF0000"/>
    </style:style>
    <style:style style:name="T428" style:parent-style-name="預設段落字型" style:family="text">
      <style:text-properties fo:color="#FF0000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fo:color="#FF0000"/>
    </style:style>
    <style:style style:name="T431" style:parent-style-name="預設段落字型" style:family="text">
      <style:text-properties fo:color="#FF0000"/>
    </style:style>
    <style:style style:name="T432" style:parent-style-name="預設段落字型" style:family="text">
      <style:text-properties fo:color="#FF0000"/>
    </style:style>
    <style:style style:name="T433" style:parent-style-name="預設段落字型" style:family="text">
      <style:text-properties fo:color="#FF0000"/>
    </style:style>
    <style:style style:name="T434" style:parent-style-name="預設段落字型" style:family="text">
      <style:text-properties fo:color="#FF0000"/>
    </style:style>
    <style:style style:name="T435" style:parent-style-name="預設段落字型" style:family="text">
      <style:text-properties style:font-name="標楷體" style:font-name-asian="標楷體" style:font-weight-complex="bold" fo:color="#000000"/>
    </style:style>
    <style:style style:name="P436" style:parent-style-name="內文" style:family="paragraph">
      <style:paragraph-properties fo:text-align="justify" fo:margin-right="-0.1222in" fo:text-indent="1.1243in"/>
    </style:style>
    <style:style style:name="T437" style:parent-style-name="預設段落字型" style:family="text">
      <style:text-properties style:font-name="標楷體" style:font-name-asian="標楷體" style:font-weight-complex="bold" fo:color="#000000"/>
    </style:style>
    <style:style style:name="T438" style:parent-style-name="預設段落字型" style:family="text">
      <style:text-properties fo:color="#FF0000"/>
    </style:style>
    <style:style style:name="T439" style:parent-style-name="預設段落字型" style:family="text">
      <style:text-properties fo:color="#FF0000"/>
    </style:style>
    <style:style style:name="T440" style:parent-style-name="預設段落字型" style:family="text">
      <style:text-properties fo:color="#FF0000"/>
    </style:style>
    <style:style style:name="T441" style:parent-style-name="預設段落字型" style:family="text">
      <style:text-properties style:font-name="標楷體" style:font-name-asian="標楷體" style:font-weight-complex="bold" fo:color="#000000"/>
    </style:style>
    <style:style style:name="T442" style:parent-style-name="預設段落字型" style:family="text">
      <style:text-properties fo:color="#FF0000"/>
    </style:style>
    <style:style style:name="T443" style:parent-style-name="預設段落字型" style:family="text">
      <style:text-properties fo:color="#FF0000"/>
    </style:style>
    <style:style style:name="T444" style:parent-style-name="預設段落字型" style:family="text">
      <style:text-properties fo:color="#FF0000"/>
    </style:style>
    <style:style style:name="T445" style:parent-style-name="預設段落字型" style:family="text">
      <style:text-properties fo:color="#FF0000"/>
    </style:style>
    <style:style style:name="T446" style:parent-style-name="預設段落字型" style:family="text">
      <style:text-properties fo:color="#FF0000"/>
    </style:style>
    <style:style style:name="T447" style:parent-style-name="預設段落字型" style:family="text">
      <style:text-properties fo:color="#FF0000"/>
    </style:style>
    <style:style style:name="T448" style:parent-style-name="預設段落字型" style:family="text">
      <style:text-properties style:font-name="標楷體" style:font-name-asian="標楷體" style:font-weight-complex="bold" fo:color="#000000"/>
    </style:style>
    <style:style style:name="P449" style:parent-style-name="內文" style:family="paragraph">
      <style:paragraph-properties fo:text-align="justify" fo:margin-right="-0.2201in" fo:text-indent="1.1243in"/>
    </style:style>
    <style:style style:name="T450" style:parent-style-name="預設段落字型" style:family="text">
      <style:text-properties style:font-name="標楷體" style:font-name-asian="標楷體" style:font-weight-complex="bold" fo:color="#000000"/>
    </style:style>
    <style:style style:name="T451" style:parent-style-name="預設段落字型" style:family="text">
      <style:text-properties fo:color="#FF0000"/>
    </style:style>
    <style:style style:name="T452" style:parent-style-name="預設段落字型" style:family="text">
      <style:text-properties fo:color="#FF0000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4" style:parent-style-name="預設段落字型" style:family="text">
      <style:text-properties fo:color="#FF0000"/>
    </style:style>
    <style:style style:name="T455" style:parent-style-name="預設段落字型" style:family="text">
      <style:text-properties fo:color="#FF0000"/>
    </style:style>
    <style:style style:name="T456" style:parent-style-name="預設段落字型" style:family="text">
      <style:text-properties fo:color="#FF0000"/>
    </style:style>
    <style:style style:name="T457" style:parent-style-name="預設段落字型" style:family="text">
      <style:text-properties fo:color="#FF0000"/>
    </style:style>
    <style:style style:name="T458" style:parent-style-name="預設段落字型" style:family="text">
      <style:text-properties fo:color="#FF0000"/>
    </style:style>
    <style:style style:name="T459" style:parent-style-name="預設段落字型" style:family="text">
      <style:text-properties fo:color="#FF0000"/>
    </style:style>
    <style:style style:name="T460" style:parent-style-name="預設段落字型" style:family="text">
      <style:text-properties style:font-name="標楷體" style:font-name-asian="標楷體" style:font-weight-complex="bold" fo:color="#000000"/>
    </style:style>
    <style:style style:name="P461" style:parent-style-name="內文" style:family="paragraph">
      <style:paragraph-properties fo:text-align="justify" fo:margin-right="-0.2201in" fo:text-indent="1.1243in"/>
    </style:style>
    <style:style style:name="T462" style:parent-style-name="預設段落字型" style:family="text">
      <style:text-properties style:font-name="標楷體" style:font-name-asian="標楷體" style:font-weight-complex="bold" fo:color="#000000"/>
    </style:style>
    <style:style style:name="T463" style:parent-style-name="預設段落字型" style:family="text">
      <style:text-properties fo:color="#FF0000"/>
    </style:style>
    <style:style style:name="T464" style:parent-style-name="預設段落字型" style:family="text">
      <style:text-properties fo:color="#FF0000"/>
    </style:style>
    <style:style style:name="T465" style:parent-style-name="預設段落字型" style:family="text">
      <style:text-properties fo:color="#FF0000"/>
    </style:style>
    <style:style style:name="T466" style:parent-style-name="預設段落字型" style:family="text">
      <style:text-properties style:font-name="標楷體" style:font-name-asian="標楷體" style:font-weight-complex="bold" fo:color="#000000"/>
    </style:style>
    <style:style style:name="T467" style:parent-style-name="預設段落字型" style:family="text">
      <style:text-properties fo:color="#FF0000"/>
    </style:style>
    <style:style style:name="T468" style:parent-style-name="預設段落字型" style:family="text">
      <style:text-properties fo:color="#FF0000"/>
    </style:style>
    <style:style style:name="T469" style:parent-style-name="預設段落字型" style:family="text">
      <style:text-properties fo:color="#FF0000"/>
    </style:style>
    <style:style style:name="T470" style:parent-style-name="預設段落字型" style:family="text">
      <style:text-properties fo:color="#FF0000"/>
    </style:style>
    <style:style style:name="T471" style:parent-style-name="預設段落字型" style:family="text">
      <style:text-properties fo:color="#FF0000"/>
    </style:style>
    <style:style style:name="T472" style:parent-style-name="預設段落字型" style:family="text">
      <style:text-properties fo:color="#FF0000"/>
    </style:style>
    <style:style style:name="T473" style:parent-style-name="預設段落字型" style:family="text">
      <style:text-properties style:font-name="標楷體" style:font-name-asian="標楷體" style:font-weight-complex="bold" fo:color="#000000"/>
    </style:style>
    <style:style style:name="P474" style:parent-style-name="內文" style:family="paragraph">
      <style:paragraph-properties fo:text-align="justify" fo:margin-right="-0.0798in" fo:text-indent="1.1243in"/>
    </style:style>
    <style:style style:name="T475" style:parent-style-name="預設段落字型" style:family="text">
      <style:text-properties style:font-name="標楷體" style:font-name-asian="標楷體" style:font-weight-complex="bold" fo:color="#000000"/>
    </style:style>
    <style:style style:name="T476" style:parent-style-name="預設段落字型" style:family="text">
      <style:text-properties fo:color="#FF0000"/>
    </style:style>
    <style:style style:name="T477" style:parent-style-name="預設段落字型" style:family="text">
      <style:text-properties fo:color="#FF0000"/>
    </style:style>
    <style:style style:name="T478" style:parent-style-name="預設段落字型" style:family="text">
      <style:text-properties style:font-name="標楷體" style:font-name-asian="標楷體" style:font-weight-complex="bold" fo:color="#000000"/>
    </style:style>
    <style:style style:name="T479" style:parent-style-name="預設段落字型" style:family="text">
      <style:text-properties fo:font-weight="bold" style:font-weight-asian="bold" style:font-weight-complex="bold" fo:color="#FF0000"/>
    </style:style>
    <style:style style:name="T480" style:parent-style-name="預設段落字型" style:family="text">
      <style:text-properties fo:color="#FF0000"/>
    </style:style>
    <style:style style:name="T481" style:parent-style-name="預設段落字型" style:family="text">
      <style:text-properties fo:color="#FF0000"/>
    </style:style>
    <style:style style:name="T482" style:parent-style-name="預設段落字型" style:family="text">
      <style:text-properties fo:color="#FF0000"/>
    </style:style>
    <style:style style:name="T483" style:parent-style-name="預設段落字型" style:family="text">
      <style:text-properties fo:color="#FF0000"/>
    </style:style>
    <style:style style:name="T484" style:parent-style-name="預設段落字型" style:family="text">
      <style:text-properties fo:color="#FF0000"/>
    </style:style>
    <style:style style:name="T485" style:parent-style-name="預設段落字型" style:family="text">
      <style:text-properties style:font-name="標楷體" style:font-name-asian="標楷體" style:font-weight-complex="bold" fo:color="#000000"/>
    </style:style>
    <style:style style:name="P486" style:parent-style-name="內文" style:family="paragraph">
      <style:paragraph-properties fo:text-align="justify" fo:margin-right="-0.1222in" fo:text-indent="1.1243in"/>
    </style:style>
    <style:style style:name="T487" style:parent-style-name="預設段落字型" style:family="text">
      <style:text-properties style:font-name="標楷體" style:font-name-asian="標楷體" style:font-weight-complex="bold" fo:color="#000000"/>
    </style:style>
    <style:style style:name="T488" style:parent-style-name="預設段落字型" style:family="text">
      <style:text-properties fo:color="#FF0000"/>
    </style:style>
    <style:style style:name="T489" style:parent-style-name="預設段落字型" style:family="text">
      <style:text-properties fo:color="#FF0000"/>
    </style:style>
    <style:style style:name="T490" style:parent-style-name="預設段落字型" style:family="text">
      <style:text-properties fo:color="#FF0000"/>
    </style:style>
    <style:style style:name="T491" style:parent-style-name="預設段落字型" style:family="text">
      <style:text-properties style:font-name="標楷體" style:font-name-asian="標楷體" style:font-weight-complex="bold" fo:color="#00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fo:color="#FF0000"/>
    </style:style>
    <style:style style:name="T494" style:parent-style-name="預設段落字型" style:family="text">
      <style:text-properties fo:color="#FF0000"/>
    </style:style>
    <style:style style:name="T495" style:parent-style-name="預設段落字型" style:family="text">
      <style:text-properties fo:color="#FF0000"/>
    </style:style>
    <style:style style:name="T496" style:parent-style-name="預設段落字型" style:family="text">
      <style:text-properties fo:color="#FF0000"/>
    </style:style>
    <style:style style:name="T497" style:parent-style-name="預設段落字型" style:family="text">
      <style:text-properties fo:color="#FF0000"/>
    </style:style>
    <style:style style:name="T498" style:parent-style-name="預設段落字型" style:family="text">
      <style:text-properties style:font-name="標楷體" style:font-name-asian="標楷體" style:font-weight-complex="bold" fo:color="#000000"/>
    </style:style>
    <style:style style:name="P499" style:parent-style-name="內文" style:family="paragraph">
      <style:paragraph-properties fo:text-align="justify" fo:margin-right="-0.1222in" fo:text-indent="1.1243in"/>
    </style:style>
    <style:style style:name="T500" style:parent-style-name="預設段落字型" style:family="text">
      <style:text-properties style:font-name="標楷體" style:font-name-asian="標楷體" style:font-weight-complex="bold" fo:color="#000000"/>
    </style:style>
    <style:style style:name="T501" style:parent-style-name="預設段落字型" style:family="text">
      <style:text-properties fo:color="#FF0000"/>
    </style:style>
    <style:style style:name="T502" style:parent-style-name="預設段落字型" style:family="text">
      <style:text-properties fo:color="#FF0000"/>
    </style:style>
    <style:style style:name="T503" style:parent-style-name="預設段落字型" style:family="text">
      <style:text-properties style:font-name="標楷體" style:font-name-asian="標楷體" style:font-weight-complex="bold" fo:color="#000000"/>
    </style:style>
    <style:style style:name="T504" style:parent-style-name="預設段落字型" style:family="text">
      <style:text-properties fo:color="#FF0000"/>
    </style:style>
    <style:style style:name="T505" style:parent-style-name="預設段落字型" style:family="text">
      <style:text-properties fo:color="#FF0000"/>
    </style:style>
    <style:style style:name="T506" style:parent-style-name="預設段落字型" style:family="text">
      <style:text-properties fo:color="#FF0000"/>
    </style:style>
    <style:style style:name="T507" style:parent-style-name="預設段落字型" style:family="text">
      <style:text-properties fo:color="#FF0000"/>
    </style:style>
    <style:style style:name="T508" style:parent-style-name="預設段落字型" style:family="text">
      <style:text-properties fo:color="#FF0000"/>
    </style:style>
    <style:style style:name="T509" style:parent-style-name="預設段落字型" style:family="text">
      <style:text-properties style:font-name="標楷體" style:font-name-asian="標楷體" style:font-weight-complex="bold" fo:color="#000000"/>
    </style:style>
    <style:style style:name="T510" style:parent-style-name="預設段落字型" style:family="text">
      <style:text-properties style:font-name="標楷體" style:font-name-asian="標楷體" style:font-weight-complex="bold" fo:color="#000000"/>
    </style:style>
    <style:style style:name="P511" style:parent-style-name="內文" style:family="paragraph">
      <style:paragraph-properties fo:text-align="justify" fo:margin-right="-0.1222in" fo:text-indent="1.1243in"/>
    </style:style>
    <style:style style:name="T512" style:parent-style-name="預設段落字型" style:family="text">
      <style:text-properties style:font-name="標楷體" style:font-name-asian="標楷體" style:font-weight-complex="bold" fo:color="#000000"/>
    </style:style>
    <style:style style:name="T513" style:parent-style-name="預設段落字型" style:family="text">
      <style:text-properties fo:color="#FF0000"/>
    </style:style>
    <style:style style:name="T514" style:parent-style-name="預設段落字型" style:family="text">
      <style:text-properties fo:color="#FF0000"/>
    </style:style>
    <style:style style:name="T515" style:parent-style-name="預設段落字型" style:family="text">
      <style:text-properties fo:color="#FF0000"/>
    </style:style>
    <style:style style:name="T516" style:parent-style-name="預設段落字型" style:family="text">
      <style:text-properties style:font-name="標楷體" style:font-name-asian="標楷體" style:font-weight-complex="bold" fo:color="#000000"/>
    </style:style>
    <style:style style:name="T517" style:parent-style-name="預設段落字型" style:family="text">
      <style:text-properties fo:color="#FF0000"/>
    </style:style>
    <style:style style:name="T518" style:parent-style-name="預設段落字型" style:family="text">
      <style:text-properties fo:color="#FF0000"/>
    </style:style>
    <style:style style:name="T519" style:parent-style-name="預設段落字型" style:family="text">
      <style:text-properties fo:color="#FF0000"/>
    </style:style>
    <style:style style:name="T520" style:parent-style-name="預設段落字型" style:family="text">
      <style:text-properties fo:color="#FF0000"/>
    </style:style>
    <style:style style:name="T521" style:parent-style-name="預設段落字型" style:family="text">
      <style:text-properties fo:color="#FF0000"/>
    </style:style>
    <style:style style:name="T522" style:parent-style-name="預設段落字型" style:family="text">
      <style:text-properties style:font-name="標楷體" style:font-name-asian="標楷體" style:font-weight-complex="bold" fo:color="#000000"/>
    </style:style>
    <style:style style:name="P523" style:parent-style-name="內文" style:family="paragraph">
      <style:paragraph-properties fo:text-align="justify" fo:margin-right="-0.1222in" fo:text-indent="1.1243in"/>
    </style:style>
    <style:style style:name="T524" style:parent-style-name="預設段落字型" style:family="text">
      <style:text-properties style:font-name="標楷體" style:font-name-asian="標楷體" style:font-weight-complex="bold" fo:color="#000000"/>
    </style:style>
    <style:style style:name="T525" style:parent-style-name="預設段落字型" style:family="text">
      <style:text-properties fo:color="#FF0000"/>
    </style:style>
    <style:style style:name="T526" style:parent-style-name="預設段落字型" style:family="text">
      <style:text-properties fo:color="#FF0000"/>
    </style:style>
    <style:style style:name="T527" style:parent-style-name="預設段落字型" style:family="text">
      <style:text-properties fo:color="#FF0000"/>
    </style:style>
    <style:style style:name="T528" style:parent-style-name="預設段落字型" style:family="text">
      <style:text-properties fo:color="#FF0000"/>
    </style:style>
    <style:style style:name="T529" style:parent-style-name="預設段落字型" style:family="text">
      <style:text-properties style:font-name="標楷體" style:font-name-asian="標楷體" style:font-weight-complex="bold" fo:color="#000000"/>
    </style:style>
    <style:style style:name="T530" style:parent-style-name="預設段落字型" style:family="text">
      <style:text-properties fo:color="#FF0000"/>
    </style:style>
    <style:style style:name="T531" style:parent-style-name="預設段落字型" style:family="text">
      <style:text-properties fo:color="#FF0000"/>
    </style:style>
    <style:style style:name="T532" style:parent-style-name="預設段落字型" style:family="text">
      <style:text-properties fo:color="#FF0000"/>
    </style:style>
    <style:style style:name="T533" style:parent-style-name="預設段落字型" style:family="text">
      <style:text-properties fo:color="#FF0000"/>
    </style:style>
    <style:style style:name="T534" style:parent-style-name="預設段落字型" style:family="text">
      <style:text-properties fo:color="#FF0000"/>
    </style:style>
    <style:style style:name="T535" style:parent-style-name="預設段落字型" style:family="text">
      <style:text-properties style:font-name="標楷體" style:font-name-asian="標楷體" style:font-weight-complex="bold" fo:color="#000000"/>
    </style:style>
    <style:style style:name="P536" style:parent-style-name="內文" style:family="paragraph">
      <style:paragraph-properties fo:text-align="justify" fo:margin-right="-0.1222in" fo:text-indent="1.1243in"/>
    </style:style>
    <style:style style:name="T537" style:parent-style-name="預設段落字型" style:family="text">
      <style:text-properties style:font-name="標楷體" style:font-name-asian="標楷體" style:font-weight-complex="bold" fo:color="#000000"/>
    </style:style>
    <style:style style:name="T538" style:parent-style-name="預設段落字型" style:family="text">
      <style:text-properties fo:color="#FF0000"/>
    </style:style>
    <style:style style:name="T539" style:parent-style-name="預設段落字型" style:family="text">
      <style:text-properties fo:color="#FF0000"/>
    </style:style>
    <style:style style:name="T540" style:parent-style-name="預設段落字型" style:family="text">
      <style:text-properties fo:color="#FF0000"/>
    </style:style>
    <style:style style:name="T541" style:parent-style-name="預設段落字型" style:family="text">
      <style:text-properties style:font-name="標楷體" style:font-name-asian="標楷體" style:font-weight-complex="bold" fo:color="#000000"/>
    </style:style>
    <style:style style:name="T542" style:parent-style-name="預設段落字型" style:family="text">
      <style:text-properties fo:color="#FF0000"/>
    </style:style>
    <style:style style:name="T543" style:parent-style-name="預設段落字型" style:family="text">
      <style:text-properties fo:color="#FF0000"/>
    </style:style>
    <style:style style:name="T544" style:parent-style-name="預設段落字型" style:family="text">
      <style:text-properties fo:color="#FF0000"/>
    </style:style>
    <style:style style:name="T545" style:parent-style-name="預設段落字型" style:family="text">
      <style:text-properties fo:color="#FF0000"/>
    </style:style>
    <style:style style:name="T546" style:parent-style-name="預設段落字型" style:family="text">
      <style:text-properties fo:color="#FF0000"/>
    </style:style>
    <style:style style:name="T547" style:parent-style-name="預設段落字型" style:family="text">
      <style:text-properties fo:color="#FF0000"/>
    </style:style>
    <style:style style:name="T548" style:parent-style-name="預設段落字型" style:family="text">
      <style:text-properties style:font-name="標楷體" style:font-name-asian="標楷體" style:font-weight-complex="bold" fo:color="#000000"/>
    </style:style>
    <style:style style:name="P549" style:parent-style-name="內文" style:family="paragraph">
      <style:paragraph-properties fo:text-align="justify" fo:margin-right="-0.1222in" fo:text-indent="1.1243in"/>
    </style:style>
    <style:style style:name="T550" style:parent-style-name="預設段落字型" style:family="text">
      <style:text-properties style:font-name="標楷體" style:font-name-asian="標楷體" style:font-weight-complex="bold" fo:color="#000000"/>
    </style:style>
    <style:style style:name="T551" style:parent-style-name="預設段落字型" style:family="text">
      <style:text-properties fo:color="#FF0000"/>
    </style:style>
    <style:style style:name="T552" style:parent-style-name="預設段落字型" style:family="text">
      <style:text-properties fo:color="#FF0000"/>
    </style:style>
    <style:style style:name="T553" style:parent-style-name="預設段落字型" style:family="text">
      <style:text-properties style:font-name="標楷體" style:font-name-asian="標楷體" style:font-weight-complex="bold" fo:color="#000000"/>
    </style:style>
    <style:style style:name="T554" style:parent-style-name="預設段落字型" style:family="text">
      <style:text-properties fo:color="#FF0000"/>
    </style:style>
    <style:style style:name="T555" style:parent-style-name="預設段落字型" style:family="text">
      <style:text-properties fo:color="#FF0000"/>
    </style:style>
    <style:style style:name="T556" style:parent-style-name="預設段落字型" style:family="text">
      <style:text-properties fo:color="#FF0000"/>
    </style:style>
    <style:style style:name="T557" style:parent-style-name="預設段落字型" style:family="text">
      <style:text-properties fo:color="#FF0000"/>
    </style:style>
    <style:style style:name="T558" style:parent-style-name="預設段落字型" style:family="text">
      <style:text-properties fo:color="#FF0000"/>
    </style:style>
    <style:style style:name="T559" style:parent-style-name="預設段落字型" style:family="text">
      <style:text-properties fo:color="#FF0000"/>
    </style:style>
    <style:style style:name="T560" style:parent-style-name="預設段落字型" style:family="text">
      <style:text-properties style:font-name="標楷體" style:font-name-asian="標楷體" style:font-weight-complex="bold" fo:color="#000000"/>
    </style:style>
    <style:style style:name="P561" style:parent-style-name="內文" style:family="paragraph">
      <style:paragraph-properties fo:text-align="justify" fo:margin-right="-0.0222in" fo:text-indent="1.1243in"/>
    </style:style>
    <style:style style:name="T562" style:parent-style-name="預設段落字型" style:family="text">
      <style:text-properties style:font-name="標楷體" style:font-name-asian="標楷體" style:font-weight-complex="bold" fo:color="#000000"/>
    </style:style>
    <style:style style:name="T563" style:parent-style-name="預設段落字型" style:family="text">
      <style:text-properties fo:color="#FF0000"/>
    </style:style>
    <style:style style:name="T564" style:parent-style-name="預設段落字型" style:family="text">
      <style:text-properties fo:color="#FF0000"/>
    </style:style>
    <style:style style:name="T565" style:parent-style-name="預設段落字型" style:family="text">
      <style:text-properties fo:color="#FF0000"/>
    </style:style>
    <style:style style:name="T566" style:parent-style-name="預設段落字型" style:family="text">
      <style:text-properties fo:color="#FF0000"/>
    </style:style>
    <style:style style:name="T567" style:parent-style-name="預設段落字型" style:family="text">
      <style:text-properties style:font-name="標楷體" style:font-name-asian="標楷體" style:font-weight-complex="bold" fo:color="#000000"/>
    </style:style>
    <style:style style:name="T568" style:parent-style-name="預設段落字型" style:family="text">
      <style:text-properties fo:color="#FF0000"/>
    </style:style>
    <style:style style:name="T569" style:parent-style-name="預設段落字型" style:family="text">
      <style:text-properties fo:color="#FF0000"/>
    </style:style>
    <style:style style:name="T570" style:parent-style-name="預設段落字型" style:family="text">
      <style:text-properties fo:color="#FF0000"/>
    </style:style>
    <style:style style:name="T571" style:parent-style-name="預設段落字型" style:family="text">
      <style:text-properties fo:color="#FF0000"/>
    </style:style>
    <style:style style:name="T572" style:parent-style-name="預設段落字型" style:family="text">
      <style:text-properties fo:color="#FF0000"/>
    </style:style>
    <style:style style:name="T573" style:parent-style-name="預設段落字型" style:family="text">
      <style:text-properties fo:color="#FF0000"/>
    </style:style>
    <style:style style:name="T574" style:parent-style-name="預設段落字型" style:family="text">
      <style:text-properties style:font-name="標楷體" style:font-name-asian="標楷體" style:font-weight-complex="bold" fo:color="#000000"/>
    </style:style>
    <style:style style:name="P575" style:parent-style-name="內文" style:family="paragraph">
      <style:paragraph-properties fo:text-align="justify" fo:margin-right="-0.1222in" fo:text-indent="1.1243in"/>
    </style:style>
    <style:style style:name="T576" style:parent-style-name="預設段落字型" style:family="text">
      <style:text-properties style:font-name="標楷體" style:font-name-asian="標楷體" style:font-weight-complex="bold" fo:color="#000000"/>
    </style:style>
    <style:style style:name="T577" style:parent-style-name="預設段落字型" style:family="text">
      <style:text-properties fo:color="#FF0000"/>
    </style:style>
    <style:style style:name="T578" style:parent-style-name="預設段落字型" style:family="text">
      <style:text-properties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fo:color="#FF0000"/>
    </style:style>
    <style:style style:name="T581" style:parent-style-name="預設段落字型" style:family="text">
      <style:text-properties style:font-name="標楷體" style:font-name-asian="標楷體" style:font-weight-complex="bold" fo:color="#000000"/>
    </style:style>
    <style:style style:name="T582" style:parent-style-name="預設段落字型" style:family="text">
      <style:text-properties fo:color="#FF0000"/>
    </style:style>
    <style:style style:name="T583" style:parent-style-name="預設段落字型" style:family="text">
      <style:text-properties fo:color="#FF0000"/>
    </style:style>
    <style:style style:name="T584" style:parent-style-name="預設段落字型" style:family="text">
      <style:text-properties fo:color="#FF0000"/>
    </style:style>
    <style:style style:name="T585" style:parent-style-name="預設段落字型" style:family="text">
      <style:text-properties fo:color="#FF0000"/>
    </style:style>
    <style:style style:name="T586" style:parent-style-name="預設段落字型" style:family="text">
      <style:text-properties fo:color="#FF0000"/>
    </style:style>
    <style:style style:name="T587" style:parent-style-name="預設段落字型" style:family="text">
      <style:text-properties fo:color="#FF0000"/>
    </style:style>
    <style:style style:name="T588" style:parent-style-name="預設段落字型" style:family="text">
      <style:text-properties style:font-name="標楷體" style:font-name-asian="標楷體" style:font-weight-complex="bold" fo:color="#000000"/>
    </style:style>
    <style:style style:name="P589" style:parent-style-name="內文" style:family="paragraph">
      <style:paragraph-properties fo:text-align="justify" fo:line-height="0.3194in" fo:margin-right="-0.1222in" fo:text-indent="1.1243in"/>
    </style:style>
    <style:style style:name="T590" style:parent-style-name="預設段落字型" style:family="text">
      <style:text-properties style:font-name="標楷體" style:font-name-asian="標楷體" style:font-weight-complex="bold" fo:color="#000000"/>
    </style:style>
    <style:style style:name="T591" style:parent-style-name="預設段落字型" style:family="text">
      <style:text-properties style:font-name="標楷體" style:font-name-asian="標楷體" style:font-weight-complex="bold" fo:color="#000000"/>
    </style:style>
    <style:style style:name="T592" style:parent-style-name="預設段落字型" style:family="text">
      <style:text-properties style:font-name="標楷體" style:font-name-asian="標楷體" style:font-weight-complex="bold" fo:color="#000000"/>
    </style:style>
    <style:style style:name="P593" style:parent-style-name="內文" style:family="paragraph">
      <style:paragraph-properties fo:text-align="justify" fo:line-height="0.3194in" fo:margin-right="-0.0222in" fo:text-indent="1.1243in"/>
    </style:style>
    <style:style style:name="T594" style:parent-style-name="預設段落字型" style:family="text">
      <style:text-properties style:font-name="標楷體" style:font-name-asian="標楷體" style:font-weight-complex="bold" fo:color="#000000"/>
    </style:style>
    <style:style style:name="T595" style:parent-style-name="預設段落字型" style:family="text">
      <style:text-properties fo:color="#FF0000"/>
    </style:style>
    <style:style style:name="T596" style:parent-style-name="預設段落字型" style:family="text">
      <style:text-properties fo:color="#FF0000"/>
    </style:style>
    <style:style style:name="T597" style:parent-style-name="預設段落字型" style:family="text">
      <style:text-properties fo:color="#FF0000"/>
    </style:style>
    <style:style style:name="T598" style:parent-style-name="預設段落字型" style:family="text">
      <style:text-properties style:font-name="標楷體" style:font-name-asian="標楷體" style:font-weight-complex="bold" fo:color="#000000"/>
    </style:style>
    <style:style style:name="T599" style:parent-style-name="預設段落字型" style:family="text">
      <style:text-properties fo:color="#FF0000"/>
    </style:style>
    <style:style style:name="T600" style:parent-style-name="預設段落字型" style:family="text">
      <style:text-properties fo:color="#FF0000"/>
    </style:style>
    <style:style style:name="T601" style:parent-style-name="預設段落字型" style:family="text">
      <style:text-properties fo:color="#FF0000"/>
    </style:style>
    <style:style style:name="T602" style:parent-style-name="預設段落字型" style:family="text">
      <style:text-properties fo:color="#FF0000"/>
    </style:style>
    <style:style style:name="T603" style:parent-style-name="預設段落字型" style:family="text">
      <style:text-properties style:font-name="標楷體" style:font-name-asian="標楷體" style:font-weight-complex="bold" fo:color="#000000"/>
    </style:style>
    <style:style style:name="P604" style:parent-style-name="內文" style:family="paragraph">
      <style:paragraph-properties fo:text-align="justify" fo:line-height="0.3194in" fo:margin-right="-0.2201in" fo:text-indent="1.1243in"/>
    </style:style>
    <style:style style:name="T605" style:parent-style-name="預設段落字型" style:family="text">
      <style:text-properties style:font-name="標楷體" style:font-name-asian="標楷體" style:font-weight-complex="bold" fo:color="#000000"/>
    </style:style>
    <style:style style:name="T606" style:parent-style-name="預設段落字型" style:family="text">
      <style:text-properties style:font-name="標楷體" style:font-name-asian="標楷體" style:font-weight-complex="bold" fo:color="#000000"/>
    </style:style>
    <style:style style:name="T607" style:parent-style-name="預設段落字型" style:family="text">
      <style:text-properties style:font-name="標楷體" style:font-name-asian="標楷體" style:font-weight-complex="bold" fo:color="#000000"/>
    </style:style>
    <style:style style:name="T608" style:parent-style-name="預設段落字型" style:family="text">
      <style:text-properties style:font-name="標楷體" style:font-name-asian="標楷體" style:font-weight-complex="bold" fo:color="#000000"/>
    </style:style>
    <style:style style:name="P609" style:parent-style-name="內文" style:family="paragraph">
      <style:paragraph-properties fo:text-align="justify" fo:line-height="0.3194in" fo:margin-right="-0.0222in" fo:text-indent="1.1243in"/>
    </style:style>
    <style:style style:name="T610" style:parent-style-name="預設段落字型" style:family="text">
      <style:text-properties style:font-name="標楷體" style:font-name-asian="標楷體" style:font-weight-complex="bold" fo:color="#000000"/>
    </style:style>
    <style:style style:name="T611" style:parent-style-name="預設段落字型" style:family="text">
      <style:text-properties style:font-name="標楷體" style:font-name-asian="標楷體" style:font-weight-complex="bold" fo:color="#000000"/>
    </style:style>
    <style:style style:name="T612" style:parent-style-name="預設段落字型" style:family="text">
      <style:text-properties style:font-name="標楷體" style:font-name-asian="標楷體" style:font-weight-complex="bold" fo:color="#000000"/>
    </style:style>
    <style:style style:name="T613" style:parent-style-name="預設段落字型" style:family="text">
      <style:text-properties style:font-name="標楷體" style:font-name-asian="標楷體" style:font-weight-complex="bold" fo:color="#000000"/>
    </style:style>
    <style:style style:name="P614" style:parent-style-name="內文" style:family="paragraph">
      <style:paragraph-properties fo:text-align="justify" fo:line-height="0.3194in" fo:margin-right="-0.1222in" fo:text-indent="1.1243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616" style:parent-style-name="預設段落字型" style:family="text">
      <style:text-properties style:font-name="標楷體" style:font-name-asian="標楷體" style:font-weight-complex="bold" fo:color="#000000"/>
    </style:style>
    <style:style style:name="T617" style:parent-style-name="預設段落字型" style:family="text">
      <style:text-properties style:font-name="標楷體" style:font-name-asian="標楷體" style:font-weight-complex="bold" fo:color="#000000"/>
    </style:style>
    <style:style style:name="T618" style:parent-style-name="預設段落字型" style:family="text">
      <style:text-properties style:font-name="標楷體" style:font-name-asian="標楷體" style:font-weight-complex="bold" fo:color="#000000"/>
    </style:style>
    <style:style style:name="P619" style:parent-style-name="內文" style:family="paragraph">
      <style:paragraph-properties fo:text-align="justify" fo:line-height="0.3194in" fo:margin-right="-0.1222in" fo:text-indent="1.1243in"/>
    </style:style>
    <style:style style:name="T620" style:parent-style-name="預設段落字型" style:family="text">
      <style:text-properties style:font-name="標楷體" style:font-name-asian="標楷體" style:font-weight-complex="bold" fo:color="#000000"/>
    </style:style>
    <style:style style:name="T621" style:parent-style-name="預設段落字型" style:family="text">
      <style:text-properties style:font-name="標楷體" style:font-name-asian="標楷體" style:font-weight-complex="bold" fo:color="#000000"/>
    </style:style>
    <style:style style:name="T622" style:parent-style-name="預設段落字型" style:family="text">
      <style:text-properties style:font-name="標楷體" style:font-name-asian="標楷體" style:font-weight-complex="bold" fo:color="#000000"/>
    </style:style>
    <style:style style:name="T623" style:parent-style-name="預設段落字型" style:family="text">
      <style:text-properties style:font-name="標楷體" style:font-name-asian="標楷體" style:font-weight-complex="bold" fo:color="#000000"/>
    </style:style>
    <style:style style:name="P624" style:parent-style-name="內文" style:family="paragraph">
      <style:paragraph-properties fo:text-align="justify" fo:line-height="0.3194in" fo:margin-right="-0.0222in" fo:text-indent="1.1243in"/>
    </style:style>
    <style:style style:name="T625" style:parent-style-name="預設段落字型" style:family="text">
      <style:text-properties style:font-name="標楷體" style:font-name-asian="標楷體" style:font-weight-complex="bold" fo:color="#000000"/>
    </style:style>
    <style:style style:name="T626" style:parent-style-name="預設段落字型" style:family="text">
      <style:text-properties style:font-name="標楷體" style:font-name-asian="標楷體" style:font-weight-complex="bold" fo:color="#000000"/>
    </style:style>
    <style:style style:name="T627" style:parent-style-name="預設段落字型" style:family="text">
      <style:text-properties style:font-name="標楷體" style:font-name-asian="標楷體" style:font-weight-complex="bold" fo:color="#000000"/>
    </style:style>
    <style:style style:name="T628" style:parent-style-name="預設段落字型" style:family="text">
      <style:text-properties style:font-name="標楷體" style:font-name-asian="標楷體" style:font-weight-complex="bold" fo:color="#000000"/>
    </style:style>
    <style:style style:name="P629" style:parent-style-name="內文" style:family="paragraph">
      <style:paragraph-properties fo:text-align="justify" fo:line-height="0.3194in" fo:margin-right="-0.1222in" fo:text-indent="1.1243in"/>
    </style:style>
    <style:style style:name="T630" style:parent-style-name="預設段落字型" style:family="text">
      <style:text-properties style:font-name="標楷體" style:font-name-asian="標楷體" style:font-weight-complex="bold" fo:color="#000000"/>
    </style:style>
    <style:style style:name="T631" style:parent-style-name="預設段落字型" style:family="text">
      <style:text-properties style:letter-kerning="true"/>
    </style:style>
    <style:style style:name="T632" style:parent-style-name="預設段落字型" style:family="text">
      <style:text-properties style:font-name="標楷體" style:font-name-asian="標楷體" style:font-weight-complex="bold" fo:color="#000000"/>
    </style:style>
    <style:style style:name="T633" style:parent-style-name="預設段落字型" style:family="text">
      <style:text-properties style:font-name="標楷體" style:font-name-asian="標楷體" style:font-weight-complex="bold" fo:color="#000000"/>
    </style:style>
    <style:style style:name="T634" style:parent-style-name="預設段落字型" style:family="text">
      <style:text-properties fo:color="#FF0000"/>
    </style:style>
    <style:style style:name="T635" style:parent-style-name="預設段落字型" style:family="text">
      <style:text-properties style:font-name="標楷體" style:font-name-asian="標楷體" style:font-weight-complex="bold" fo:color="#000000"/>
    </style:style>
    <style:style style:name="P636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</style:style>
    <style:style style:name="T637" style:parent-style-name="預設段落字型" style:family="text">
      <style:text-properties style:font-name="華康楷書體W5" style:font-name-asian="華康楷書體W5" style:letter-kerning="true"/>
    </style:style>
    <style:style style:name="T638" style:parent-style-name="預設段落字型" style:family="text">
      <style:text-properties style:font-name="華康楷書體W5" style:font-name-asian="華康楷書體W5" style:letter-kerning="true"/>
    </style:style>
    <style:style style:name="T639" style:parent-style-name="預設段落字型" style:family="text">
      <style:text-properties style:font-name="華康楷書體W5" style:font-name-asian="華康楷書體W5" style:letter-kerning="true"/>
    </style:style>
    <style:style style:name="T640" style:parent-style-name="預設段落字型" style:family="text">
      <style:text-properties style:letter-kerning="true"/>
    </style:style>
    <style:style style:name="T641" style:parent-style-name="預設段落字型" style:family="text">
      <style:text-properties style:letter-kerning="true"/>
    </style:style>
    <style:style style:name="T642" style:parent-style-name="預設段落字型" style:family="text">
      <style:text-properties style:letter-kerning="true"/>
    </style:style>
    <style:style style:name="P643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644" style:parent-style-name="純文字" style:family="paragraph">
      <style:paragraph-properties fo:text-align="justify" fo:line-height="0.3194in"/>
      <style:text-properties style:font-name="華康楷書體W5" style:font-name-asian="華康楷書體W5" style:letter-kerning="true"/>
    </style:style>
    <style:style style:name="P645" style:parent-style-name="純文字" style:family="paragraph">
      <style:paragraph-properties fo:text-align="justify" fo:line-height="0.3194in" fo:margin-right="-0.2201in"/>
    </style:style>
    <style:style style:name="T646" style:parent-style-name="預設段落字型" style:family="text">
      <style:text-properties style:font-name="華康楷書體W5" style:font-name-asian="華康楷書體W5" style:letter-kerning="true"/>
    </style:style>
    <style:style style:name="T647" style:parent-style-name="預設段落字型" style:family="text">
      <style:text-properties style:font-name="華康楷書體W5" style:font-name-asian="華康楷書體W5" style:letter-kerning="true"/>
    </style:style>
    <style:style style:name="T648" style:parent-style-name="預設段落字型" style:family="text">
      <style:text-properties style:font-name="華康楷書體W5" style:font-name-asian="華康楷書體W5" style:letter-kerning="true"/>
    </style:style>
    <style:style style:name="T649" style:parent-style-name="預設段落字型" style:family="text">
      <style:text-properties style:font-name="華康楷書體W5" style:font-name-asian="華康楷書體W5" style:letter-kerning="true"/>
    </style:style>
    <style:style style:name="T650" style:parent-style-name="預設段落字型" style:family="text">
      <style:text-properties style:font-name="華康楷書體W5" style:font-name-asian="華康楷書體W5" style:letter-kerning="true"/>
    </style:style>
    <style:style style:name="T651" style:parent-style-name="預設段落字型" style:family="text">
      <style:text-properties style:font-name="華康楷書體W5" style:font-name-asian="華康楷書體W5" style:letter-kerning="true"/>
    </style:style>
    <style:style style:name="T652" style:parent-style-name="預設段落字型" style:family="text">
      <style:text-properties style:font-name="華康楷書體W5" style:font-name-asian="華康楷書體W5" style:letter-kerning="true"/>
    </style:style>
    <style:style style:name="T653" style:parent-style-name="預設段落字型" style:family="text">
      <style:text-properties style:font-name="華康楷書體W5" style:font-name-asian="華康楷書體W5" style:letter-kerning="true"/>
    </style:style>
    <style:style style:name="T654" style:parent-style-name="預設段落字型" style:family="text">
      <style:text-properties style:font-name="華康楷書體W5" style:font-name-asian="華康楷書體W5" style:letter-kerning="true" fo:font-size="18pt" style:font-size-asian="18pt" style:font-size-complex="18pt"/>
    </style:style>
    <style:style style:name="T655" style:parent-style-name="預設段落字型" style:family="text">
      <style:text-properties style:font-name="華康楷書體W5" style:font-name-asian="華康楷書體W5" style:letter-kerning="true"/>
    </style:style>
    <style:style style:name="T656" style:parent-style-name="預設段落字型" style:family="text">
      <style:text-properties style:font-name="華康楷書體W5" style:font-name-asian="華康楷書體W5" style:letter-kerning="true"/>
    </style:style>
    <style:style style:name="T657" style:parent-style-name="預設段落字型" style:family="text">
      <style:text-properties style:font-name="華康楷書體W5" style:font-name-asian="華康楷書體W5" style:letter-kerning="true"/>
    </style:style>
    <style:style style:name="P658" style:parent-style-name="純文字" style:family="paragraph">
      <style:paragraph-properties fo:text-align="justify" fo:line-height="0.3194in" fo:text-indent="1.1111in"/>
      <style:text-properties style:font-name="華康楷書體W5" style:font-name-asian="華康楷書體W5" style:letter-kerning="true"/>
    </style:style>
    <style:style style:name="P659" style:parent-style-name="內文" style:family="paragraph">
      <style:paragraph-properties fo:text-align="justify" fo:line-height="0.3194in"/>
    </style:style>
    <style:style style:name="T660" style:parent-style-name="預設段落字型" style:family="text">
      <style:text-properties fo:font-weight="bold" style:font-weight-asian="bold"/>
    </style:style>
    <style:style style:name="P661" style:parent-style-name="內文" style:family="paragraph">
      <style:paragraph-properties fo:text-align="justify" fo:line-height="0.3194in" fo:margin-right="-0.2201in"/>
    </style:style>
    <style:style style:name="P662" style:parent-style-name="內文" style:family="paragraph">
      <style:paragraph-properties fo:text-align="justify" fo:line-height="0.3194in"/>
    </style:style>
    <style:style style:name="P663" style:parent-style-name="內文" style:family="paragraph">
      <style:paragraph-properties fo:text-align="justify" fo:line-height="0.3194in"/>
      <style:text-properties fo:font-size="10pt" style:font-size-asian="10pt" style:font-size-complex="10pt"/>
    </style:style>
    <style:style style:name="P664" style:parent-style-name="內文" style:family="paragraph">
      <style:paragraph-properties fo:text-align="justify" fo:line-height="0.3194in" fo:margin-right="0.1847in"/>
    </style:style>
    <style:style style:name="T665" style:parent-style-name="預設段落字型" style:family="text">
      <style:text-properties fo:font-weight="bold" style:font-weight-asian="bold" style:font-weight-complex="bold"/>
    </style:style>
    <style:style style:name="P666" style:parent-style-name="內文" style:family="paragraph">
      <style:paragraph-properties fo:text-align="justify" fo:line-height="0.3194in" fo:margin-right="0.1847in"/>
      <style:text-properties fo:color="#000000"/>
    </style:style>
    <style:style style:name="P667" style:parent-style-name="內文" style:family="paragraph">
      <style:paragraph-properties fo:text-align="justify" fo:line-height="0.3194in" fo:margin-right="0.1847in"/>
      <style:text-properties fo:color="#000000"/>
    </style:style>
    <style:style style:name="P668" style:parent-style-name="內文" style:family="paragraph">
      <style:paragraph-properties fo:text-align="justify" fo:line-height="0.3194in" fo:margin-right="0.1847in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P680" style:parent-style-name="內文" style:family="paragraph">
      <style:paragraph-properties fo:text-align="justify" fo:line-height="0.3194in" fo:margin-left="0.2222in" fo:margin-right="0.1958in">
        <style:tab-stops/>
      </style:paragraph-properties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 fo:letter-spacing="-0.0277in"/>
    </style:style>
    <style:style style:name="T683" style:parent-style-name="預設段落字型" style:family="text">
      <style:text-properties fo:color="#000000" fo:letter-spacing="-0.0277in"/>
    </style:style>
    <style:style style:name="T684" style:parent-style-name="預設段落字型" style:family="text">
      <style:text-properties fo:color="#000000" fo:letter-spacing="-0.0277in"/>
    </style:style>
    <style:style style:name="T685" style:parent-style-name="預設段落字型" style:family="text">
      <style:text-properties fo:color="#000000" fo:letter-spacing="-0.0277in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P698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fo:font-weight="bold" style:font-weight-asian="bold"/>
    </style:style>
    <style:style style:name="P699" style:parent-style-name="內文" style:family="paragraph">
      <style:paragraph-properties fo:text-align="justify" fo:line-height="0.3055in" fo:margin-left="0.6798in" fo:text-indent="-0.4444in">
        <style:tab-stops/>
      </style:paragraph-properties>
    </style:style>
    <style:style style:name="P700" style:parent-style-name="內文" style:family="paragraph">
      <style:paragraph-properties fo:text-align="justify" fo:line-height="0.3055in" fo:margin-left="0.6798in" fo:margin-right="0.1847in" fo:text-indent="-0.4444in">
        <style:tab-stops/>
      </style:paragraph-properties>
    </style:style>
    <style:style style:name="P701" style:parent-style-name="內文" style:family="paragraph">
      <style:paragraph-properties fo:text-align="justify" fo:line-height="0.3055in" fo:margin-left="0.6798in" fo:margin-right="0.1847in" fo:text-indent="-0.4444in">
        <style:tab-stops/>
      </style:paragraph-properties>
    </style:style>
    <style:style style:name="P702" style:parent-style-name="內文" style:family="paragraph">
      <style:paragraph-properties style:text-autospace="none" style:snap-to-layout-grid="true" fo:text-align="justify" fo:line-height="0.3611in"/>
    </style:style>
    <style:style style:name="T70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財政委員會第3次全體委員會議議事錄</text:p>
      <text:p text:style-name="P3">時　　間　<text:span text:style-name="T4">中華民國10</text:span><text:span text:style-name="T5">5</text:span><text:span text:style-name="T6">年</text:span><text:span text:style-name="T7">3</text:span><text:span text:style-name="T8">月</text:span><text:span text:style-name="T9">14</text:span><text:span text:style-name="T10">日（星期</text:span><text:span text:style-name="T11">一</text:span><text:span text:style-name="T12">）上午</text:span><text:span text:style-name="T13">9</text:span><text:span text:style-name="T14">時</text:span><text:span text:style-name="T15">至</text:span><text:span text:style-name="T16">12</text:span><text:span text:style-name="T17">時</text:span><text:span text:style-name="T18">45</text:span><text:span text:style-name="T19">分</text:span></text:p>
      <text:p text:style-name="P20">地　　點　本院紅樓202會議室</text:p>
      <text:p text:style-name="P21">出席委員　曾銘宗<text:span text:style-name="T22">　</text:span><text:span text:style-name="T23"><text:s/></text:span>吳秉叡<text:span text:style-name="T24">　</text:span><text:span text:style-name="T25"><text:s/></text:span>黃國昌<text:span text:style-name="T26">　</text:span><text:span text:style-name="T27"><text:s/></text:span>盧秀燕<text:span text:style-name="T28">　</text:span><text:span text:style-name="T29"><text:s/></text:span>賴士葆<text:span text:style-name="T30">　</text:span><text:span text:style-name="T31"><text:s/></text:span><text:span text:style-name="T32">徐國勇</text:span></text:p>
      <text:p text:style-name="P33"><text:span text:style-name="T34">　</text:span><text:span text:style-name="T35">余宛如</text:span><text:span text:style-name="T36">　</text:span><text:span text:style-name="T37"><text:s/></text:span><text:span text:style-name="T38">王榮璋</text:span><text:span text:style-name="T39">　</text:span><text:span text:style-name="T40"><text:s/></text:span><text:span text:style-name="T41">費鴻泰</text:span><text:span text:style-name="T42">　</text:span><text:span text:style-name="T43"><text:s/></text:span><text:span text:style-name="T44">羅明才　</text:span><text:span text:style-name="T45"><text:s/></text:span><text:span text:style-name="T46">陳賴素美</text:span><text:span text:style-name="T47">　</text:span><text:span text:style-name="T48"><text:s/></text:span><text:span text:style-name="T49">李應元</text:span></text:p>
      <text:p text:style-name="P50"><text:span text:style-name="T51">　</text:span><text:span text:style-name="T52">江永昌</text:span></text:p>
      <text:p text:style-name="P53"><text:s/><text:s/><text:s/>委員出席13人　</text:p>
      <text:p text:style-name="P54">列席委員<text:span text:style-name="T55">　</text:span>陳亭妃<text:span text:style-name="T56">　</text:span><text:span text:style-name="T57"><text:s/></text:span>葉宜津<text:span text:style-name="T58">　</text:span><text:span text:style-name="T59"><text:s/></text:span>劉櫂豪<text:span text:style-name="T60">　</text:span><text:span text:style-name="T61"><text:s/></text:span>李昆澤<text:span text:style-name="T62">　</text:span><text:span text:style-name="T63"><text:s/></text:span>林德福　<text:s/>顏寬恒</text:p>
      <text:p text:style-name="P64"><text:span text:style-name="T65"><text:s text:c="8"/></text:span><text:span text:style-name="T66">　</text:span><text:span text:style-name="T67">鄭天財</text:span><text:span text:style-name="T68">Sra．</text:span><text:span text:style-name="T69">K</text:span><text:span text:style-name="T70">acaw</text:span><text:span text:style-name="T71">　</text:span><text:span text:style-name="T72"><text:s/></text:span>劉建國<text:span text:style-name="T73">　</text:span><text:span text:style-name="T74"><text:s/></text:span><text:span text:style-name="T75">簡東明</text:span><text:span text:style-name="T76">Uliw．Qaljupayare</text:span>　<text:s/>陳歐珀</text:p>
      <text:p text:style-name="P77"><text:s text:c="8"/>　邱志偉　<text:s/>徐永明　<text:s/>吳玉琴　<text:s/>吳志揚　<text:s/>蕭美琴　<text:s/>徐榛蔚</text:p>
      <text:p text:style-name="P78"><text:s text:c="8"/>　<text:span text:style-name="T79">廖國棟</text:span><text:span text:style-name="T80">Sufin．Siluko</text:span>　<text:s/>陳怡潔<text:span text:style-name="T81">　</text:span><text:span text:style-name="T82"><text:s/></text:span>陳明文<text:span text:style-name="T83">　</text:span><text:span text:style-name="T84"><text:s/></text:span>管碧玲　<text:s/>江啟臣</text:p>
      <text:p text:style-name="P85"><text:s text:c="8"/>　林俊憲　<text:s/>黃偉哲　<text:s/>陳雪生　<text:s/>王惠美　<text:s/>趙天麟　<text:s/><text:span text:style-name="T86">高金素梅</text:span></text:p>
      <text:p text:style-name="P87"><text:s text:c="8"/>　何欣純　<text:s/><text:span text:style-name="T88">周陳秀霞</text:span><text:span text:style-name="T89">　</text:span><text:span text:style-name="T90"><text:s/></text:span>林為洲<text:span text:style-name="T91">　</text:span><text:span text:style-name="T92"><text:s/></text:span>吳琪銘　<text:s/>鄭運鵬　<text:s/>鄭寶清</text:p>
      <text:p text:style-name="P93"><text:s text:c="8"/>　<text:span text:style-name="T94">谷辣斯．尤達卡</text:span><text:span text:style-name="T95">Kolas Yotaka</text:span></text:p>
      <text:p text:style-name="P96"><text:s text:c="8"/><text:s text:c="2"/>委員列席34人</text:p>
      <text:p text:style-name="P97"><text:span text:style-name="T98">列席官員　</text:span></text:p>
      <text:p text:style-name="P99"><text:span text:style-name="T100">行政院主計總處</text:span>　　　　　　　　<text:span text:style-name="T101">主計長</text:span><text:span text:style-name="T102">　</text:span><text:span text:style-name="T103">　</text:span><text:span text:style-name="T104">　</text:span><text:span text:style-name="T105">　</text:span><text:span text:style-name="T106"><text:s/></text:span><text:span text:style-name="T107">石素梅</text:span></text:p>
      <text:p text:style-name="P108">　　　　　　　　　　　　　　　<text:span text:style-name="T109">主任秘書</text:span><text:span text:style-name="T110">　</text:span><text:span text:style-name="T111">　</text:span><text:span text:style-name="T112">　</text:span><text:span text:style-name="T113"><text:s/></text:span><text:span text:style-name="T114">呂秋香</text:span></text:p>
      <text:p text:style-name="P115"><text:span text:style-name="T116">綜合規劃處</text:span><text:span text:style-name="T117">　　　　　　　　　</text:span><text:span text:style-name="T118">　</text:span><text:span text:style-name="T119">處長</text:span><text:span text:style-name="T120">　　　</text:span><text:span text:style-name="T121">　</text:span><text:span text:style-name="T122">　</text:span><text:span text:style-name="T123"><text:s/></text:span><text:span text:style-name="T124">黃叔娟</text:span></text:p>
      <text:p text:style-name="P125"><text:span text:style-name="T126">公務預算處</text:span><text:span text:style-name="T127">　　　　　　　　　</text:span><text:span text:style-name="T128">　</text:span><text:span text:style-name="T129">處長</text:span><text:span text:style-name="T130">　　　</text:span><text:span text:style-name="T131">　</text:span><text:span text:style-name="T132">　</text:span><text:span text:style-name="T133"><text:s/></text:span><text:span text:style-name="T134">李國興</text:span></text:p>
      <text:p text:style-name="P135"><text:span text:style-name="T136">基金</text:span><text:span text:style-name="T137">預算</text:span><text:span text:style-name="T138">處</text:span><text:span text:style-name="T139">　　　　　　　　</text:span><text:span text:style-name="T140">　</text:span><text:span text:style-name="T141">　</text:span><text:span text:style-name="T142">處長</text:span><text:span text:style-name="T143">　　　</text:span><text:span text:style-name="T144">　</text:span><text:span text:style-name="T145">　</text:span><text:span text:style-name="T146"><text:s/></text:span><text:span text:style-name="T147">楊明祥</text:span></text:p>
      <text:p text:style-name="P148"><text:span text:style-name="T149">會計</text:span><text:span text:style-name="T150">決算處</text:span><text:span text:style-name="T151">　　　　　　　　</text:span><text:span text:style-name="T152">　</text:span><text:span text:style-name="T153">　</text:span><text:span text:style-name="T154">處長</text:span><text:span text:style-name="T155">　　　</text:span><text:span text:style-name="T156">　</text:span><text:span text:style-name="T157">　</text:span><text:span text:style-name="T158"><text:s/></text:span><text:span text:style-name="T159">林秀敏</text:span></text:p>
      <text:p text:style-name="P160"><text:span text:style-name="T161">綜合</text:span><text:span text:style-name="T162">統計處</text:span><text:span text:style-name="T163">　　　　　　　　</text:span><text:span text:style-name="T164">　</text:span><text:span text:style-name="T165">　</text:span><text:span text:style-name="T166">處長</text:span><text:span text:style-name="T167">　　　</text:span><text:span text:style-name="T168">　</text:span><text:span text:style-name="T169">　</text:span><text:span text:style-name="T170"><text:s/></text:span><text:span text:style-name="T171">蔡鴻坤</text:span></text:p>
      <text:p text:style-name="P172"><text:span text:style-name="T173">國勢普查處</text:span><text:span text:style-name="T174">　　　　　　　　</text:span><text:span text:style-name="T175">　</text:span><text:span text:style-name="T176">　</text:span><text:span text:style-name="T177">處長</text:span><text:span text:style-name="T178">　　　</text:span><text:span text:style-name="T179">　</text:span><text:span text:style-name="T180">　</text:span><text:span text:style-name="T181"><text:s/></text:span><text:span text:style-name="T182">劉天賜</text:span></text:p>
      <text:p text:style-name="P183"><text:span text:style-name="T184">主計資訊處</text:span><text:span text:style-name="T185">　　　　　　　</text:span><text:span text:style-name="T186">　</text:span><text:span text:style-name="T187">　　</text:span><text:span text:style-name="T188">處長</text:span><text:span text:style-name="T189">　　　</text:span><text:span text:style-name="T190">　</text:span><text:span text:style-name="T191">　</text:span><text:span text:style-name="T192"><text:s/></text:span><text:span text:style-name="T193">潘城武</text:span></text:p>
      <text:p text:style-name="P194"><text:span text:style-name="T195">主計人員訓練中心</text:span><text:span text:style-name="T196">　　　　</text:span><text:span text:style-name="T197">　</text:span><text:span text:style-name="T198">　　</text:span><text:span text:style-name="T199">主計官兼執行長</text:span><text:span text:style-name="T200">　</text:span><text:span text:style-name="T201"><text:s/></text:span><text:span text:style-name="T202">林世杰</text:span></text:p>
      <text:p text:style-name="P203"><text:span text:style-name="T204">人事處</text:span><text:span text:style-name="T205">　　　　　　　　</text:span><text:span text:style-name="T206">　</text:span><text:span text:style-name="T207">　　</text:span><text:span text:style-name="T208">　</text:span><text:span text:style-name="T209">處長</text:span><text:span text:style-name="T210">　　</text:span><text:span text:style-name="T211">　</text:span><text:span text:style-name="T212">　</text:span><text:span text:style-name="T213">　</text:span><text:span text:style-name="T214"><text:s/></text:span><text:span text:style-name="T215">游金純</text:span></text:p>
      <text:p text:style-name="P216"><text:span text:style-name="T217">秘書室</text:span><text:span text:style-name="T218">　　　　　　　</text:span><text:span text:style-name="T219">　</text:span><text:span text:style-name="T220">　　　　</text:span><text:span text:style-name="T221">主任</text:span><text:span text:style-name="T222">　　　</text:span><text:span text:style-name="T223">　</text:span><text:span text:style-name="T224">　</text:span><text:span text:style-name="T225"><text:s/></text:span><text:span text:style-name="T226">黃國華</text:span></text:p>
      <text:p text:style-name="P227"><text:span text:style-name="T228">政風室</text:span><text:span text:style-name="T229">　　　　　　　　</text:span><text:span text:style-name="T230">　</text:span><text:span text:style-name="T231">　　　</text:span><text:span text:style-name="T232">主任</text:span><text:span text:style-name="T233">　　　</text:span><text:span text:style-name="T234">　</text:span><text:span text:style-name="T235">　</text:span><text:span text:style-name="T236"><text:s/></text:span><text:span text:style-name="T237">張福長</text:span></text:p>
      <text:soft-page-break/>
      <text:p text:style-name="P238"><text:span text:style-name="T239">主計室</text:span><text:span text:style-name="T240">　　　　　　</text:span><text:span text:style-name="T241">　</text:span><text:span text:style-name="T242">　　　</text:span><text:span text:style-name="T243">　　</text:span><text:span text:style-name="T244">主任</text:span><text:span text:style-name="T245">　</text:span><text:span text:style-name="T246">　</text:span><text:span text:style-name="T247">　</text:span><text:span text:style-name="T248">　</text:span><text:span text:style-name="T249">　</text:span><text:span text:style-name="T250"><text:s/></text:span><text:span text:style-name="T251">辜儀芳</text:span></text:p>
      <text:p text:style-name="P252"><text:span text:style-name="T253">審計部</text:span><text:span text:style-name="T254">　　　　　　　　</text:span><text:span text:style-name="T255">　</text:span><text:span text:style-name="T256">　　　</text:span><text:span text:style-name="T257">審計長</text:span><text:span text:style-name="T258">　</text:span><text:span text:style-name="T259">　</text:span><text:span text:style-name="T260">　</text:span><text:span text:style-name="T261">　</text:span><text:span text:style-name="T262"><text:s/></text:span><text:span text:style-name="T263">林慶隆</text:span></text:p>
      <text:p text:style-name="P264"><text:span text:style-name="T265">　　　　　　　　　　　</text:span><text:span text:style-name="T266">　</text:span><text:span text:style-name="T267">　　　</text:span><text:span text:style-name="T268">副審計長</text:span><text:span text:style-name="T269">　</text:span><text:span text:style-name="T270">　</text:span><text:span text:style-name="T271">　</text:span><text:span text:style-name="T272"><text:s/></text:span><text:span text:style-name="T273">王麗珍</text:span></text:p>
      <text:p text:style-name="P274"><text:span text:style-name="T275">第一廳</text:span><text:span text:style-name="T276">　　　　　　　　　　　　</text:span><text:span text:style-name="T277">廳長</text:span><text:span text:style-name="T278">　　</text:span><text:span text:style-name="T279">　</text:span><text:span text:style-name="T280">　</text:span><text:span text:style-name="T281">　</text:span><text:span text:style-name="T282"><text:s/></text:span><text:span text:style-name="T283">李順</text:span><text:span text:style-name="T284">保</text:span></text:p>
      <text:p text:style-name="P285"><text:span text:style-name="T286">第二廳</text:span><text:span text:style-name="T287">　　</text:span><text:span text:style-name="T288">　　　　　　　　</text:span>　<text:span text:style-name="T289">　</text:span><text:span text:style-name="T290">廳長</text:span><text:span text:style-name="T291">　　</text:span><text:span text:style-name="T292">　</text:span><text:span text:style-name="T293">　</text:span><text:span text:style-name="T294">　</text:span><text:span text:style-name="T295"><text:s/></text:span><text:span text:style-name="T296">帥華明</text:span></text:p>
      <text:p text:style-name="P297"><text:span text:style-name="T298">第三廳</text:span><text:span text:style-name="T299">　　</text:span><text:span text:style-name="T300">　　　　　　　　</text:span>　<text:span text:style-name="T301">　</text:span><text:span text:style-name="T302">廳長</text:span><text:span text:style-name="T303">　</text:span><text:span text:style-name="T304">　　</text:span><text:span text:style-name="T305">　</text:span><text:span text:style-name="T306">　</text:span><text:span text:style-name="T307"><text:s/></text:span><text:span text:style-name="T308">林汝玲</text:span></text:p>
      <text:p text:style-name="P309"><text:span text:style-name="T310">第四廳</text:span><text:span text:style-name="T311">　</text:span><text:span text:style-name="T312">　　　　　　　　　</text:span>　<text:span text:style-name="T313">　</text:span><text:span text:style-name="T314">廳長</text:span><text:span text:style-name="T315">　　　</text:span><text:span text:style-name="T316">　</text:span><text:span text:style-name="T317">　</text:span><text:span text:style-name="T318"><text:s/></text:span><text:span text:style-name="T319">林榮國</text:span></text:p>
      <text:p text:style-name="P320"><text:span text:style-name="T321">第五廳</text:span><text:span text:style-name="T322">　　　　　</text:span><text:span text:style-name="T323">　</text:span><text:span text:style-name="T324">　　　　</text:span>　<text:span text:style-name="T325">　</text:span><text:span text:style-name="T326">廳長</text:span><text:span text:style-name="T327">　　　</text:span><text:span text:style-name="T328">　</text:span><text:span text:style-name="T329">　</text:span><text:span text:style-name="T330"><text:s/></text:span><text:span text:style-name="T331">曾石明</text:span></text:p>
      <text:p text:style-name="P332"><text:span text:style-name="T333">覆審室</text:span><text:span text:style-name="T334">　　　　　　　　　　</text:span>　<text:span text:style-name="T335">　</text:span><text:span text:style-name="T336">主任</text:span><text:span text:style-name="T337">　　　</text:span><text:span text:style-name="T338">　</text:span><text:span text:style-name="T339">　</text:span><text:span text:style-name="T340"><text:s/></text:span><text:span text:style-name="T341">梁勳烈</text:span></text:p>
      <text:p text:style-name="P342"><text:span text:style-name="T343">業務研究委員會</text:span><text:span text:style-name="T344">　　　　　</text:span>　<text:span text:style-name="T345">　　</text:span><text:span text:style-name="T346">執行秘書</text:span><text:span text:style-name="T347">　</text:span><text:span text:style-name="T348">　</text:span><text:span text:style-name="T349">　</text:span><text:span text:style-name="T350"><text:s/></text:span><text:span text:style-name="T351">郭大榮</text:span></text:p>
      <text:p text:style-name="P352"><text:span text:style-name="T353">總務處</text:span><text:span text:style-name="T354">　　　　　　　　</text:span>　<text:span text:style-name="T355">　　　</text:span><text:span text:style-name="T356">處長</text:span><text:span text:style-name="T357">　　</text:span><text:span text:style-name="T358">　</text:span><text:span text:style-name="T359">　</text:span><text:span text:style-name="T360">　</text:span><text:span text:style-name="T361"><text:s/></text:span><text:span text:style-name="T362">蕭瑞泳</text:span></text:p>
      <text:p text:style-name="P363"><text:span text:style-name="T364">人事室</text:span><text:span text:style-name="T365">　　　　　　　　　</text:span>　<text:span text:style-name="T366">　　</text:span><text:span text:style-name="T367">主任</text:span><text:span text:style-name="T368">　　</text:span><text:span text:style-name="T369">　</text:span><text:span text:style-name="T370">　</text:span><text:span text:style-name="T371">　</text:span><text:span text:style-name="T372"><text:s/></text:span><text:span text:style-name="T373">雷</text:span><text:span text:style-name="T374">　</text:span><text:span text:style-name="T375">諶</text:span></text:p>
      <text:p text:style-name="P376"><text:span text:style-name="T377">會計室</text:span><text:span text:style-name="T378">　　　　　　　　　</text:span>　<text:span text:style-name="T379">　　</text:span><text:span text:style-name="T380">主任</text:span><text:span text:style-name="T381">　</text:span><text:span text:style-name="T382">　</text:span><text:span text:style-name="T383">　</text:span><text:span text:style-name="T384">　</text:span><text:span text:style-name="T385">　</text:span><text:span text:style-name="T386"><text:s/></text:span><text:span text:style-name="T387">吳鈞富</text:span></text:p>
      <text:p text:style-name="P388"><text:span text:style-name="T389">政風室</text:span><text:span text:style-name="T390">　　　　　　　　　　</text:span>　<text:span text:style-name="T391">　</text:span><text:span text:style-name="T392">主任</text:span><text:span text:style-name="T393">　</text:span><text:span text:style-name="T394">　　</text:span><text:span text:style-name="T395">　</text:span><text:span text:style-name="T396">　</text:span><text:span text:style-name="T397"><text:s/></text:span><text:span text:style-name="T398">姜常重</text:span></text:p>
      <text:p text:style-name="P399"><text:span text:style-name="T400">交通建設審計處</text:span><text:span text:style-name="T401">　　　　</text:span><text:span text:style-name="T402">　　</text:span>　<text:span text:style-name="T403">　</text:span><text:span text:style-name="T404">處長</text:span><text:span text:style-name="T405">　</text:span><text:span text:style-name="T406">　</text:span><text:span text:style-name="T407">　</text:span><text:span text:style-name="T408">　</text:span><text:span text:style-name="T409">　</text:span><text:span text:style-name="T410"><text:s/></text:span><text:span text:style-name="T411">洪嘉憶</text:span></text:p>
      <text:p text:style-name="P412"><text:span text:style-name="T413">教育農林審計處</text:span><text:span text:style-name="T414">　</text:span><text:span text:style-name="T415">　　　　　</text:span>　<text:span text:style-name="T416">　</text:span><text:span text:style-name="T417">處長</text:span><text:span text:style-name="T418">　</text:span><text:span text:style-name="T419">　</text:span><text:span text:style-name="T420">　</text:span><text:span text:style-name="T421">　</text:span><text:span text:style-name="T422">　</text:span><text:span text:style-name="T423"><text:s/></text:span><text:span text:style-name="T424">林日清</text:span></text:p>
      <text:p text:style-name="P425"><text:span text:style-name="T426">臺北市審計處</text:span><text:span text:style-name="T427">　　　　　　　</text:span>　<text:span text:style-name="T428">　</text:span><text:span text:style-name="T429">處長</text:span><text:span text:style-name="T430">　</text:span><text:span text:style-name="T431">　</text:span><text:span text:style-name="T432">　　</text:span><text:span text:style-name="T433">　</text:span><text:span text:style-name="T434"><text:s/></text:span><text:span text:style-name="T435">李香美</text:span></text:p>
      <text:p text:style-name="P436"><text:span text:style-name="T437">新北市審計處</text:span><text:span text:style-name="T438">　　</text:span><text:span text:style-name="T439">　　　　　</text:span>　<text:span text:style-name="T440">　</text:span><text:span text:style-name="T441">處長</text:span><text:span text:style-name="T442">　</text:span><text:span text:style-name="T443">　</text:span><text:span text:style-name="T444">　</text:span><text:span text:style-name="T445">　</text:span><text:span text:style-name="T446">　</text:span><text:span text:style-name="T447"><text:s/></text:span><text:span text:style-name="T448">李錦常</text:span></text:p>
      <text:p text:style-name="P449"><text:span text:style-name="T450">桃園市審計處</text:span><text:span text:style-name="T451">　　　　　　　</text:span>　<text:span text:style-name="T452">　</text:span><text:span text:style-name="T453">處長</text:span><text:span text:style-name="T454">　</text:span><text:span text:style-name="T455">　</text:span><text:span text:style-name="T456">　</text:span><text:span text:style-name="T457">　</text:span><text:span text:style-name="T458">　</text:span><text:span text:style-name="T459"><text:s/></text:span><text:span text:style-name="T460">林建志</text:span></text:p>
      <text:p text:style-name="P461"><text:span text:style-name="T462">臺中市審計處</text:span><text:span text:style-name="T463">　　　</text:span><text:span text:style-name="T464">　　　　</text:span>　<text:span text:style-name="T465">　</text:span><text:span text:style-name="T466">處長</text:span><text:span text:style-name="T467">　</text:span><text:span text:style-name="T468">　</text:span><text:span text:style-name="T469">　</text:span><text:span text:style-name="T470">　</text:span><text:span text:style-name="T471">　</text:span><text:span text:style-name="T472"><text:s/></text:span><text:span text:style-name="T473">賴政國</text:span></text:p>
      <text:p text:style-name="P474"><text:span text:style-name="T475">臺南市審計處</text:span><text:span text:style-name="T476">　　　　　　　</text:span>　<text:span text:style-name="T477">　</text:span><text:span text:style-name="T478">處長</text:span><text:span text:style-name="T479">　</text:span><text:span text:style-name="T480">　</text:span><text:span text:style-name="T481">　</text:span><text:span text:style-name="T482">　</text:span><text:span text:style-name="T483">　</text:span><text:span text:style-name="T484"><text:s/></text:span><text:span text:style-name="T485">羅如文</text:span></text:p>
      <text:p text:style-name="P486"><text:span text:style-name="T487">高雄市審計處</text:span><text:span text:style-name="T488">　　</text:span><text:span text:style-name="T489">　　　　　</text:span>　<text:span text:style-name="T490">　</text:span><text:span text:style-name="T491">處長</text:span><text:span text:style-name="T492">　</text:span><text:span text:style-name="T493">　</text:span><text:span text:style-name="T494">　</text:span><text:span text:style-name="T495">　</text:span><text:span text:style-name="T496">　</text:span><text:span text:style-name="T497"><text:s/></text:span><text:span text:style-name="T498">江上進</text:span></text:p>
      <text:p text:style-name="P499"><text:span text:style-name="T500">基隆市審計室</text:span><text:span text:style-name="T501">　　　　　　　</text:span>　<text:span text:style-name="T502">　</text:span><text:span text:style-name="T503">主任</text:span><text:span text:style-name="T504">　　</text:span><text:span text:style-name="T505">　</text:span><text:span text:style-name="T506">　</text:span><text:span text:style-name="T507">　</text:span><text:span text:style-name="T508"><text:s/></text:span><text:span text:style-name="T509">周琼</text:span><text:span text:style-name="T510">怡</text:span></text:p>
      <text:p text:style-name="P511"><text:span text:style-name="T512">宜蘭縣審計室</text:span><text:span text:style-name="T513">　　　　</text:span><text:span text:style-name="T514">　　　</text:span>　<text:span text:style-name="T515">　</text:span><text:span text:style-name="T516">主任</text:span><text:span text:style-name="T517">　　</text:span><text:span text:style-name="T518">　</text:span><text:span text:style-name="T519">　</text:span><text:span text:style-name="T520">　</text:span><text:span text:style-name="T521"><text:s/></text:span><text:span text:style-name="T522">李奕勳</text:span></text:p>
      <text:p text:style-name="P523"><text:span text:style-name="T524">新竹縣審計室</text:span><text:span text:style-name="T525">　　</text:span><text:span text:style-name="T526">　　　</text:span><text:span text:style-name="T527">　　</text:span>　<text:span text:style-name="T528">　</text:span><text:span text:style-name="T529">主任</text:span><text:span text:style-name="T530">　　</text:span><text:span text:style-name="T531">　</text:span><text:span text:style-name="T532">　</text:span><text:span text:style-name="T533">　</text:span><text:span text:style-name="T534"><text:s/></text:span><text:span text:style-name="T535">洪春熹</text:span></text:p>
      <text:p text:style-name="P536"><text:span text:style-name="T537">新竹市審計室</text:span><text:span text:style-name="T538">　　</text:span><text:span text:style-name="T539">　　　　</text:span>　<text:span text:style-name="T540">　　</text:span><text:span text:style-name="T541">主任</text:span><text:span text:style-name="T542">　</text:span><text:span text:style-name="T543">　</text:span><text:span text:style-name="T544">　</text:span><text:span text:style-name="T545">　</text:span><text:span text:style-name="T546">　</text:span><text:span text:style-name="T547"><text:s/></text:span><text:span text:style-name="T548">林建成</text:span></text:p>
      <text:p text:style-name="P549"><text:span text:style-name="T550">苗栗縣審計室</text:span><text:span text:style-name="T551">　　　　　　</text:span>　<text:span text:style-name="T552">　　</text:span><text:span text:style-name="T553">主任</text:span><text:span text:style-name="T554">　</text:span><text:span text:style-name="T555">　</text:span><text:span text:style-name="T556">　</text:span><text:span text:style-name="T557">　</text:span><text:span text:style-name="T558">　</text:span><text:span text:style-name="T559"><text:s/></text:span><text:span text:style-name="T560">吳錦祥</text:span></text:p>
      <text:p text:style-name="P561"><text:span text:style-name="T562">彰化縣審計室</text:span><text:span text:style-name="T563">　　　</text:span><text:span text:style-name="T564">　　</text:span><text:span text:style-name="T565">　</text:span><text:span text:style-name="T566">　　　</text:span><text:span text:style-name="T567">主任</text:span><text:span text:style-name="T568">　</text:span><text:span text:style-name="T569">　</text:span><text:span text:style-name="T570">　</text:span><text:span text:style-name="T571">　</text:span><text:span text:style-name="T572">　</text:span><text:span text:style-name="T573"><text:s/></text:span><text:span text:style-name="T574">張漢卿</text:span></text:p>
      <text:p text:style-name="P575"><text:span text:style-name="T576">南投縣審計室</text:span><text:span text:style-name="T577">　　　　</text:span><text:span text:style-name="T578">　　　</text:span><text:span text:style-name="T579">　</text:span><text:span text:style-name="T580">　</text:span><text:span text:style-name="T581">主任</text:span><text:span text:style-name="T582">　</text:span><text:span text:style-name="T583">　</text:span><text:span text:style-name="T584">　</text:span><text:span text:style-name="T585">　</text:span><text:span text:style-name="T586">　</text:span><text:span text:style-name="T587"><text:s/></text:span><text:span text:style-name="T588">謝淑芬</text:span></text:p>
      <text:soft-page-break/>
      <text:p text:style-name="P589"><text:span text:style-name="T590">雲林縣審計室</text:span>　　　　　　　　　<text:span text:style-name="T591">主任</text:span>　　　　　<text:s/><text:span text:style-name="T592">賴恒宗</text:span></text:p>
      <text:p text:style-name="P593"><text:span text:style-name="T594">嘉義縣審計室</text:span><text:span text:style-name="T595">　　　　　　</text:span><text:span text:style-name="T596">　　</text:span><text:span text:style-name="T597">　</text:span><text:span text:style-name="T598">主任</text:span>　<text:span text:style-name="T599">　　</text:span><text:span text:style-name="T600">　</text:span><text:span text:style-name="T601">　</text:span><text:span text:style-name="T602"><text:s/></text:span><text:span text:style-name="T603">陳正鏞</text:span></text:p>
      <text:p text:style-name="P604"><text:span text:style-name="T605">嘉義市審計室</text:span>　　　　　　　　　<text:span text:style-name="T606">主任</text:span><text:span text:style-name="T607">　</text:span>　　　　<text:s/><text:span text:style-name="T608">黃森裕</text:span></text:p>
      <text:p text:style-name="P609"><text:span text:style-name="T610">屏東縣審計室</text:span>　　　　　　　　　<text:span text:style-name="T611">主任</text:span><text:span text:style-name="T612">　</text:span>　　　　<text:s/><text:span text:style-name="T613">陳三民</text:span></text:p>
      <text:p text:style-name="P614"><text:span text:style-name="T615">花蓮縣審計室</text:span>　　　　　　　　　<text:span text:style-name="T616">主任</text:span><text:span text:style-name="T617">　</text:span>　　　　<text:s/><text:span text:style-name="T618">楊一芳</text:span></text:p>
      <text:p text:style-name="P619"><text:span text:style-name="T620">臺東縣審計室</text:span>　　　　　　　　　<text:span text:style-name="T621">主任</text:span><text:span text:style-name="T622">　</text:span>　　　　<text:s/><text:span text:style-name="T623">邱玉梅</text:span></text:p>
      <text:p text:style-name="P624"><text:span text:style-name="T625">澎湖縣審計室</text:span>　　　　　　　　　<text:span text:style-name="T626">主任</text:span><text:span text:style-name="T627">　</text:span>　　　　<text:s/><text:span text:style-name="T628">葉盈池</text:span></text:p>
      <text:p text:style-name="P629"><text:span text:style-name="T630">金門縣審計室</text:span>　　　<text:span text:style-name="T631">　</text:span>　　　　　<text:span text:style-name="T632">主任</text:span><text:span text:style-name="T633">　</text:span>　<text:span text:style-name="T634">　</text:span>　　<text:s/><text:span text:style-name="T635">張志乾</text:span></text:p>
      <text:p text:style-name="P636"><text:span text:style-name="T637">主　</text:span><text:span text:style-name="T638">　</text:span><text:span text:style-name="T639">席　</text:span><text:span text:style-name="T640">徐</text:span><text:span text:style-name="T641">召集委員</text:span><text:span text:style-name="T642">國勇</text:span></text:p>
      <text:p text:style-name="P643">專門委員　黃素琴</text:p>
      <text:p text:style-name="P644">主任秘書　林上民</text:p>
      <text:p text:style-name="P645"><text:span text:style-name="T646">紀　</text:span><text:span text:style-name="T647">　</text:span><text:span text:style-name="T648">錄　</text:span><text:span text:style-name="T649">簡任秘</text:span><text:span text:style-name="T650">書　郭錦貴</text:span><text:span text:style-name="T651">　簡任編</text:span><text:span text:style-name="T652">審　汪治國　</text:span><text:span text:style-name="T653">科</text:span><text:span text:style-name="T654">　</text:span><text:span text:style-name="T655">長　</text:span><text:span text:style-name="T656"><text:s/></text:span><text:span text:style-name="T657">蔡明哲</text:span></text:p>
      <text:p text:style-name="P658">薦任科員　高珮玲</text:p>
      <text:p text:style-name="P659"><text:span text:style-name="T660">報告事項</text:span></text:p>
      <text:p text:style-name="P661">宣讀上次會議議事錄。</text:p>
      <text:p text:style-name="P662">決定：議事錄確定。</text:p>
      <text:p text:style-name="P663"/>
      <text:p text:style-name="P664"><text:span text:style-name="T665">邀請行政院主計總處石主計長素梅、審計部林審計長慶隆率所屬單位主管列席業務報告，並備質詢。</text:span></text:p>
      <text:p text:style-name="P666">（經行政院主計總處石主計長、審計部林審計長分別提出報告後，計</text:p>
      <text:p text:style-name="P667"><text:s text:c="2"/>有委員曾銘宗、吳秉叡、黃國昌、盧秀燕、賴士葆、李應元、余宛</text:p>
      <text:p text:style-name="P668"><text:span text:style-name="T669"><text:s text:c="2"/></text:span><text:span text:style-name="T670">如、</text:span><text:span text:style-name="T671">王榮璋</text:span><text:span text:style-name="T672">、費鴻泰、陳賴素美</text:span><text:span text:style-name="T673">、</text:span><text:span text:style-name="T674">徐國勇、</text:span><text:span text:style-name="T675">徐榛蔚</text:span><text:span text:style-name="T676">、</text:span><text:span text:style-name="T677">吳玉琴</text:span><text:span text:style-name="T678">、</text:span><text:span text:style-name="T679">鄭天</text:span></text:p>
      <text:p text:style-name="P680"><text:span text:style-name="T681">財</text:span><text:span text:style-name="T682">Sra．</text:span><text:span text:style-name="T683">K</text:span><text:span text:style-name="T684">acaw</text:span><text:span text:style-name="T685">、</text:span><text:span text:style-name="T686">江永昌</text:span><text:span text:style-name="T687">、</text:span><text:span text:style-name="T688">邱志偉</text:span><text:span text:style-name="T689">、羅明才</text:span><text:span text:style-name="T690">等1</text:span><text:span text:style-name="T691">7</text:span><text:span text:style-name="T692">人提出質詢，均經</text:span><text:span text:style-name="T693">行</text:span><text:span text:style-name="T694"><text:s text:c="2"/></text:span><text:span text:style-name="T695">政院主計總處石主計長、審計部林審計長</text:span><text:span text:style-name="T696">及</text:span><text:span text:style-name="T697">相關人員予以答復。）</text:span></text:p>
      <text:p text:style-name="P698">決定：</text:p>
      <text:p text:style-name="P699">一、報告及詢答完畢。</text:p>
      <text:p text:style-name="P700">二、委員質詢未及答復部分，請行政院主計總處、審計部於1週內以書面答復。</text:p>
      <text:p text:style-name="P701">三、委員質詢中要求提供之相關資料，亦請於期限內分送各相關委員。</text:p>
      <text:p text:style-name="P702"><text:span text:style-name="T7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/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48:00Z</meta:creation-date>
    <dc:date>2017-08-24T04:48:00Z</dc:date>
    <meta:print-date>2016-03-15T02:50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4" meta:word-count="328" meta:character-count="2200" meta:row-count="15" meta:non-whitespace-character-count="1876"/>
  </office:meta>
</office:document-meta>
</file>