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letter-spacing="0.0069in"/>
    </style:style>
    <style:style style:name="P3" style:parent-style-name="內文" style:family="paragraph">
      <style:paragraph-properties fo:text-align="justify" fo:margin-left="1.1111in" fo:margin-right="-0.2222in" fo:text-indent="-1.1111in">
        <style:tab-stops/>
      </style:paragraph-properties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/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T14" style:parent-style-name="預設段落字型" style:family="text">
      <style:text-properties fo:letter-spacing="-0.0138in"/>
    </style:style>
    <style:style style:name="T15" style:parent-style-name="預設段落字型" style:family="text">
      <style:text-properties fo:color="#000000" fo:letter-spacing="-0.0138in"/>
    </style:style>
    <style:style style:name="T16" style:parent-style-name="預設段落字型" style:family="text">
      <style:text-properties fo:color="#000000" fo:letter-spacing="-0.0138in"/>
    </style:style>
    <style:style style:name="T17" style:parent-style-name="預設段落字型" style:family="text">
      <style:text-properties fo:color="#000000" fo:letter-spacing="-0.0138in"/>
    </style:style>
    <style:style style:name="T18" style:parent-style-name="預設段落字型" style:family="text">
      <style:text-properties fo:color="#000000" fo:letter-spacing="-0.0138in"/>
    </style:style>
    <style:style style:name="T19" style:parent-style-name="預設段落字型" style:family="text">
      <style:text-properties fo:color="#000000" fo:letter-spacing="-0.0138in"/>
    </style:style>
    <style:style style:name="T20" style:parent-style-name="預設段落字型" style:family="text">
      <style:text-properties fo:color="#000000" fo:letter-spacing="-0.0138in"/>
    </style:style>
    <style:style style:name="P21" style:parent-style-name="內文" style:family="paragraph">
      <style:paragraph-properties fo:text-align="justify" fo:margin-left="1.3222in" fo:margin-right="-0.2222in" fo:text-indent="-1.3222in">
        <style:tab-stops/>
      </style:paragraph-properties>
    </style:style>
    <style:style style:name="T22" style:parent-style-name="預設段落字型" style:family="text">
      <style:text-properties fo:letter-spacing="-0.0138in"/>
    </style:style>
    <style:style style:name="T23" style:parent-style-name="預設段落字型" style:family="text">
      <style:text-properties fo:color="#000000" fo:letter-spacing="-0.0138in"/>
    </style:style>
    <style:style style:name="T24" style:parent-style-name="預設段落字型" style:family="text">
      <style:text-properties fo:color="#000000" fo:letter-spacing="-0.0138in"/>
    </style:style>
    <style:style style:name="T25" style:parent-style-name="預設段落字型" style:family="text">
      <style:text-properties fo:color="#000000" fo:letter-spacing="-0.0138in"/>
    </style:style>
    <style:style style:name="P26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P27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FF0000"/>
    </style:style>
    <style:style style:name="P38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letter-spacing="-0.0277in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text-align="justify" fo:margin-left="1.1243in" fo:margin-right="0.0868in" fo:text-indent="-1.1243in">
        <style:tab-stops/>
      </style:paragraph-properties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text-align="justify" fo:text-indent="0.7784in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letter-spacing="-0.0277in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letter-spacing="-0.0277in"/>
    </style:style>
    <style:style style:name="T71" style:parent-style-name="預設段落字型" style:family="text">
      <style:text-properties fo:color="#FF0000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fo:font-weight="bold" style:font-weight-asian="bold" style:letter-kerning="true"/>
    </style:style>
    <style:style style:name="T82" style:parent-style-name="預設段落字型" style:family="text">
      <style:text-properties fo:font-weight="bold" style:font-weight-asian="bold" style:letter-kerning="true"/>
    </style:style>
    <style:style style:name="T83" style:parent-style-name="預設段落字型" style:family="text">
      <style:text-properties fo:font-weight="bold" style:font-weight-asian="bold" style:letter-kerning="true"/>
    </style:style>
    <style:style style:name="P84" style:parent-style-name="內文" style:family="paragraph">
      <style:paragraph-properties fo:text-align="justify" fo:margin-left="1.1111in">
        <style:tab-stops>
          <style:tab-stop style:type="left" style:position="5.138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margin-left="1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1.1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FF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margin-left="1.11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margin-left="1.111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margin-left="1.11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fo:color="#FF0000"/>
    </style:style>
    <style:style style:name="T141" style:parent-style-name="預設段落字型" style:family="text">
      <style:text-properties fo:color="#FF0000"/>
    </style:style>
    <style:style style:name="T142" style:parent-style-name="預設段落字型" style:family="text">
      <style:text-properties fo:color="#FF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fo:color="#FF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FF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margin-left="1.11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FF0000"/>
    </style:style>
    <style:style style:name="T154" style:parent-style-name="預設段落字型" style:family="text">
      <style:text-properties fo:color="#FF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fo:color="#FF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FF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FF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 fo:margin-left="1.111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fo:color="#FF0000"/>
    </style:style>
    <style:style style:name="T166" style:parent-style-name="預設段落字型" style:family="text">
      <style:text-properties fo:color="#FF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FF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text-indent="1.1111in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fo:color="#FF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fo:color="#FF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margin-left="1.111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fo:color="#FF0000"/>
    </style:style>
    <style:style style:name="T186" style:parent-style-name="預設段落字型" style:family="text">
      <style:text-properties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1.111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fo:color="#000000"/>
    </style:style>
    <style:style style:name="T196" style:parent-style-name="預設段落字型" style:family="text">
      <style:text-properties fo:color="#FF0000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/>
    </style:style>
    <style:style style:name="T199" style:parent-style-name="預設段落字型" style:family="text">
      <style:text-properties fo:color="#FF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fo:color="#FF0000"/>
    </style:style>
    <style:style style:name="T202" style:parent-style-name="預設段落字型" style:family="text">
      <style:text-properties fo:color="#FF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1.111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fo:color="#FF0000"/>
    </style:style>
    <style:style style:name="T211" style:parent-style-name="預設段落字型" style:family="text">
      <style:text-properties fo:color="#FF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text-indent="1.1243in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fo:color="#FF0000"/>
    </style:style>
    <style:style style:name="T219" style:parent-style-name="預設段落字型" style:family="text">
      <style:text-properties fo:color="#FF0000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fo:color="#FF0000"/>
    </style:style>
    <style:style style:name="T224" style:parent-style-name="預設段落字型" style:family="text">
      <style:text-properties fo:color="#FF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text-indent="1.1243in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fo:color="#FF0000"/>
    </style:style>
    <style:style style:name="T234" style:parent-style-name="預設段落字型" style:family="text">
      <style:text-properties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text-indent="1.1243in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text-indent="1.1243in">
        <style:tab-stops>
          <style:tab-stop style:type="left" style:position="6.2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FF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text-indent="1.1243in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fo:color="#FF0000"/>
    </style:style>
    <style:style style:name="T266" style:parent-style-name="預設段落字型" style:family="text">
      <style:text-properties fo:color="#FF0000"/>
    </style:style>
    <style:style style:name="T267" style:parent-style-name="預設段落字型" style:family="text">
      <style:text-properties fo:color="#FF0000"/>
    </style:style>
    <style:style style:name="T268" style:parent-style-name="預設段落字型" style:family="text">
      <style:text-properties fo:color="#FF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 fo:text-indent="1.1243in">
        <style:tab-stops>
          <style:tab-stop style:type="left" style:position="6.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weight-complex="bold" fo:color="#000000"/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fo:color="#FF0000"/>
    </style:style>
    <style:style style:name="T284" style:parent-style-name="預設段落字型" style:family="text">
      <style:text-properties fo:color="#FF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FF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fo:margin-left="1.1111in" fo:text-indent="0.013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T296" style:parent-style-name="預設段落字型" style:family="text">
      <style:text-properties fo:color="#FF0000"/>
    </style:style>
    <style:style style:name="T297" style:parent-style-name="預設段落字型" style:family="text">
      <style:text-properties fo:color="#FF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FF0000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fo:margin-left="1.1111in" fo:text-indent="0.0131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fo:color="#FF0000"/>
    </style:style>
    <style:style style:name="T307" style:parent-style-name="預設段落字型" style:family="text">
      <style:text-properties fo:color="#FF0000"/>
    </style:style>
    <style:style style:name="T308" style:parent-style-name="預設段落字型" style:family="text">
      <style:text-properties fo:color="#FF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FF0000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margin-right="-0.1222in" fo:text-indent="1.1243in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fo:color="#FF0000"/>
    </style:style>
    <style:style style:name="T318" style:parent-style-name="預設段落字型" style:family="text">
      <style:text-properties fo:color="#FF0000"/>
    </style:style>
    <style:style style:name="T319" style:parent-style-name="預設段落字型" style:family="text">
      <style:text-properties fo:color="#FF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FF0000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margin-right="-0.0222in" fo:text-indent="1.1243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fo:color="#FF0000"/>
    </style:style>
    <style:style style:name="T329" style:parent-style-name="預設段落字型" style:family="text">
      <style:text-properties fo:color="#FF0000"/>
    </style:style>
    <style:style style:name="T330" style:parent-style-name="預設段落字型" style:family="text">
      <style:text-properties fo:color="#FF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FF0000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 fo:margin-right="-0.1222in" fo:text-indent="1.1243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fo:color="#FF0000"/>
    </style:style>
    <style:style style:name="T339" style:parent-style-name="預設段落字型" style:family="text">
      <style:text-properties fo:color="#FF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fo:color="#FF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FF0000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P347" style:parent-style-name="內文" style:family="paragraph">
      <style:paragraph-properties fo:text-align="justify" fo:margin-right="-0.2201in" fo:text-indent="1.1243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fo:color="#FF0000"/>
    </style:style>
    <style:style style:name="T350" style:parent-style-name="預設段落字型" style:family="text">
      <style:text-properties fo:color="#FF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fo:color="#FF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FF0000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fo:text-align="justify" fo:margin-right="-0.1222in" fo:text-indent="1.1243in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fo:color="#FF0000"/>
    </style:style>
    <style:style style:name="T360" style:parent-style-name="預設段落字型" style:family="text">
      <style:text-properties fo:color="#FF0000"/>
    </style:style>
    <style:style style:name="T361" style:parent-style-name="預設段落字型" style:family="text">
      <style:text-properties fo:color="#FF0000"/>
    </style:style>
    <style:style style:name="T362" style:parent-style-name="預設段落字型" style:family="text">
      <style:text-properties fo:color="#FF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fo:color="#FF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FF0000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內文" style:family="paragraph">
      <style:paragraph-properties fo:text-align="justify" fo:margin-right="-0.1222in" fo:text-indent="1.1243in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fo:margin-right="-0.1222in" fo:text-indent="1.1243in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 fo:margin-right="-0.1222in" fo:text-indent="1.1243in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 fo:margin-right="-0.1222in" fo:text-indent="1.1243in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385" style:parent-style-name="預設段落字型" style:family="text">
      <style:text-properties fo:color="#FF0000"/>
    </style:style>
    <style:style style:name="T386" style:parent-style-name="預設段落字型" style:family="text">
      <style:text-properties fo:color="#FF0000"/>
    </style:style>
    <style:style style:name="T387" style:parent-style-name="預設段落字型" style:family="text">
      <style:text-properties fo:color="#FF0000"/>
    </style:style>
    <style:style style:name="T388" style:parent-style-name="預設段落字型" style:family="text">
      <style:text-properties fo:color="#FF0000"/>
    </style:style>
    <style:style style:name="T389" style:parent-style-name="預設段落字型" style:family="text">
      <style:text-properties fo:color="#FF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FF0000"/>
    </style:style>
    <style:style style:name="T394" style:parent-style-name="預設段落字型" style:family="text">
      <style:text-properties style:font-name="標楷體" style:font-name-asian="標楷體" style:font-weight-complex="bold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" style:family="paragraph">
      <style:paragraph-properties fo:text-align="justify" fo:margin-right="-0.2201in" fo:text-indent="1.1243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fo:color="#FF0000"/>
    </style:style>
    <style:style style:name="T399" style:parent-style-name="預設段落字型" style:family="text">
      <style:text-properties fo:color="#FF0000"/>
    </style:style>
    <style:style style:name="T400" style:parent-style-name="預設段落字型" style:family="text">
      <style:text-properties fo:color="#FF0000"/>
    </style:style>
    <style:style style:name="T401" style:parent-style-name="預設段落字型" style:family="text">
      <style:text-properties fo:color="#FF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FF0000"/>
    </style:style>
    <style:style style:name="T406" style:parent-style-name="預設段落字型" style:family="text">
      <style:text-properties fo:color="#FF0000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 fo:margin-right="-0.2201in" fo:text-indent="1.1243in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fo:color="#FF0000"/>
    </style:style>
    <style:style style:name="T412" style:parent-style-name="預設段落字型" style:family="text">
      <style:text-properties fo:color="#FF0000"/>
    </style:style>
    <style:style style:name="T413" style:parent-style-name="預設段落字型" style:family="text">
      <style:text-properties fo:color="#FF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FF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FF0000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內文" style:family="paragraph">
      <style:paragraph-properties fo:text-align="justify" fo:margin-right="-0.0798in" fo:text-indent="1.1243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fo:color="#FF0000"/>
    </style:style>
    <style:style style:name="T424" style:parent-style-name="預設段落字型" style:family="text">
      <style:text-properties fo:color="#FF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FF0000"/>
    </style:style>
    <style:style style:name="T428" style:parent-style-name="預設段落字型" style:family="text">
      <style:text-properties fo:color="#FF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內文" style:family="paragraph">
      <style:paragraph-properties fo:text-align="justify" fo:margin-right="-0.1222in" fo:text-indent="1.1243in"/>
    </style:style>
    <style:style style:name="T433" style:parent-style-name="預設段落字型" style:family="text">
      <style:text-properties style:font-name="標楷體" style:font-name-asian="標楷體" style:font-weight-complex="bold" fo:color="#000000"/>
    </style:style>
    <style:style style:name="T434" style:parent-style-name="預設段落字型" style:family="text">
      <style:text-properties fo:color="#FF0000"/>
    </style:style>
    <style:style style:name="T435" style:parent-style-name="預設段落字型" style:family="text">
      <style:text-properties fo:color="#FF0000"/>
    </style:style>
    <style:style style:name="T436" style:parent-style-name="預設段落字型" style:family="text">
      <style:text-properties fo:color="#FF0000"/>
    </style:style>
    <style:style style:name="T437" style:parent-style-name="預設段落字型" style:family="text">
      <style:text-properties fo:color="#FF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P444" style:parent-style-name="內文" style:family="paragraph">
      <style:paragraph-properties fo:text-align="justify" fo:margin-right="-0.1222in" fo:text-indent="1.1243in"/>
    </style:style>
    <style:style style:name="T445" style:parent-style-name="預設段落字型" style:family="text">
      <style:text-properties style:font-name="標楷體" style:font-name-asian="標楷體" style:font-weight-complex="bold" fo:color="#000000"/>
    </style:style>
    <style:style style:name="T446" style:parent-style-name="預設段落字型" style:family="text">
      <style:text-properties fo:color="#FF0000"/>
    </style:style>
    <style:style style:name="T447" style:parent-style-name="預設段落字型" style:family="text">
      <style:text-properties fo:color="#FF0000"/>
    </style:style>
    <style:style style:name="T448" style:parent-style-name="預設段落字型" style:family="text">
      <style:text-properties fo:color="#FF0000"/>
    </style:style>
    <style:style style:name="T449" style:parent-style-name="預設段落字型" style:family="text">
      <style:text-properties fo:color="#FF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FF0000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P456" style:parent-style-name="內文" style:family="paragraph">
      <style:paragraph-properties fo:text-align="justify" fo:margin-right="-0.1222in" fo:text-indent="1.1243in">
        <style:tab-stops>
          <style:tab-stop style:type="left" style:position="6.3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weight-complex="bold" fo:color="#000000"/>
    </style:style>
    <style:style style:name="T458" style:parent-style-name="預設段落字型" style:family="text">
      <style:text-properties fo:color="#FF0000"/>
    </style:style>
    <style:style style:name="T459" style:parent-style-name="預設段落字型" style:family="text">
      <style:text-properties fo:color="#FF0000"/>
    </style:style>
    <style:style style:name="T460" style:parent-style-name="預設段落字型" style:family="text">
      <style:text-properties fo:color="#FF0000"/>
    </style:style>
    <style:style style:name="T461" style:parent-style-name="預設段落字型" style:family="text">
      <style:text-properties fo:color="#FF0000"/>
    </style:style>
    <style:style style:name="T462" style:parent-style-name="預設段落字型" style:family="text">
      <style:text-properties fo:color="#FF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FF0000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fo:text-align="justify" fo:margin-right="-0.1222in" fo:text-indent="1.1243in"/>
    </style:style>
    <style:style style:name="T470" style:parent-style-name="預設段落字型" style:family="text">
      <style:text-properties style:font-name="標楷體" style:font-name-asian="標楷體" style:font-weight-complex="bold" fo:color="#000000"/>
    </style:style>
    <style:style style:name="T471" style:parent-style-name="預設段落字型" style:family="text">
      <style:text-properties fo:color="#FF0000"/>
    </style:style>
    <style:style style:name="T472" style:parent-style-name="預設段落字型" style:family="text">
      <style:text-properties fo:color="#FF0000"/>
    </style:style>
    <style:style style:name="T473" style:parent-style-name="預設段落字型" style:family="text">
      <style:text-properties fo:color="#FF0000"/>
    </style:style>
    <style:style style:name="T474" style:parent-style-name="預設段落字型" style:family="text">
      <style:text-properties fo:color="#FF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FF0000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內文" style:family="paragraph">
      <style:paragraph-properties fo:text-align="justify" fo:margin-right="-0.1222in" fo:text-indent="1.1243in"/>
    </style:style>
    <style:style style:name="T482" style:parent-style-name="預設段落字型" style:family="text">
      <style:text-properties style:font-name="標楷體" style:font-name-asian="標楷體" style:font-weight-complex="bold" fo:color="#000000"/>
    </style:style>
    <style:style style:name="T483" style:parent-style-name="預設段落字型" style:family="text">
      <style:text-properties fo:color="#FF0000"/>
    </style:style>
    <style:style style:name="T484" style:parent-style-name="預設段落字型" style:family="text">
      <style:text-properties fo:color="#FF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P488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weight-complex="bold" fo:color="#000000"/>
    </style:style>
    <style:style style:name="T490" style:parent-style-name="預設段落字型" style:family="text">
      <style:text-properties fo:color="#FF0000"/>
    </style:style>
    <style:style style:name="T491" style:parent-style-name="預設段落字型" style:family="text">
      <style:text-properties fo:color="#FF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FF0000"/>
    </style:style>
    <style:style style:name="T496" style:parent-style-name="預設段落字型" style:family="text">
      <style:text-properties fo:color="#FF0000"/>
    </style:style>
    <style:style style:name="T497" style:parent-style-name="預設段落字型" style:family="text">
      <style:text-properties fo:color="#FF0000"/>
    </style:style>
    <style:style style:name="T498" style:parent-style-name="預設段落字型" style:family="text">
      <style:text-properties fo:color="#FF0000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內文" style:family="paragraph">
      <style:paragraph-properties fo:text-align="justify" fo:margin-right="-0.1222in" fo:text-indent="1.125in">
        <style:tab-stops>
          <style:tab-stop style:type="left" style:position="6.25in"/>
        </style:tab-stops>
      </style:paragraph-properties>
      <style:text-properties fo:font-weight="bold" style:font-weight-asian="bold" style:letter-kerning="true"/>
    </style:style>
    <style:style style:name="P502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weight-complex="bold" fo:color="#000000"/>
    </style:style>
    <style:style style:name="T504" style:parent-style-name="預設段落字型" style:family="text">
      <style:text-properties fo:color="#FF0000"/>
    </style:style>
    <style:style style:name="T505" style:parent-style-name="預設段落字型" style:family="text">
      <style:text-properties fo:color="#FF0000"/>
    </style:style>
    <style:style style:name="T506" style:parent-style-name="預設段落字型" style:family="text">
      <style:text-properties fo:color="#FF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fo:color="#FF0000"/>
    </style:style>
    <style:style style:name="T509" style:parent-style-name="預設段落字型" style:family="text">
      <style:text-properties fo:color="#FF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weight-complex="bold" fo:color="#000000"/>
    </style:style>
    <style:style style:name="T514" style:parent-style-name="預設段落字型" style:family="text">
      <style:text-properties fo:color="#FF0000"/>
    </style:style>
    <style:style style:name="T515" style:parent-style-name="預設段落字型" style:family="text">
      <style:text-properties fo:color="#FF0000"/>
    </style:style>
    <style:style style:name="T516" style:parent-style-name="預設段落字型" style:family="text">
      <style:text-properties style:font-name="標楷體" style:font-name-asian="標楷體" style:font-weight-complex="bold" fo:color="#000000"/>
    </style:style>
    <style:style style:name="T517" style:parent-style-name="預設段落字型" style:family="text">
      <style:text-properties fo:color="#FF0000"/>
    </style:style>
    <style:style style:name="T518" style:parent-style-name="預設段落字型" style:family="text">
      <style:text-properties style:font-name="標楷體" style:font-name-asian="標楷體" style:font-weight-complex="bold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weight-complex="bold" fo:color="#000000"/>
    </style:style>
    <style:style style:name="T522" style:parent-style-name="預設段落字型" style:family="text">
      <style:text-properties fo:color="#FF0000"/>
    </style:style>
    <style:style style:name="T523" style:parent-style-name="預設段落字型" style:family="text">
      <style:text-properties fo:color="#FF0000"/>
    </style:style>
    <style:style style:name="T524" style:parent-style-name="預設段落字型" style:family="text">
      <style:text-properties style:font-name="標楷體" style:font-name-asian="標楷體" style:font-weight-complex="bold" fo:color="#000000"/>
    </style:style>
    <style:style style:name="T525" style:parent-style-name="預設段落字型" style:family="text">
      <style:text-properties fo:color="#FF0000"/>
    </style:style>
    <style:style style:name="T526" style:parent-style-name="預設段落字型" style:family="text">
      <style:text-properties style:font-name="標楷體" style:font-name-asian="標楷體" style:font-weight-complex="bold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P528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weight-complex="bold" fo:color="#000000"/>
    </style:style>
    <style:style style:name="T530" style:parent-style-name="預設段落字型" style:family="text">
      <style:text-properties fo:color="#FF0000"/>
    </style:style>
    <style:style style:name="T531" style:parent-style-name="預設段落字型" style:family="text">
      <style:text-properties fo:color="#FF0000"/>
    </style:style>
    <style:style style:name="T532" style:parent-style-name="預設段落字型" style:family="text">
      <style:text-properties style:font-name="標楷體" style:font-name-asian="標楷體" style:font-weight-complex="bold" fo:color="#000000"/>
    </style:style>
    <style:style style:name="T533" style:parent-style-name="預設段落字型" style:family="text">
      <style:text-properties fo:color="#FF0000"/>
    </style:style>
    <style:style style:name="T534" style:parent-style-name="預設段落字型" style:family="text">
      <style:text-properties style:font-name="標楷體" style:font-name-asian="標楷體" style:font-weight-complex="bold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P536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weight-complex="bold" fo:color="#000000"/>
    </style:style>
    <style:style style:name="T538" style:parent-style-name="預設段落字型" style:family="text">
      <style:text-properties fo:color="#FF0000"/>
    </style:style>
    <style:style style:name="T539" style:parent-style-name="預設段落字型" style:family="text">
      <style:text-properties fo:color="#FF0000"/>
    </style:style>
    <style:style style:name="T540" style:parent-style-name="預設段落字型" style:family="text">
      <style:text-properties style:font-name="標楷體" style:font-name-asian="標楷體" style:font-weight-complex="bold" fo:color="#000000"/>
    </style:style>
    <style:style style:name="T541" style:parent-style-name="預設段落字型" style:family="text">
      <style:text-properties fo:color="#FF0000"/>
    </style:style>
    <style:style style:name="T542" style:parent-style-name="預設段落字型" style:family="text">
      <style:text-properties style:font-name="標楷體" style:font-name-asian="標楷體" style:font-weight-complex="bold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P544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weight-complex="bold" fo:color="#000000"/>
    </style:style>
    <style:style style:name="T546" style:parent-style-name="預設段落字型" style:family="text">
      <style:text-properties fo:color="#FF0000"/>
    </style:style>
    <style:style style:name="T547" style:parent-style-name="預設段落字型" style:family="text">
      <style:text-properties fo:color="#FF0000"/>
    </style:style>
    <style:style style:name="T548" style:parent-style-name="預設段落字型" style:family="text">
      <style:text-properties style:font-name="標楷體" style:font-name-asian="標楷體" style:font-weight-complex="bold" fo:color="#000000"/>
    </style:style>
    <style:style style:name="T549" style:parent-style-name="預設段落字型" style:family="text">
      <style:text-properties fo:color="#FF0000"/>
    </style:style>
    <style:style style:name="T550" style:parent-style-name="預設段落字型" style:family="text">
      <style:text-properties style:font-name="標楷體" style:font-name-asian="標楷體" style:font-weight-complex="bold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weight-complex="bold" fo:color="#000000"/>
    </style:style>
    <style:style style:name="T554" style:parent-style-name="預設段落字型" style:family="text">
      <style:text-properties style:font-name="標楷體" style:font-name-asian="標楷體" style:font-weight-complex="bold" fo:color="#000000"/>
    </style:style>
    <style:style style:name="T555" style:parent-style-name="預設段落字型" style:family="text">
      <style:text-properties fo:color="#FF0000"/>
    </style:style>
    <style:style style:name="T556" style:parent-style-name="預設段落字型" style:family="text">
      <style:text-properties fo:color="#FF0000"/>
    </style:style>
    <style:style style:name="T557" style:parent-style-name="預設段落字型" style:family="text">
      <style:text-properties style:font-name="標楷體" style:font-name-asian="標楷體" style:font-weight-complex="bold" fo:color="#000000"/>
    </style:style>
    <style:style style:name="T558" style:parent-style-name="預設段落字型" style:family="text">
      <style:text-properties fo:color="#FF0000"/>
    </style:style>
    <style:style style:name="T559" style:parent-style-name="預設段落字型" style:family="text">
      <style:text-properties style:font-name="標楷體" style:font-name-asian="標楷體" style:font-weight-complex="bold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weight-complex="bold" fo:color="#000000"/>
    </style:style>
    <style:style style:name="T563" style:parent-style-name="預設段落字型" style:family="text">
      <style:text-properties fo:color="#FF0000"/>
    </style:style>
    <style:style style:name="T564" style:parent-style-name="預設段落字型" style:family="text">
      <style:text-properties fo:color="#FF0000"/>
    </style:style>
    <style:style style:name="T565" style:parent-style-name="預設段落字型" style:family="text">
      <style:text-properties style:font-name="標楷體" style:font-name-asian="標楷體" style:font-weight-complex="bold" fo:color="#000000"/>
    </style:style>
    <style:style style:name="T566" style:parent-style-name="預設段落字型" style:family="text">
      <style:text-properties fo:color="#FF0000"/>
    </style:style>
    <style:style style:name="T567" style:parent-style-name="預設段落字型" style:family="text">
      <style:text-properties style:font-name="標楷體" style:font-name-asian="標楷體" style:font-weight-complex="bold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P569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style:font-weight-complex="bold" fo:color="#000000"/>
    </style:style>
    <style:style style:name="T571" style:parent-style-name="預設段落字型" style:family="text">
      <style:text-properties style:font-name="標楷體" style:font-name-asian="標楷體" style:font-weight-complex="bold" fo:color="#000000"/>
    </style:style>
    <style:style style:name="T572" style:parent-style-name="預設段落字型" style:family="text">
      <style:text-properties fo:color="#FF0000"/>
    </style:style>
    <style:style style:name="T573" style:parent-style-name="預設段落字型" style:family="text">
      <style:text-properties fo:color="#FF0000"/>
    </style:style>
    <style:style style:name="T574" style:parent-style-name="預設段落字型" style:family="text">
      <style:text-properties style:font-name="標楷體" style:font-name-asian="標楷體" style:font-weight-complex="bold" fo:color="#000000"/>
    </style:style>
    <style:style style:name="T575" style:parent-style-name="預設段落字型" style:family="text">
      <style:text-properties fo:color="#FF0000"/>
    </style:style>
    <style:style style:name="T576" style:parent-style-name="預設段落字型" style:family="text">
      <style:text-properties style:font-name="標楷體" style:font-name-asian="標楷體" style:font-weight-complex="bold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P578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weight-complex="bold" fo:color="#000000"/>
    </style:style>
    <style:style style:name="T580" style:parent-style-name="預設段落字型" style:family="text">
      <style:text-properties style:font-name="標楷體" style:font-name-asian="標楷體" style:font-weight-complex="bold" fo:color="#000000"/>
    </style:style>
    <style:style style:name="T581" style:parent-style-name="預設段落字型" style:family="text">
      <style:text-properties style:font-name="標楷體" style:font-name-asian="標楷體" style:font-weight-complex="bold" fo:color="#000000"/>
    </style:style>
    <style:style style:name="T582" style:parent-style-name="預設段落字型" style:family="text">
      <style:text-properties style:font-name="標楷體" style:font-name-asian="標楷體" style:font-weight-complex="bold" fo:color="#000000"/>
    </style:style>
    <style:style style:name="T583" style:parent-style-name="預設段落字型" style:family="text">
      <style:text-properties style:font-name="標楷體" style:font-name-asian="標楷體" style:font-weight-complex="bold" fo:color="#000000"/>
    </style:style>
    <style:style style:name="T584" style:parent-style-name="預設段落字型" style:family="text">
      <style:text-properties style:font-name="標楷體" style:font-name-asian="標楷體" style:font-weight-complex="bold" fo:color="#000000"/>
    </style:style>
    <style:style style:name="T585" style:parent-style-name="預設段落字型" style:family="text">
      <style:text-properties fo:color="#FF0000"/>
    </style:style>
    <style:style style:name="T586" style:parent-style-name="預設段落字型" style:family="text">
      <style:text-properties fo:color="#FF0000"/>
    </style:style>
    <style:style style:name="T587" style:parent-style-name="預設段落字型" style:family="text">
      <style:text-properties style:font-name="標楷體" style:font-name-asian="標楷體" style:font-weight-complex="bold" fo:color="#000000"/>
    </style:style>
    <style:style style:name="T588" style:parent-style-name="預設段落字型" style:family="text">
      <style:text-properties fo:color="#FF0000"/>
    </style:style>
    <style:style style:name="T589" style:parent-style-name="預設段落字型" style:family="text">
      <style:text-properties style:font-name="標楷體" style:font-name-asian="標楷體" style:font-weight-complex="bold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P591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color="#000000"/>
    </style:style>
    <style:style style:name="T593" style:parent-style-name="預設段落字型" style:family="text">
      <style:text-properties style:font-name="標楷體" style:font-name-asian="標楷體" style:font-weight-complex="bold" fo:color="#000000"/>
    </style:style>
    <style:style style:name="T594" style:parent-style-name="預設段落字型" style:family="text">
      <style:text-properties fo:color="#FF0000"/>
    </style:style>
    <style:style style:name="T595" style:parent-style-name="預設段落字型" style:family="text">
      <style:text-properties fo:color="#FF0000"/>
    </style:style>
    <style:style style:name="T596" style:parent-style-name="預設段落字型" style:family="text">
      <style:text-properties style:font-name="標楷體" style:font-name-asian="標楷體" style:font-weight-complex="bold" fo:color="#000000"/>
    </style:style>
    <style:style style:name="T597" style:parent-style-name="預設段落字型" style:family="text">
      <style:text-properties fo:color="#FF0000"/>
    </style:style>
    <style:style style:name="T598" style:parent-style-name="預設段落字型" style:family="text">
      <style:text-properties style:font-name="標楷體" style:font-name-asian="標楷體" style:font-weight-complex="bold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P600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weight-complex="bold" fo:color="#000000"/>
    </style:style>
    <style:style style:name="T602" style:parent-style-name="預設段落字型" style:family="text">
      <style:text-properties style:font-name="標楷體" style:font-name-asian="標楷體" style:font-weight-complex="bold" fo:color="#000000"/>
    </style:style>
    <style:style style:name="T603" style:parent-style-name="預設段落字型" style:family="text">
      <style:text-properties style:font-name="標楷體" style:font-name-asian="標楷體" style:font-weight-complex="bold" fo:color="#000000"/>
    </style:style>
    <style:style style:name="T604" style:parent-style-name="預設段落字型" style:family="text">
      <style:text-properties fo:color="#FF0000"/>
    </style:style>
    <style:style style:name="T605" style:parent-style-name="預設段落字型" style:family="text">
      <style:text-properties style:font-name="標楷體" style:font-name-asian="標楷體" style:font-weight-complex="bold" fo:color="#000000"/>
    </style:style>
    <style:style style:name="T606" style:parent-style-name="預設段落字型" style:family="text">
      <style:text-properties style:font-name="標楷體" style:font-name-asian="標楷體" style:font-weight-complex="bold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weight-complex="bold" fo:color="#000000"/>
    </style:style>
    <style:style style:name="T610" style:parent-style-name="預設段落字型" style:family="text">
      <style:text-properties style:font-name="標楷體" style:font-name-asian="標楷體" style:font-weight-complex="bold" fo:color="#000000"/>
    </style:style>
    <style:style style:name="T611" style:parent-style-name="預設段落字型" style:family="text">
      <style:text-properties style:font-name="標楷體" style:font-name-asian="標楷體" style:font-weight-complex="bold" fo:color="#000000"/>
    </style:style>
    <style:style style:name="T612" style:parent-style-name="預設段落字型" style:family="text">
      <style:text-properties style:font-name="標楷體" style:font-name-asian="標楷體" style:font-weight-complex="bold" fo:color="#000000"/>
    </style:style>
    <style:style style:name="T613" style:parent-style-name="預設段落字型" style:family="text">
      <style:text-properties style:font-name="標楷體" style:font-name-asian="標楷體" style:font-weight-complex="bold" fo:color="#000000"/>
    </style:style>
    <style:style style:name="T614" style:parent-style-name="預設段落字型" style:family="text">
      <style:text-properties style:font-name="標楷體" style:font-name-asian="標楷體" style:font-weight-complex="bold" fo:color="#000000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616" style:parent-style-name="預設段落字型" style:family="text">
      <style:text-properties style:font-name="標楷體" style:font-name-asian="標楷體" style:font-weight-complex="bold" fo:color="#000000"/>
    </style:style>
    <style:style style:name="T617" style:parent-style-name="預設段落字型" style:family="text">
      <style:text-properties style:font-name="標楷體" style:font-name-asian="標楷體" style:font-weight-complex="bold" fo:color="#000000"/>
    </style:style>
    <style:style style:name="T618" style:parent-style-name="預設段落字型" style:family="text">
      <style:text-properties style:font-name="標楷體" style:font-name-asian="標楷體" style:font-weight-complex="bold" fo:color="#000000"/>
    </style:style>
    <style:style style:name="T619" style:parent-style-name="預設段落字型" style:family="text">
      <style:text-properties style:font-name="標楷體" style:font-name-asian="標楷體" style:font-weight-complex="bold" fo:color="#000000"/>
    </style:style>
    <style:style style:name="P620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weight-complex="bold" fo:color="#000000"/>
    </style:style>
    <style:style style:name="T622" style:parent-style-name="預設段落字型" style:family="text">
      <style:text-properties fo:color="#FF0000"/>
    </style:style>
    <style:style style:name="T623" style:parent-style-name="預設段落字型" style:family="text">
      <style:text-properties fo:color="#FF0000"/>
    </style:style>
    <style:style style:name="T624" style:parent-style-name="預設段落字型" style:family="text">
      <style:text-properties style:font-name="標楷體" style:font-name-asian="標楷體" style:font-weight-complex="bold" fo:color="#000000"/>
    </style:style>
    <style:style style:name="T625" style:parent-style-name="預設段落字型" style:family="text">
      <style:text-properties fo:color="#FF0000"/>
    </style:style>
    <style:style style:name="T626" style:parent-style-name="預設段落字型" style:family="text">
      <style:text-properties style:font-name="標楷體" style:font-name-asian="標楷體" style:font-weight-complex="bold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P628" style:parent-style-name="內文" style:family="paragraph">
      <style:paragraph-properties fo:text-align="justify" fo:margin-right="-0.1222in" fo:text-indent="1.1243in">
        <style:tab-stops>
          <style:tab-stop style:type="left" style:position="6.25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weight-complex="bold" fo:color="#000000"/>
    </style:style>
    <style:style style:name="T630" style:parent-style-name="預設段落字型" style:family="text">
      <style:text-properties fo:color="#FF0000"/>
    </style:style>
    <style:style style:name="T631" style:parent-style-name="預設段落字型" style:family="text">
      <style:text-properties fo:color="#FF0000"/>
    </style:style>
    <style:style style:name="T632" style:parent-style-name="預設段落字型" style:family="text">
      <style:text-properties style:font-name="標楷體" style:font-name-asian="標楷體" style:font-weight-complex="bold" fo:color="#000000"/>
    </style:style>
    <style:style style:name="T633" style:parent-style-name="預設段落字型" style:family="text">
      <style:text-properties fo:color="#FF0000"/>
    </style:style>
    <style:style style:name="T634" style:parent-style-name="預設段落字型" style:family="text">
      <style:text-properties style:font-name="標楷體" style:font-name-asian="標楷體" style:font-weight-complex="bold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P636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</style:style>
    <style:style style:name="T637" style:parent-style-name="預設段落字型" style:family="text">
      <style:text-properties style:font-name="華康楷書體W5" style:font-name-asian="華康楷書體W5" style:letter-kerning="true"/>
    </style:style>
    <style:style style:name="T638" style:parent-style-name="預設段落字型" style:family="text">
      <style:text-properties style:font-name="華康楷書體W5" style:font-name-asian="華康楷書體W5" style:letter-kerning="true"/>
    </style:style>
    <style:style style:name="T639" style:parent-style-name="預設段落字型" style:family="text">
      <style:text-properties style:font-name="華康楷書體W5" style:font-name-asian="華康楷書體W5" style:letter-kerning="true"/>
    </style:style>
    <style:style style:name="T640" style:parent-style-name="預設段落字型" style:family="text">
      <style:text-properties style:letter-kerning="true"/>
    </style:style>
    <style:style style:name="T641" style:parent-style-name="預設段落字型" style:family="text">
      <style:text-properties style:letter-kerning="true"/>
    </style:style>
    <style:style style:name="T642" style:parent-style-name="預設段落字型" style:family="text">
      <style:text-properties style:letter-kerning="true"/>
    </style:style>
    <style:style style:name="P643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644" style:parent-style-name="純文字" style:family="paragraph">
      <style:paragraph-properties fo:text-align="justify" fo:line-height="0.3194in"/>
      <style:text-properties style:font-name="華康楷書體W5" style:font-name-asian="華康楷書體W5" style:letter-kerning="true"/>
    </style:style>
    <style:style style:name="P645" style:parent-style-name="純文字" style:family="paragraph">
      <style:paragraph-properties fo:text-align="justify" fo:line-height="0.3194in" fo:margin-right="-0.2201in">
        <style:tab-stops>
          <style:tab-stop style:type="left" style:position="6.375in"/>
        </style:tab-stops>
      </style:paragraph-properties>
      <style:text-properties style:font-name="華康楷書體W5" style:font-name-asian="華康楷書體W5" style:letter-kerning="true"/>
    </style:style>
    <style:style style:name="P646" style:parent-style-name="純文字" style:family="paragraph">
      <style:paragraph-properties fo:text-align="justify" fo:line-height="0.3194in" fo:margin-right="-0.2201in">
        <style:tab-stops>
          <style:tab-stop style:type="left" style:position="6.375in"/>
        </style:tab-stops>
      </style:paragraph-properties>
      <style:text-properties style:font-name="華康楷書體W5" style:font-name-asian="華康楷書體W5" style:letter-kerning="true"/>
    </style:style>
    <style:style style:name="P647" style:parent-style-name="內文" style:family="paragraph">
      <style:paragraph-properties fo:text-align="justify" fo:line-height="0.3194in"/>
    </style:style>
    <style:style style:name="T648" style:parent-style-name="預設段落字型" style:family="text">
      <style:text-properties fo:font-weight="bold" style:font-weight-asian="bold" style:letter-kerning="true"/>
    </style:style>
    <style:style style:name="T649" style:parent-style-name="預設段落字型" style:family="text">
      <style:text-properties fo:font-weight="bold" style:font-weight-asian="bold" style:letter-kerning="true"/>
    </style:style>
    <style:style style:name="P650" style:parent-style-name="內文" style:family="paragraph">
      <style:paragraph-properties fo:text-align="justify" fo:line-height="0.3194in"/>
    </style:style>
    <style:style style:name="T651" style:parent-style-name="預設段落字型" style:family="text">
      <style:text-properties fo:font-weight="bold" style:font-weight-asian="bold"/>
    </style:style>
    <style:style style:name="P652" style:parent-style-name="內文" style:family="paragraph">
      <style:paragraph-properties fo:text-align="justify" fo:line-height="0.3194in" fo:margin-right="-0.2201in"/>
    </style:style>
    <style:style style:name="P653" style:parent-style-name="純文字" style:family="paragraph">
      <style:paragraph-properties fo:text-align="justify" fo:line-height="0.3194in"/>
    </style:style>
    <style:style style:name="P654" style:parent-style-name="內文" style:family="paragraph">
      <style:paragraph-properties fo:text-align="justify" fo:line-height="0.3194in" fo:margin-right="-0.0222in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6" style:parent-style-name="內文" style:family="paragraph">
      <style:paragraph-properties fo:line-height="0.3194in" fo:margin-right="-0.0222in"/>
      <style:text-properties fo:color="#000000"/>
    </style:style>
    <style:style style:name="P657" style:parent-style-name="內文" style:family="paragraph">
      <style:paragraph-properties fo:line-height="0.3194in" fo:margin-right="-0.0222in"/>
      <style:text-properties fo:color="#000000"/>
    </style:style>
    <style:style style:name="P658" style:parent-style-name="內文" style:family="paragraph">
      <style:paragraph-properties fo:line-height="0.3194in" fo:margin-right="-0.0222in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P667" style:parent-style-name="內文" style:family="paragraph">
      <style:paragraph-properties fo:line-height="0.3194in" fo:margin-right="-0.0222in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P677" style:parent-style-name="內文" style:family="paragraph">
      <style:paragraph-properties fo:line-height="0.3194in" fo:margin-right="-0.3201in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P687" style:parent-style-name="內文" style:family="paragraph">
      <style:paragraph-properties fo:line-height="0.3194in" fo:margin-right="-0.0222in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letter-spacing="-0.0138in"/>
    </style:style>
    <style:style style:name="T692" style:parent-style-name="預設段落字型" style:family="text">
      <style:text-properties fo:color="#000000" fo:letter-spacing="-0.0138in"/>
    </style:style>
    <style:style style:name="T693" style:parent-style-name="預設段落字型" style:family="text">
      <style:text-properties fo:color="#000000" fo:letter-spacing="-0.0277in"/>
    </style:style>
    <style:style style:name="P694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fo:font-weight="bold" style:font-weight-asian="bold"/>
    </style:style>
    <style:style style:name="P695" style:parent-style-name="內文" style:family="paragraph">
      <style:paragraph-properties fo:text-align="justify" fo:line-height="0.3055in" fo:margin-left="0.6798in" fo:text-indent="-0.4444in">
        <style:tab-stops/>
      </style:paragraph-properties>
    </style:style>
    <style:style style:name="P696" style:parent-style-name="內文" style:family="paragraph">
      <style:paragraph-properties fo:text-align="justify" fo:line-height="0.3055in" fo:margin-left="0.6798in" fo:margin-right="-0.0222in" fo:text-indent="-0.4444in">
        <style:tab-stops/>
      </style:paragraph-properties>
    </style:style>
    <style:style style:name="P697" style:parent-style-name="內文" style:family="paragraph">
      <style:paragraph-properties fo:text-align="justify" fo:line-height="0.3055in" fo:margin-left="0.6798in" fo:margin-right="-0.0222in" fo:text-indent="-0.4444in">
        <style:tab-stops/>
      </style:paragraph-properties>
    </style:style>
    <style:style style:name="P698" style:parent-style-name="內文" style:family="paragraph">
      <style:paragraph-properties fo:text-align="justify" fo:line-height="0.3055in" fo:margin-right="0.1847in"/>
      <style:text-properties fo:font-weight="bold" style:font-weight-asian="bold"/>
    </style:style>
    <style:style style:name="P699" style:parent-style-name="內文" style:family="paragraph">
      <style:paragraph-properties fo:text-align="justify" fo:line-height="0.3055in" fo:margin-left="0.6798in" fo:margin-right="-0.0222in" fo:text-indent="-0.4444in">
        <style:tab-stops/>
      </style:paragraph-properties>
    </style:style>
    <style:style style:name="P700" style:parent-style-name="內文" style:family="paragraph">
      <style:paragraph-properties fo:text-align="justify" fo:line-height="0.3055in" fo:margin-left="0.6798in" fo:margin-right="-0.0222in" fo:text-indent="-0.4444in">
        <style:tab-stops/>
      </style:paragraph-properties>
    </style:style>
    <style:style style:name="P701" style:parent-style-name="內文" style:family="paragraph">
      <style:paragraph-properties fo:text-align="justify" fo:line-height="0.3055in" fo:margin-left="0.6798in" fo:margin-right="-0.0222in" fo:text-indent="-0.4444in">
        <style:tab-stops/>
      </style:paragraph-properties>
    </style:style>
    <style:style style:name="P702" style:parent-style-name="內文" style:family="paragraph">
      <style:paragraph-properties fo:text-align="justify" fo:line-height="0.3055in" fo:margin-left="0.6798in" fo:margin-right="-0.0222in" fo:text-indent="-0.4444in">
        <style:tab-stops/>
      </style:paragraph-properties>
    </style:style>
    <style:style style:name="P703" style:parent-style-name="內文" style:family="paragraph">
      <style:paragraph-properties fo:text-align="justify" fo:line-height="0.3055in" fo:margin-left="0.6798in" fo:margin-right="0.1847in" fo:text-indent="-0.4444in">
        <style:tab-stops/>
      </style:paragraph-properties>
    </style:style>
    <style:style style:name="P704" style:parent-style-name="內文" style:family="paragraph">
      <style:paragraph-properties fo:text-align="justify" fo:line-height="0.3055in" fo:margin-left="0.6798in" fo:margin-right="0.1847in" fo:text-indent="-0.4444in">
        <style:tab-stops/>
      </style:paragraph-properties>
    </style:style>
    <style:style style:name="P705" style:parent-style-name="內文" style:family="paragraph">
      <style:paragraph-properties fo:text-align="justify" fo:line-height="0.3055in" fo:margin-right="0.1847in"/>
      <style:text-properties fo:font-weight="bold" style:font-weight-asian="bold" style:letter-kerning="true"/>
    </style:style>
    <style:style style:name="P706" style:parent-style-name="內文" style:family="paragraph">
      <style:paragraph-properties fo:text-align="justify" fo:line-height="0.3055in" fo:margin-right="0.1847in"/>
      <style:text-properties fo:font-weight="bold" style:font-weight-asian="bold" style:letter-kerning="true"/>
    </style:style>
    <style:style style:name="P707" style:parent-style-name="內文" style:family="paragraph">
      <style:paragraph-properties fo:text-align="justify" fo:line-height="0.3055in" fo:margin-left="0.6798in" fo:margin-right="-0.0222in" fo:text-indent="-0.4444in">
        <style:tab-stops/>
      </style:paragraph-properties>
    </style:style>
    <style:style style:name="P708" style:parent-style-name="內文" style:family="paragraph">
      <style:paragraph-properties fo:text-align="justify" fo:line-height="0.3055in" fo:margin-left="0.6798in" fo:margin-right="-0.0222in" fo:text-indent="-0.4444in">
        <style:tab-stops/>
      </style:paragraph-properties>
    </style:style>
    <style:style style:name="P709" style:parent-style-name="內文" style:family="paragraph">
      <style:paragraph-properties fo:text-align="justify" fo:line-height="0.3055in" fo:margin-right="-0.0222in" fo:text-indent="0.1958in">
        <style:tab-stops>
          <style:tab-stop style:type="left" style:position="6.6694in"/>
        </style:tab-stops>
      </style:paragraph-properties>
    </style:style>
    <style:style style:name="P710" style:parent-style-name="內文" style:family="paragraph">
      <style:paragraph-properties fo:text-align="justify" fo:line-height="0.3055in" fo:margin-right="-0.0222in" fo:text-indent="0.1958in">
        <style:tab-stops>
          <style:tab-stop style:type="left" style:position="6.6694in"/>
        </style:tab-stops>
      </style:paragraph-properties>
    </style:style>
    <style:style style:name="P711" style:parent-style-name="內文" style:family="paragraph">
      <style:paragraph-properties fo:text-align="justify" fo:line-height="0.3055in" fo:margin-right="-0.0222in" fo:text-indent="0.1958in">
        <style:tab-stops>
          <style:tab-stop style:type="left" style:position="6.6694in"/>
        </style:tab-stops>
      </style:paragraph-properties>
    </style:style>
    <style:style style:name="P712" style:parent-style-name="內文" style:family="paragraph">
      <style:paragraph-properties fo:text-align="justify" fo:line-height="0.3055in" fo:margin-right="-0.0222in" fo:text-indent="0.1958in">
        <style:tab-stops>
          <style:tab-stop style:type="left" style:position="6.6694in"/>
        </style:tab-stops>
      </style:paragraph-properties>
    </style:style>
    <style:style style:name="P713" style:parent-style-name="內文" style:family="paragraph">
      <style:paragraph-properties fo:text-align="justify" fo:line-height="0.3055in" fo:margin-right="-0.0222in" fo:text-indent="0.1958in">
        <style:tab-stops>
          <style:tab-stop style:type="left" style:position="6.6694in"/>
        </style:tab-stops>
      </style:paragraph-properties>
    </style:style>
    <style:style style:name="P714" style:parent-style-name="內文" style:family="paragraph">
      <style:paragraph-properties fo:text-align="justify" fo:line-height="0.3055in" fo:margin-right="-0.0222in" fo:text-indent="0.1958in">
        <style:tab-stops>
          <style:tab-stop style:type="left" style:position="6.6694in"/>
        </style:tab-stops>
      </style:paragraph-properties>
    </style:style>
    <style:style style:name="P715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fo:font-weight="bold" style:font-weight-asian="bold"/>
    </style:style>
    <style:style style:name="P716" style:parent-style-name="內文" style:list-style-name="LFO5" style:family="paragraph">
      <style:paragraph-properties fo:text-align="justify" fo:line-height="0.3055in"/>
    </style:style>
    <style:style style:name="P717" style:parent-style-name="內文" style:list-style-name="LFO5" style:family="paragraph">
      <style:paragraph-properties fo:text-align="justify" fo:line-height="0.3055in"/>
    </style:style>
    <style:style style:name="P718" style:parent-style-name="內文" style:family="paragraph">
      <style:paragraph-properties fo:text-align="justify" fo:line-height="0.3055in" fo:margin-left="0.2187in">
        <style:tab-stops/>
      </style:paragraph-properties>
    </style:style>
    <style:style style:name="P719" style:parent-style-name="內文" style:family="paragraph">
      <style:paragraph-properties fo:text-align="justify" fo:line-height="0.3055in" fo:margin-left="0.6798in" fo:margin-right="-0.0222in" fo:text-indent="-0.4444in">
        <style:tab-stops/>
      </style:paragraph-properties>
    </style:style>
    <style:style style:name="P720" style:parent-style-name="內文" style:family="paragraph">
      <style:paragraph-properties fo:text-align="justify" fo:line-height="0.3055in" fo:margin-right="-0.0222in" fo:text-indent="0.2222in"/>
    </style:style>
    <style:style style:name="P721" style:parent-style-name="內文" style:family="paragraph">
      <style:paragraph-properties fo:text-align="justify" fo:line-height="0.3055in" fo:margin-right="-0.0222in" fo:text-indent="0.2222in"/>
    </style:style>
    <style:style style:name="P722" style:parent-style-name="內文" style:family="paragraph">
      <style:paragraph-properties fo:text-align="justify" fo:line-height="0.3055in" fo:margin-left="0.2222in" fo:text-indent="-0.2222in">
        <style:tab-stops/>
      </style:paragraph-properties>
      <style:text-properties fo:font-weight="bold" style:font-weight-asian="bold"/>
    </style:style>
    <style:style style:name="P723" style:parent-style-name="內文" style:family="paragraph">
      <style:paragraph-properties fo:text-align="justify" fo:line-height="0.3055in" fo:margin-left="0.1979in" fo:margin-right="-0.0222in" fo:text-indent="-0.002in">
        <style:tab-stops/>
      </style:paragraph-properties>
    </style:style>
    <style:style style:name="P724" style:parent-style-name="內文" style:family="paragraph">
      <style:paragraph-properties style:text-autospace="none" style:snap-to-layout-grid="true" fo:text-align="justify" fo:line-height="0.3611in"/>
    </style:style>
    <style:style style:name="T72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財政委員會第4次全體委員會議議事錄</text:p>
      <text:p text:style-name="P3">時　　間　<text:span text:style-name="T4">中華民國10</text:span><text:span text:style-name="T5">5</text:span><text:span text:style-name="T6">年</text:span><text:span text:style-name="T7">3</text:span><text:span text:style-name="T8">月</text:span><text:span text:style-name="T9">16</text:span><text:span text:style-name="T10">日（星期</text:span><text:span text:style-name="T11">三</text:span><text:span text:style-name="T12">）上午</text:span><text:span text:style-name="T13">9</text:span><text:span text:style-name="T14">時</text:span><text:span text:style-name="T15">1分</text:span><text:span text:style-name="T16">至</text:span><text:span text:style-name="T17">12</text:span><text:span text:style-name="T18">時</text:span><text:span text:style-name="T19">57</text:span><text:span text:style-name="T20">分</text:span></text:p>
      <text:p text:style-name="P21">　　　　　<text:span text:style-name="T22">中華民國105年3月17日（星期四）上午9時1分至</text:span><text:span text:style-name="T23">12時</text:span><text:span text:style-name="T24">12</text:span><text:span text:style-name="T25">分</text:span></text:p>
      <text:p text:style-name="P26">地　　點　本院群賢樓9樓大禮堂</text:p>
      <text:p text:style-name="P27">出席委員　<text:span text:style-name="T28">曾銘宗</text:span><text:span text:style-name="T29">　</text:span><text:span text:style-name="T30">吳秉叡</text:span><text:span text:style-name="T31">　</text:span><text:span text:style-name="T32">賴士葆</text:span><text:span text:style-name="T33">　</text:span><text:span text:style-name="T34">黃國昌</text:span><text:span text:style-name="T35">　</text:span><text:span text:style-name="T36">盧秀燕</text:span><text:span text:style-name="T37">　</text:span>王榮璋　</text:p>
      <text:p text:style-name="P38"><text:span text:style-name="T39"><text:s text:c="8"/></text:span><text:span text:style-name="T40">　</text:span>余宛如<text:span text:style-name="T41">　</text:span>羅明才　<text:span text:style-name="T42">陳賴素美</text:span><text:span text:style-name="T43">　</text:span>徐國勇　李應元<text:span text:style-name="T44">　</text:span><text:span text:style-name="T45">費鴻泰</text:span><text:span text:style-name="T46">　</text:span></text:p>
      <text:p text:style-name="P47"><text:s text:c="8"/><text:span text:style-name="T48">　</text:span><text:span text:style-name="T49">江永昌</text:span></text:p>
      <text:p text:style-name="P50"><text:span text:style-name="T51"><text:s/></text:span><text:span text:style-name="T52"><text:s/></text:span><text:span text:style-name="T53"><text:s/></text:span><text:span text:style-name="T54">委員出席1</text:span><text:span text:style-name="T55">3</text:span><text:span text:style-name="T56">人</text:span><text:span text:style-name="T57">　</text:span></text:p>
      <text:p text:style-name="出列席">列席委員<text:span text:style-name="T58">　</text:span>陳亭妃　劉建國　鍾佳濱　林俊憲<text:span text:style-name="T59">　</text:span>林德福　吳志揚<text:span text:style-name="T60">　</text:span></text:p>
      <text:p text:style-name="出列席"><text:span text:style-name="T61"><text:s text:c="8"/></text:span><text:span text:style-name="T62">　</text:span>鄭天財<text:span text:style-name="T63">Sra．Kacaw</text:span>　黃偉哲　徐永明　鄭運鵬　蔣乃辛　</text:p>
      <text:p text:style-name="出列席"><text:span text:style-name="T64"><text:s text:c="8"/></text:span><text:span text:style-name="T65">　</text:span>管碧玲　王惠美　<text:span text:style-name="T66">高金素梅</text:span>　陳怡潔<text:span text:style-name="T67">　</text:span>何欣純　邱志偉　</text:p>
      <text:p text:style-name="出列席"><text:s text:c="8"/><text:span text:style-name="T68">　</text:span>賴瑞隆<text:span text:style-name="T69">　</text:span><text:span text:style-name="T70">周陳秀霞</text:span><text:span text:style-name="T71">　</text:span>吳思瑤　李彥秀　江啟臣　陳歐珀　</text:p>
      <text:p text:style-name="出列席"><text:s text:c="8"/>　周春米　王定宇　鍾孔炤</text:p>
      <text:p text:style-name="P72"><text:span text:style-name="T73"><text:s text:c="8"/></text:span><text:span text:style-name="T74"><text:s text:c="2"/></text:span><text:span text:style-name="T75">委員列席</text:span><text:span text:style-name="T76">2</text:span><text:span text:style-name="T77">6</text:span><text:span text:style-name="T78">人</text:span></text:p>
      <text:p text:style-name="P79"><text:span text:style-name="T80">列席官員　</text:span><text:span text:style-name="T81">105</text:span><text:span text:style-name="T82">年3月16日</text:span><text:span text:style-name="T83">(星期三)</text:span></text:p>
      <text:p text:style-name="P84"><text:span text:style-name="T85">財政部</text:span>　　　　　　　　　　<text:span text:style-name="T86">部長</text:span><text:span text:style-name="T87">　</text:span><text:span text:style-name="T88">　</text:span><text:span text:style-name="T89">　</text:span><text:span text:style-name="T90">　</text:span><text:span text:style-name="T91">　</text:span><text:span text:style-name="T92">張盛和</text:span><text:span text:style-name="T93">　</text:span></text:p>
      <text:p text:style-name="P94"><text:span text:style-name="T95">綜合規劃</text:span><text:span text:style-name="T96">司</text:span><text:span text:style-name="T97">　　　　　　　</text:span><text:span text:style-name="T98">　</text:span><text:span text:style-name="T99">司長</text:span><text:span text:style-name="T100">　</text:span><text:span text:style-name="T101">　</text:span><text:span text:style-name="T102">　</text:span><text:span text:style-name="T103">　</text:span><text:span text:style-name="T104">　</text:span><text:span text:style-name="T105">李雅晶</text:span><text:span text:style-name="T106">　</text:span></text:p>
      <text:p text:style-name="P107"><text:span text:style-name="T108">推動促參司</text:span><text:span text:style-name="T109">　　　　</text:span>　<text:span text:style-name="T110">　　</text:span><text:span text:style-name="T111">　</text:span><text:span text:style-name="T112">司長</text:span><text:span text:style-name="T113">　</text:span><text:span text:style-name="T114">　</text:span><text:span text:style-name="T115">　</text:span><text:span text:style-name="T116">　　</text:span><text:span text:style-name="T117">曾國基</text:span><text:span text:style-name="T118">　</text:span></text:p>
      <text:p text:style-name="P119"><text:span text:style-name="T120">國庫署</text:span><text:span text:style-name="T121">　　　　</text:span>　　　<text:span text:style-name="T122">　　</text:span><text:span text:style-name="T123">　</text:span><text:span text:style-name="T124">署長　</text:span><text:span text:style-name="T125">　</text:span><text:span text:style-name="T126">　　　阮清華</text:span><text:span text:style-name="T127">　</text:span></text:p>
      <text:p text:style-name="P128"><text:span text:style-name="T129">賦稅署</text:span><text:span text:style-name="T130">　　　　　　　</text:span>　　　<text:span text:style-name="T131">署長</text:span>　<text:span text:style-name="T132">　</text:span><text:span text:style-name="T133">　</text:span><text:span text:style-name="T134">　</text:span><text:span text:style-name="T135">　</text:span><text:span text:style-name="T136">吳自心</text:span><text:span text:style-name="T137">　</text:span></text:p>
      <text:p text:style-name="P138"><text:span text:style-name="T139">關務署</text:span><text:span text:style-name="T140">　　　　　</text:span>　　　<text:span text:style-name="T141">　</text:span><text:span text:style-name="T142">　</text:span><text:span text:style-name="T143">署長</text:span><text:span text:style-name="T144">　</text:span><text:span text:style-name="T145">　</text:span><text:span text:style-name="T146">　</text:span><text:span text:style-name="T147">　　</text:span><text:span text:style-name="T148">莊水吉</text:span><text:span text:style-name="T149">　</text:span></text:p>
      <text:p text:style-name="P150"><text:span text:style-name="T151">國有財產署</text:span><text:span text:style-name="T152">　　　　　</text:span>　<text:span text:style-name="T153">　</text:span><text:span text:style-name="T154">　</text:span><text:span text:style-name="T155">署長</text:span><text:span text:style-name="T156">　</text:span><text:span text:style-name="T157">　</text:span><text:span text:style-name="T158">　</text:span><text:span text:style-name="T159">　</text:span><text:span text:style-name="T160">　</text:span><text:span text:style-name="T161">莊翠雲</text:span><text:span text:style-name="T162">　</text:span></text:p>
      <text:p text:style-name="P163"><text:span text:style-name="T164">財政資訊中心</text:span><text:span text:style-name="T165">　　　　　　</text:span><text:span text:style-name="T166">　</text:span><text:span text:style-name="T167">主任</text:span><text:span text:style-name="T168">　</text:span><text:span text:style-name="T169">　</text:span><text:span text:style-name="T170">　</text:span><text:span text:style-name="T171">　　</text:span><text:span text:style-name="T172">蘇俊榮</text:span><text:span text:style-name="T173">　</text:span></text:p>
      <text:p text:style-name="P174"><text:span text:style-name="T175">金融監督管理委員會</text:span><text:span text:style-name="T176">　</text:span>　　　<text:span text:style-name="T177">主任委員</text:span><text:span text:style-name="T178">　</text:span><text:span text:style-name="T179">　</text:span><text:span text:style-name="T180">　</text:span><text:span text:style-name="T181">王儷玲</text:span><text:span text:style-name="T182">　</text:span></text:p>
      <text:p text:style-name="P183"><text:span text:style-name="T184">綜合規劃處</text:span><text:span text:style-name="T185">　　　　　　　</text:span><text:span text:style-name="T186">　</text:span><text:span text:style-name="T187">處長</text:span><text:span text:style-name="T188">　</text:span><text:span text:style-name="T189">　</text:span><text:span text:style-name="T190">　</text:span><text:span text:style-name="T191">　</text:span>　<text:span text:style-name="T192">蘇郁卿</text:span><text:span text:style-name="T193">　</text:span></text:p>
      <text:p text:style-name="P194"><text:span text:style-name="T195">銀行局</text:span><text:span text:style-name="T196">　　　　　　　</text:span><text:span text:style-name="T197">　</text:span><text:span text:style-name="T198">　</text:span><text:span text:style-name="T199">　</text:span><text:span text:style-name="T200">局長</text:span><text:span text:style-name="T201">　</text:span><text:span text:style-name="T202">　</text:span><text:span text:style-name="T203">　</text:span><text:span text:style-name="T204">　</text:span><text:span text:style-name="T205">　</text:span><text:span text:style-name="T206">詹庭禎</text:span><text:span text:style-name="T207">　</text:span></text:p>
      <text:p text:style-name="P208"><text:span text:style-name="T209">證券期貨局</text:span><text:span text:style-name="T210">　　　　　　　</text:span><text:span text:style-name="T211">　</text:span><text:span text:style-name="T212">局長　</text:span><text:span text:style-name="T213">　</text:span><text:span text:style-name="T214">　　　吳裕群</text:span><text:span text:style-name="T215">　</text:span></text:p>
      <text:p text:style-name="P216"><text:span text:style-name="T217">保險局</text:span><text:span text:style-name="T218">　　　　　　</text:span><text:span text:style-name="T219">　</text:span><text:span text:style-name="T220">　　</text:span><text:span text:style-name="T221">　</text:span><text:span text:style-name="T222">局長</text:span><text:span text:style-name="T223">　</text:span><text:span text:style-name="T224">　</text:span><text:span text:style-name="T225">　</text:span><text:span text:style-name="T226">　</text:span><text:span text:style-name="T227">　</text:span><text:span text:style-name="T228">李滿治</text:span><text:span text:style-name="T229">　</text:span></text:p>
      <text:p text:style-name="P230"><text:span text:style-name="T231">檢查局</text:span><text:span text:style-name="T232">　　　　　</text:span>　<text:span text:style-name="T233">　　　</text:span><text:span text:style-name="T234">　</text:span><text:span text:style-name="T235">局長</text:span><text:span text:style-name="T236">　</text:span><text:span text:style-name="T237">　</text:span><text:span text:style-name="T238">　</text:span><text:span text:style-name="T239">　</text:span><text:span text:style-name="T240">　</text:span><text:span text:style-name="T241">王儷娟</text:span><text:span text:style-name="T242">　</text:span></text:p>
      <text:soft-page-break/>
      <text:p text:style-name="P243"><text:span text:style-name="T244">國家發展委員會</text:span><text:span text:style-name="T245">　　</text:span><text:span text:style-name="T246">　</text:span>　　　<text:span text:style-name="T247">副</text:span><text:span text:style-name="T248">主任委員</text:span><text:span text:style-name="T249">　</text:span>　<text:span text:style-name="T250">高仙桂</text:span><text:span text:style-name="T251">　</text:span></text:p>
      <text:p text:style-name="P252"><text:span text:style-name="T253">人力發展處</text:span><text:span text:style-name="T254">　　</text:span><text:span text:style-name="T255">　　</text:span><text:span text:style-name="T256">　　</text:span>　　<text:span text:style-name="T257">副處長</text:span>　<text:span text:style-name="T258">　</text:span><text:span text:style-name="T259">　</text:span><text:span text:style-name="T260">　</text:span><text:span text:style-name="T261">謝佳宜</text:span><text:span text:style-name="T262">　</text:span></text:p>
      <text:p text:style-name="P263"><text:span text:style-name="T264">內政部地政司</text:span><text:span text:style-name="T265">　</text:span><text:span text:style-name="T266">　　</text:span><text:span text:style-name="T267">　　　</text:span><text:span text:style-name="T268">　</text:span><text:span text:style-name="T269">司長</text:span><text:span text:style-name="T270">　</text:span>　<text:span text:style-name="T271">　</text:span><text:span text:style-name="T272">　</text:span><text:span text:style-name="T273">　</text:span><text:span text:style-name="T274">王靚琇</text:span><text:span text:style-name="T275">　</text:span></text:p>
      <text:p text:style-name="P276"><text:span text:style-name="T277">教育部</text:span><text:span text:style-name="T278">國</text:span><text:span text:style-name="T279">民及學前</text:span><text:span text:style-name="T280">教</text:span><text:span text:style-name="T281">育</text:span><text:span text:style-name="T282">署</text:span><text:span text:style-name="T283">　</text:span><text:span text:style-name="T284">　</text:span><text:span text:style-name="T285">署長</text:span>　<text:span text:style-name="T286">　</text:span><text:span text:style-name="T287">　</text:span><text:span text:style-name="T288">　</text:span><text:span text:style-name="T289">　</text:span><text:span text:style-name="T290">黃子騰</text:span><text:span text:style-name="T291">　</text:span></text:p>
      <text:p text:style-name="P292"><text:span text:style-name="T293">國中小</text:span><text:span text:style-name="T294">教育</text:span><text:span text:style-name="T295">組</text:span><text:span text:style-name="T296">　　　　　　</text:span><text:span text:style-name="T297">　</text:span><text:span text:style-name="T298">專門委員</text:span><text:span text:style-name="T299">　</text:span><text:span text:style-name="T300">　</text:span><text:span text:style-name="T301">　</text:span><text:span text:style-name="T302">王慧秋</text:span><text:span text:style-name="T303">　</text:span></text:p>
      <text:p text:style-name="P304"><text:span text:style-name="T305">技職司</text:span><text:span text:style-name="T306">　　　　　</text:span><text:span text:style-name="T307">　</text:span><text:span text:style-name="T308">　　</text:span>　　<text:span text:style-name="T309">專門委員</text:span><text:span text:style-name="T310">　</text:span><text:span text:style-name="T311">　</text:span><text:span text:style-name="T312">　</text:span><text:span text:style-name="T313">張嘉育</text:span><text:span text:style-name="T314">　</text:span></text:p>
      <text:p text:style-name="P315"><text:span text:style-name="T316">經濟部</text:span><text:span text:style-name="T317">　　　　　　　　</text:span><text:span text:style-name="T318">　</text:span><text:span text:style-name="T319">　</text:span><text:span text:style-name="T320">政務次長</text:span><text:span text:style-name="T321">　</text:span><text:span text:style-name="T322">　</text:span><text:span text:style-name="T323">　</text:span><text:span text:style-name="T324">卓士昭</text:span><text:span text:style-name="T325">　</text:span></text:p>
      <text:p text:style-name="P326"><text:span text:style-name="T327">研究發展委員會</text:span><text:span text:style-name="T328">　　　</text:span><text:span text:style-name="T329">　</text:span><text:span text:style-name="T330">　　</text:span><text:span text:style-name="T331">副執行秘書</text:span><text:span text:style-name="T332">　</text:span><text:span text:style-name="T333">　</text:span><text:span text:style-name="T334">張美惠</text:span><text:span text:style-name="T335">　</text:span></text:p>
      <text:p text:style-name="P336"><text:span text:style-name="T337">工業局</text:span><text:span text:style-name="T338">　　　　　　　　　</text:span><text:span text:style-name="T339">　</text:span><text:span text:style-name="T340">組長</text:span><text:span text:style-name="T341">　</text:span><text:span text:style-name="T342">　</text:span><text:span text:style-name="T343">　</text:span><text:span text:style-name="T344">　</text:span>　<text:span text:style-name="T345">胡貝蒂</text:span><text:span text:style-name="T346">　</text:span></text:p>
      <text:p text:style-name="P347"><text:span text:style-name="T348">中小企業處</text:span><text:span text:style-name="T349">　　　　　　　</text:span><text:span text:style-name="T350">　</text:span><text:span text:style-name="T351">主任秘書</text:span><text:span text:style-name="T352">　</text:span><text:span text:style-name="T353">　</text:span><text:span text:style-name="T354">　</text:span><text:span text:style-name="T355">林志成</text:span><text:span text:style-name="T356">　</text:span></text:p>
      <text:p text:style-name="P357"><text:span text:style-name="T358">衛生福利部</text:span><text:span text:style-name="T359">　　　　</text:span><text:span text:style-name="T360">　　</text:span><text:span text:style-name="T361">　</text:span><text:span text:style-name="T362">　</text:span><text:span text:style-name="T363">政務次長</text:span><text:span text:style-name="T364">　</text:span><text:span text:style-name="T365">　</text:span><text:span text:style-name="T366">　</text:span><text:span text:style-name="T367">李玉春</text:span><text:span text:style-name="T368">　</text:span></text:p>
      <text:p text:style-name="P369"><text:span text:style-name="T370">社會救助及社工司　　　　</text:span><text:span text:style-name="T371">　</text:span><text:span text:style-name="T372">副司長　　　　江國仁</text:span><text:span text:style-name="T373">　</text:span></text:p>
      <text:p text:style-name="P374"><text:span text:style-name="T375">社會及家庭署　　　　　　</text:span><text:span text:style-name="T376">　</text:span><text:span text:style-name="T377">副組長　　　　林資芮</text:span><text:span text:style-name="T378">　</text:span></text:p>
      <text:p text:style-name="P379"><text:span text:style-name="T380">疾病管制</text:span><text:span text:style-name="T381">署</text:span>　　　　　　　　簡任技正　　　池宜倩<text:span text:style-name="T382">　</text:span></text:p>
      <text:p text:style-name="P383"><text:span text:style-name="T384">勞動部</text:span><text:span text:style-name="T385">　　</text:span><text:span text:style-name="T386">　　　　　</text:span><text:span text:style-name="T387">　</text:span><text:span text:style-name="T388">　</text:span><text:span text:style-name="T389">　</text:span><text:span text:style-name="T390">政務次長</text:span><text:span text:style-name="T391">　</text:span><text:span text:style-name="T392">　</text:span><text:span text:style-name="T393">　</text:span><text:span text:style-name="T394">郝鳳鳴</text:span><text:span text:style-name="T395">　</text:span></text:p>
      <text:p text:style-name="P396"><text:span text:style-name="T397">勞動力發展署</text:span><text:span text:style-name="T398">　　　　</text:span><text:span text:style-name="T399">　</text:span><text:span text:style-name="T400">　</text:span><text:span text:style-name="T401">　</text:span><text:span text:style-name="T402">副署長</text:span><text:span text:style-name="T403">　</text:span><text:span text:style-name="T404">　</text:span><text:span text:style-name="T405">　</text:span><text:span text:style-name="T406">　</text:span><text:span text:style-name="T407">施貞仰</text:span><text:span text:style-name="T408">　</text:span></text:p>
      <text:p text:style-name="P409"><text:span text:style-name="T410">勞動關係司</text:span><text:span text:style-name="T411">　　　</text:span><text:span text:style-name="T412">　　　　</text:span><text:span text:style-name="T413">　</text:span><text:span text:style-name="T414">副司長</text:span><text:span text:style-name="T415">　</text:span><text:span text:style-name="T416">　</text:span><text:span text:style-name="T417">　</text:span><text:span text:style-name="T418">　</text:span><text:span text:style-name="T419">陳毓雯</text:span><text:span text:style-name="T420">　</text:span></text:p>
      <text:p text:style-name="P421"><text:span text:style-name="T422">勞動條件及就業平等司</text:span><text:span text:style-name="T423">　　</text:span><text:span text:style-name="T424">　</text:span><text:span text:style-name="T425">副司長</text:span><text:span text:style-name="T426">　</text:span><text:span text:style-name="T427">　</text:span><text:span text:style-name="T428">　</text:span><text:span text:style-name="T429">　</text:span><text:span text:style-name="T430">黃維琛</text:span><text:span text:style-name="T431">　</text:span></text:p>
      <text:p text:style-name="P432"><text:span text:style-name="T433">行政院農業委員會</text:span><text:span text:style-name="T434">　　</text:span><text:span text:style-name="T435">　</text:span><text:span text:style-name="T436">　</text:span><text:span text:style-name="T437">　</text:span><text:span text:style-name="T438">副</text:span><text:span text:style-name="T439">主任委員</text:span><text:span text:style-name="T440">　</text:span><text:span text:style-name="T441">　</text:span><text:span text:style-name="T442">黃國青</text:span><text:span text:style-name="T443">　</text:span></text:p>
      <text:p text:style-name="P444"><text:span text:style-name="T445">企劃處</text:span><text:span text:style-name="T446">　　　　　　　</text:span><text:span text:style-name="T447">　</text:span><text:span text:style-name="T448">　</text:span><text:span text:style-name="T449">　</text:span><text:span text:style-name="T450">副處長</text:span><text:span text:style-name="T451">　</text:span><text:span text:style-name="T452">　</text:span>　<text:span text:style-name="T453">　</text:span><text:span text:style-name="T454">黃振德</text:span><text:span text:style-name="T455">　</text:span></text:p>
      <text:p text:style-name="P456"><text:span text:style-name="T457">輔導處</text:span><text:span text:style-name="T458">　　　　</text:span><text:span text:style-name="T459">　　　</text:span><text:span text:style-name="T460">　</text:span><text:span text:style-name="T461">　</text:span><text:span text:style-name="T462">　</text:span><text:span text:style-name="T463">副處長</text:span><text:span text:style-name="T464">　</text:span><text:span text:style-name="T465">　</text:span>　<text:span text:style-name="T466">　</text:span><text:span text:style-name="T467">周若男</text:span><text:span text:style-name="T468">　</text:span></text:p>
      <text:p text:style-name="P469"><text:span text:style-name="T470">農村建設組</text:span><text:span text:style-name="T471">　　</text:span><text:span text:style-name="T472">　　　</text:span><text:span text:style-name="T473">　　</text:span><text:span text:style-name="T474">　</text:span><text:span text:style-name="T475">組長</text:span>　<text:span text:style-name="T476">　</text:span><text:span text:style-name="T477">　</text:span><text:span text:style-name="T478">　　</text:span><text:span text:style-name="T479">陳榮俊</text:span><text:span text:style-name="T480">　</text:span></text:p>
      <text:p text:style-name="P481"><text:span text:style-name="T482">原住民族委員會</text:span><text:span text:style-name="T483">　　</text:span><text:span text:style-name="T484">　　</text:span>　　<text:span text:style-name="T485">政務副主任委員</text:span><text:span text:style-name="T486">張培倫</text:span><text:span text:style-name="T487">　</text:span></text:p>
      <text:p text:style-name="P488"><text:span text:style-name="T489">社會福利處</text:span><text:span text:style-name="T490">　　　　　　</text:span><text:span text:style-name="T491">　</text:span><text:span text:style-name="T492">　</text:span><text:span text:style-name="T493">處長</text:span><text:span text:style-name="T494">　</text:span><text:span text:style-name="T495">　</text:span><text:span text:style-name="T496">　</text:span><text:span text:style-name="T497">　</text:span><text:span text:style-name="T498">　</text:span><text:span text:style-name="T499">李榮哲</text:span><text:span text:style-name="T500">　</text:span></text:p>
      <text:p text:style-name="P501">105年3月17日(星期四)</text:p>
      <text:p text:style-name="P502"><text:span text:style-name="T503">金融監督管理委員會</text:span><text:span text:style-name="T504">　　</text:span><text:span text:style-name="T505">　</text:span><text:span text:style-name="T506">　</text:span><text:span text:style-name="T507">主任委員</text:span><text:span text:style-name="T508">　　</text:span><text:span text:style-name="T509">　</text:span><text:span text:style-name="T510">王儷玲</text:span><text:span text:style-name="T511">　</text:span></text:p>
      <text:p text:style-name="P512"><text:span text:style-name="T513">法律事務處</text:span><text:span text:style-name="T514">　　　　　　　</text:span><text:span text:style-name="T515">　</text:span><text:span text:style-name="T516">處長</text:span><text:span text:style-name="T517">　　　　　</text:span><text:span text:style-name="T518">鍾瑞蘭</text:span><text:span text:style-name="T519">　</text:span></text:p>
      <text:p text:style-name="P520"><text:span text:style-name="T521">銀行局</text:span><text:span text:style-name="T522">　　　　　　　　　</text:span><text:span text:style-name="T523">　</text:span><text:span text:style-name="T524">局長</text:span><text:span text:style-name="T525">　　　　　</text:span><text:span text:style-name="T526">詹庭禎</text:span><text:span text:style-name="T527">　</text:span></text:p>
      <text:p text:style-name="P528"><text:span text:style-name="T529">證券期貨局</text:span><text:span text:style-name="T530">　　　　　　　</text:span><text:span text:style-name="T531">　</text:span><text:span text:style-name="T532">局長</text:span><text:span text:style-name="T533">　　　　　</text:span><text:span text:style-name="T534">吳裕群</text:span><text:span text:style-name="T535">　</text:span></text:p>
      <text:soft-page-break/>
      <text:p text:style-name="P536"><text:span text:style-name="T537">保險局</text:span><text:span text:style-name="T538">　　　　　　　　　</text:span><text:span text:style-name="T539">　</text:span><text:span text:style-name="T540">局長</text:span><text:span text:style-name="T541">　　　　　</text:span><text:span text:style-name="T542">李滿治</text:span><text:span text:style-name="T543">　</text:span></text:p>
      <text:p text:style-name="P544"><text:span text:style-name="T545">檢查局</text:span><text:span text:style-name="T546">　　　　　　　　　</text:span><text:span text:style-name="T547">　</text:span><text:span text:style-name="T548">局長</text:span><text:span text:style-name="T549">　　　　　</text:span><text:span text:style-name="T550">王儷娟</text:span><text:span text:style-name="T551">　</text:span></text:p>
      <text:p text:style-name="P552"><text:span text:style-name="T553">財政部</text:span><text:span text:style-name="T554">推動促參司</text:span><text:span text:style-name="T555">　　　　</text:span><text:span text:style-name="T556">　</text:span><text:span text:style-name="T557">司長</text:span><text:span text:style-name="T558">　　　　　</text:span><text:span text:style-name="T559">曾國基</text:span><text:span text:style-name="T560">　</text:span></text:p>
      <text:p text:style-name="P561"><text:span text:style-name="T562">賦稅署</text:span><text:span text:style-name="T563">　　　　　　　　　</text:span><text:span text:style-name="T564">　</text:span><text:span text:style-name="T565">組長</text:span><text:span text:style-name="T566">　　　　　</text:span><text:span text:style-name="T567">許寧佑</text:span><text:span text:style-name="T568">　</text:span></text:p>
      <text:p text:style-name="P569"><text:span text:style-name="T570">內政部消防署</text:span><text:span text:style-name="T571">災害管理組</text:span><text:span text:style-name="T572">　</text:span><text:span text:style-name="T573">　</text:span><text:span text:style-name="T574">專門委員</text:span><text:span text:style-name="T575">　　　</text:span><text:span text:style-name="T576">陳再通</text:span><text:span text:style-name="T577">　</text:span></text:p>
      <text:p text:style-name="P578"><text:span text:style-name="T579">教育部</text:span><text:span text:style-name="T580">國</text:span><text:span text:style-name="T581">民及學前</text:span><text:span text:style-name="T582">教</text:span><text:span text:style-name="T583">育</text:span><text:span text:style-name="T584">署</text:span><text:span text:style-name="T585">　</text:span><text:span text:style-name="T586">　</text:span><text:span text:style-name="T587">專門委員</text:span><text:span text:style-name="T588">　　　</text:span><text:span text:style-name="T589">葉信村</text:span><text:span text:style-name="T590">　</text:span></text:p>
      <text:p text:style-name="P591"><text:span text:style-name="T592">交通部</text:span><text:span text:style-name="T593">郵電司</text:span><text:span text:style-name="T594">　　　　　</text:span><text:span text:style-name="T595">　　</text:span><text:span text:style-name="T596">副司長</text:span><text:span text:style-name="T597">　　　　</text:span><text:span text:style-name="T598">林茂雄</text:span><text:span text:style-name="T599">　</text:span></text:p>
      <text:p text:style-name="P600"><text:span text:style-name="T601">中華郵政股</text:span><text:span text:style-name="T602">份有限</text:span><text:span text:style-name="T603">公司壽險處副處長</text:span><text:span text:style-name="T604">　　　　</text:span><text:span text:style-name="T605">蔡季</text:span><text:span text:style-name="T606">芬</text:span><text:span text:style-name="T607">　</text:span></text:p>
      <text:p text:style-name="P608"><text:span text:style-name="T609">衛生福利部保護</text:span><text:span text:style-name="T610">服務司</text:span><text:span text:style-name="T611">　</text:span><text:span text:style-name="T612">　</text:span><text:span text:style-name="T613">　</text:span><text:span text:style-name="T614">科長</text:span><text:span text:style-name="T615">　　　</text:span><text:span text:style-name="T616">　</text:span><text:span text:style-name="T617">　</text:span><text:span text:style-name="T618">胡木蘭</text:span><text:span text:style-name="T619">　</text:span></text:p>
      <text:p text:style-name="P620"><text:span text:style-name="T621">社會及家庭署</text:span><text:span text:style-name="T622">　　　　　　</text:span><text:span text:style-name="T623">　</text:span><text:span text:style-name="T624">副組長</text:span><text:span text:style-name="T625">　　　　</text:span><text:span text:style-name="T626">林資芮</text:span><text:span text:style-name="T627">　</text:span></text:p>
      <text:p text:style-name="P628"><text:span text:style-name="T629">法務部</text:span><text:span text:style-name="T630">　　　　　　　　　</text:span><text:span text:style-name="T631">　</text:span><text:span text:style-name="T632">參事</text:span><text:span text:style-name="T633">　　　　　</text:span><text:span text:style-name="T634">劉成焜</text:span><text:span text:style-name="T635">　</text:span></text:p>
      <text:p text:style-name="P636"><text:span text:style-name="T637">主　</text:span><text:span text:style-name="T638">　</text:span><text:span text:style-name="T639">席　</text:span><text:span text:style-name="T640">徐</text:span><text:span text:style-name="T641">召集委員</text:span><text:span text:style-name="T642">國勇</text:span></text:p>
      <text:p text:style-name="P643">專門委員　黃素琴</text:p>
      <text:p text:style-name="P644">主任秘書　林上民</text:p>
      <text:p text:style-name="P645">紀　　錄　簡任秘書　郭錦貴　研究員　　曾郁棻　簡任編審　汪治國</text:p>
      <text:p text:style-name="P646"><text:s text:c="8"/>　科　　長　蔡明哲　薦任科員　高珮玲</text:p>
      <text:p text:style-name="P647"><text:span text:style-name="T648">105</text:span><text:span text:style-name="T649">年3月16日(星期三)</text:span></text:p>
      <text:p text:style-name="P650"><text:span text:style-name="T651">報告事項</text:span></text:p>
      <text:p text:style-name="P652">宣讀上次會議議事錄。</text:p>
      <text:p text:style-name="P653">決定：議事錄確定。</text:p>
      <text:p text:style-name="P654"><text:span text:style-name="T655">邀請財政部張部長盛和、金融監督管理委員會王主任委員儷玲、國家發展委員會副主任委員、內政部次長、教育部次長、經濟部次長、衛生福利部次長、勞動部次長、行政院農業委員會副主任委員及原住民族委員會副主任委員分別就「行政院改善所得分配具體方案之執行與檢討」作專題報告，並備質詢。</text:span></text:p>
      <text:p text:style-name="P656">（經財政部張部長盛和、金融監督管理委員會王主任委員儷玲及國家</text:p>
      <text:p text:style-name="P657"><text:s text:c="2"/>發展委員會高副主任委員先桂分別提出報告後，計有委員曾銘宗、</text:p>
      <text:p text:style-name="P658"><text:span text:style-name="T659"><text:s text:c="2"/></text:span><text:span text:style-name="T660">吳秉叡</text:span><text:span text:style-name="T661">、賴士葆</text:span><text:span text:style-name="T662">、黃國昌</text:span><text:span text:style-name="T663">、</text:span><text:span text:style-name="T664">盧秀燕、</text:span><text:span text:style-name="T665">王榮璋、</text:span><text:span text:style-name="T666">余宛如、羅明才、陳</text:span></text:p>
      <text:p text:style-name="P667"><text:span text:style-name="T668"><text:s text:c="2"/></text:span><text:span text:style-name="T669">賴素美、林德福</text:span><text:span text:style-name="T670">、</text:span><text:span text:style-name="T671">李應元</text:span><text:span text:style-name="T672">、</text:span><text:span text:style-name="T673">鍾佳濱、徐國勇</text:span><text:span text:style-name="T674">、</text:span><text:span text:style-name="T675">費鴻泰、</text:span><text:span text:style-name="T676">林俊憲</text:span>、江</text:p>
      <text:p text:style-name="P677"><text:s text:c="2"/><text:span text:style-name="T678">永昌</text:span><text:span text:style-name="T679">、</text:span><text:span text:style-name="T680">高金素梅</text:span><text:span text:style-name="T681">等1</text:span><text:span text:style-name="T682">7</text:span><text:span text:style-name="T683">人提</text:span><text:span text:style-name="T684">出質詢，均經</text:span><text:span text:style-name="T685">財政部張部長</text:span><text:span text:style-name="T686">、金融監督</text:span></text:p>
      <text:p text:style-name="P687"><text:span text:style-name="T688">管理委員會王主任委員、</text:span><text:span text:style-name="T689">國家發展委員會高副主任委員</text:span><text:span text:style-name="T690">、經濟部卓政務次長</text:span>及相關人員予以答<text:span text:style-name="T691">復</text:span><text:span text:style-name="T692">。</text:span><text:span text:style-name="T693">）</text:span></text:p>
      <text:p text:style-name="P694">決定：</text:p>
      <text:p text:style-name="P695">一、報告及詢答完畢。</text:p>
      <text:p text:style-name="P696">二、委員質詢未及答復部分，請相關部會於1週內以書面答復。</text:p>
      <text:p text:style-name="P697">三、委員質詢中要求提供之相關資料，亦請各相關部會於期限內送交各相關委員。</text:p>
      <text:p text:style-name="P698">通過臨時提案1案：</text:p>
      <text:p text:style-name="P699">鑑於近日政府公告土壤液化區域，卻缺乏配套措施，公布後影響甚</text:p>
      <text:p text:style-name="P700">廣。銀行保險業甚至可能以此理由提升保費，鑑此要求金融監督管</text:p>
      <text:p text:style-name="P701">理委員會應發函要求各銀行與保險公司，如無正當理由不得任意作</text:p>
      <text:p text:style-name="P702">為調整利率或保費之理由。</text:p>
      <text:p text:style-name="P703"><text:s text:c="20"/><text:s text:c="7"/>提案人:盧秀燕</text:p>
      <text:p text:style-name="P704"><text:s text:c="20"/><text:s text:c="7"/>連署人:曾銘宗　江永昌　李應元</text:p>
      <text:p text:style-name="P705">105年3月17日(星期四)</text:p>
      <text:p text:style-name="P706">討論事項</text:p>
      <text:p text:style-name="P707">一、審查本院委員費鴻泰等20人、委員陳怡潔等28人、委員徐志榮等16人、委員孔文吉等18人、委員黃偉哲等18人分別擬具「保險法第一百零七條條文修正草案」、委員曾銘宗等17人擬具「保險法第一百零七條、第一百四十六條之五及第一百六十八條條文修正草案」、委員王定宇等34人擬具「保險法第一百零七條及第一百七十八條條文修正草案」及委員陳亭妃等22人擬具「保險法第一百零七條及第一百七十八條之一條文修正草案」案等8案。</text:p>
      <text:p text:style-name="P708">二、審查本院委員盧秀燕等25人擬具「保險法第一百零七條條文修正草案」、委員王榮璋等17人擬具「保險法第一百零七條及第一百七十八條條文修正草案」及委員楊曜等20人擬具「保險法第一百零七條及第一百七十八條之一條文修正草案」案等3案。</text:p>
      <text:p text:style-name="P709">（經委員費鴻泰、陳怡潔、曾銘宗、王定宇、陳亭妃、王榮璋、盧</text:p>
      <text:p text:style-name="P710"><text:s text:c="2"/>秀燕分別說明提案要旨，並由金融監督管理委員會王主任委員儷</text:p>
      <text:p text:style-name="P711"><text:s text:c="2"/>玲回應委員提案後，計有委員曾銘宗、吳秉叡、盧秀燕、賴士葆</text:p>
      <text:p text:style-name="P712"><text:s text:c="2"/>、王榮璋、黃國昌、余宛如、陳賴素美、李應元、羅明才、費鴻</text:p>
      <text:p text:style-name="P713"><text:s text:c="2"/>泰、徐國勇、江永昌、邱志偉等14人提出質詢，均經金融監督</text:p>
      <text:p text:style-name="P714"><text:s text:c="2"/>管理委員會王主任委員及相關人員予以答復。）</text:p>
      <text:p text:style-name="P715">決定：</text:p>
      <text:list text:style-name="LFO5" text:continue-numbering="true">
        <text:list-item>
          <text:p text:style-name="P716">報告及詢答完畢。</text:p>
        </text:list-item>
        <text:list-item>
          <text:p text:style-name="P717">委員周春米所提書面質詢，列入紀錄，刊登公報，並請金融監</text:p>
        </text:list-item>
      </text:list>
      <text:p text:style-name="P718"><text:s text:c="4"/>督管理委員會以書面答復。</text:p>
      <text:p text:style-name="P719">三、委員質詢未及答復部分，請金融監督管理委員會於1週內以書面答復。</text:p>
      <text:p text:style-name="P720">四、委員質詢中要求提供之相關資料，亦請於期限內送交各相關委</text:p>
      <text:p text:style-name="P721"><text:s text:c="4"/>員。</text:p>
      <text:p text:style-name="P722">決議：</text:p>
      <text:p text:style-name="P723">審查本院委員費鴻泰等20人、委員陳怡潔等28人、委員徐志榮等16人、委員孔文吉等18人、委員黃偉哲等18人及委員盧秀燕等25人分別擬具「保險法第一百零七條條文修正草案」案；委員曾銘宗等17人擬具「保險法第一百零七條、第一百四十六條之五及第一百六十八條條文修正草案」案；委員王定宇等34人、委員王榮璋等17人分別擬具「保險法第一百零七條及第一百七十八條條文修正草案」案；委員陳亭妃等22人、委員楊曜等20人分別擬具「保險法第一百零七條及第一百七十八條之一條文修正草案」案等11案，尚未審查完竣，另擇期繼續審查(各提案及委員費鴻泰等5人所提修正動議均已宣讀)。</text:p>
      <text:p text:style-name="P724"><text:span text:style-name="T72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margin-left="1.0819in" fo:margin-right="-0.3069in" fo:text-indent="-1.0819in">
        <style:tab-stops>
          <style:tab-stop style:type="left" style:position="5.168in"/>
        </style:tab-stops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5.902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48:00Z</meta:creation-date>
    <dc:date>2017-08-24T04:48:00Z</dc:date>
    <meta:print-date>2016-03-18T01:55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6" meta:word-count="510" meta:character-count="3415" meta:row-count="24" meta:non-whitespace-character-count="2911"/>
  </office:meta>
</office:document-meta>
</file>