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333in" fo:margin-left="1.1111in" fo:margin-right="-0.4097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333in" fo:margin-left="1.1118in" fo:margin-right="0.375in">
        <style:tab-stops>
          <style:tab-stop style:type="left" style:position="5.513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text-align="justify" fo:line-height="0.3333in" fo:margin-left="1.1013in" fo:margin-right="0.375in">
        <style:tab-stops>
          <style:tab-stop style:type="left" style:position="2.7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 fo:margin-left="2.8986in" fo:margin-right="0.375in" fo:text-indent="-2.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3" style:parent-style-name="內文" style:family="paragraph">
      <style:paragraph-properties fo:line-height="0.3333in" fo:margin-right="0.375in" fo:text-indent="1.7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333in" fo:margin-left="2.8895in" fo:margin-right="0.375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333in" fo:margin-left="2.8895in" fo:margin-right="0.375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333in" fo:margin-right="0.375in" fo:text-indent="2.2222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333in" fo:margin-right="0.375in" fo:text-indent="1.1111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333in" fo:margin-left="1.1222in" fo:margin-right="-0.7465in" fo:text-indent="-1.1222in">
        <style:tab-stops>
          <style:tab-stop style:type="left" style:position="7.59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margin-right="-0.746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333in" fo:margin-right="-0.7465in" fo:text-indent="0.6666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本文縮排" style:family="paragraph">
      <style:paragraph-properties fo:text-align="justify" fo:line-height="0.3333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16pt"/>
    </style:style>
    <style:style style:name="P106" style:parent-style-name="內文" style:family="paragraph">
      <style:paragraph-properties fo:text-align="justify" fo:line-height="0.3333in" fo:margin-right="-0.0909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 fo:margin-right="-0.0909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4451in" fo:margin-right="-0.0902in" fo:text-indent="-0.4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2222in" fo:margin-right="-0.125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本文縮排" style:family="paragraph">
      <style:paragraph-properties fo:text-align="justify" fo:line-height="0.3333in" fo:margin-left="0.8722in" fo:text-indent="-0.4291in">
        <style:tab-stops/>
      </style:paragraph-properties>
      <style:text-properties style:font-name="標楷體" style:font-size-complex="16pt"/>
    </style:style>
    <style:style style:name="P160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1</text:span><text:span text:style-name="T10">1</text:span><text:span text:style-name="T11">次</text:span><text:span text:style-name="T12">全體委員會議議事錄</text:span></text:p>
      <text:p text:style-name="P13"><text:span text:style-name="T14">時　　間：</text:span><text:span text:style-name="T15">10</text:span><text:span text:style-name="T16">1</text:span><text:span text:style-name="T17">年</text:span><text:span text:style-name="T18">3</text:span><text:span text:style-name="T19">月</text:span><text:span text:style-name="T20">2</text:span><text:span text:style-name="T21">8</text:span><text:span text:style-name="T22">日（星期</text:span><text:span text:style-name="T23">三</text:span><text:span text:style-name="T24">）</text:span><text:span text:style-name="T25">上午9時</text:span><text:span text:style-name="T26">1</text:span><text:span text:style-name="T27">分</text:span><text:span text:style-name="T28">至</text:span><text:span text:style-name="T29">1</text:span><text:span text:style-name="T30">3</text:span><text:span text:style-name="T31">時</text:span><text:span text:style-name="T32">3</text:span><text:span text:style-name="T33">分</text:span></text:p>
      <text:p text:style-name="P34"><text:span text:style-name="T35">地</text:span><text:span text:style-name="T36">　　</text:span><text:span text:style-name="T37">點：本院紅樓202會議室</text:span></text:p>
      <text:p text:style-name="P38"><text:span text:style-name="T39">出席委員</text:span><text:span text:style-name="T40">：</text:span><text:span text:style-name="T41">江啟臣 <text:s/>段宜康 <text:s/></text:span><text:span text:style-name="T42">吳育昇</text:span><text:span text:style-name="T43"><text:s text:c="2"/></text:span><text:span text:style-name="T44">張慶忠</text:span><text:span text:style-name="T45"><text:s text:c="2"/></text:span><text:span text:style-name="T46">徐欣瑩 <text:s/>紀國棟</text:span></text:p>
      <text:p text:style-name="P47">李俊俋<text:s text:c="2"/>黃文玲<text:s text:c="2"/>姚文智<text:s text:c="2"/>陳其邁<text:s text:c="2"/>邱文彥<text:s text:c="2"/>張曉風</text:p>
      <text:p text:style-name="P48"><text:span text:style-name="T49">陳超明</text:span></text:p>
      <text:p text:style-name="P50">委員出席13人</text:p>
      <text:p text:style-name="P51">列席委員：陳亭妃 <text:s/>黃偉哲 <text:s/>賴士葆 <text:s/>孔文吉 <text:s/>楊瓊瓔 <text:s/>鄭天財</text:p>
      <text:p text:style-name="P52"><text:span text:style-name="T53">林佳龍 <text:s/></text:span><text:span text:style-name="T54">吳秉叡</text:span><text:span text:style-name="T55"><text:s text:c="2"/>薛 <text:s/>凌 <text:s/>羅淑蕾 <text:s/></text:span><text:span text:style-name="T56">蕭美琴</text:span><text:span text:style-name="T57"><text:s text:c="2"/>李桐豪</text:span></text:p>
      <text:p text:style-name="P58">徐耀昌 <text:s/>蔡正元 <text:s/>蔣乃辛 <text:s/>林正二 <text:s/>廖國棟 <text:s/>陳明文</text:p>
      <text:p text:style-name="P59">蔡其昌 <text:s/>呂玉玲 <text:s/>蘇清泉 <text:s/>吳育仁 <text:s/>江惠貞 <text:s/>廖正井</text:p>
      <text:p text:style-name="P60"><text:span text:style-name="T61">林滄敏 <text:s/>林淑芬 <text:s/></text:span><text:span text:style-name="T62">簡東明 <text:s/>羅明才</text:span></text:p>
      <text:p text:style-name="P63">委員列席28人</text:p>
      <text:p text:style-name="P64">請假委員：高金素梅</text:p>
      <text:p text:style-name="P65">委員請假1人</text:p>
      <text:p text:style-name="P66"><text:span text:style-name="T67">列席官員</text:span><text:span text:style-name="T68">：</text:span><text:span text:style-name="T69">內政部</text:span><text:span text:style-name="T70">部長</text:span><text:span text:style-name="T71"><text:s text:c="30"/></text:span><text:span text:style-name="T72">李鴻源</text:span></text:p>
      <text:p text:style-name="P73">營建署署長<text:s text:c="18"/><text:s text:c="6"/>葉世文</text:p>
      <text:p text:style-name="P74">行政院環境保護署水保處專門委員<text:s text:c="10"/>魏文宜</text:p>
      <text:p text:style-name="P75">行政院農業委員會林務局組長 <text:s text:c="13"/>管立豪漁業署副組長 <text:s text:c="11"/>施俊毅農糧署副組長 <text:s text:c="11"/>許良吉農水處科長 <text:s text:c="13"/>李允中</text:p>
      <text:p text:style-name="P76">行政院文化建設委員會</text:p>
      <text:p text:style-name="P77">文化資產總管理處籌備處副主任 <text:s/>粘振裕</text:p>
      <text:p text:style-name="P78">行政院原住民族委員會土地管理處副處長 <text:s text:c="3"/>謝亞杰</text:p>
      <text:p text:style-name="P79">行政院主計總處專門委員 <text:s text:c="17"/>黃耀生</text:p>
      <text:p text:style-name="P80">經濟部水利署副組長<text:s text:c="22"/>李友平</text:p>
      <text:p text:style-name="P81">交通部路政司專門委員 <text:s text:c="19"/>卓遵餉</text:p>
      <text:p text:style-name="P82"><text:s text:c="6"/>航政司科長 <text:s text:c="23"/>張家豪</text:p>
      <text:soft-page-break/>
      <text:p text:style-name="P83">財政部國庫署副組長 <text:s text:c="21"/>張銘璋</text:p>
      <text:p text:style-name="P84">國有財產局專門委員 <text:s text:c="21"/>吳雅華</text:p>
      <text:p text:style-name="P85">法務部參事 <text:s text:c="29"/>林秀蓮</text:p>
      <text:p text:style-name="P86"><text:span text:style-name="T87">主 <text:s text:c="3"/>席：</text:span><text:span text:style-name="T88">陳</text:span><text:span text:style-name="T89">召集委員</text:span><text:span text:style-name="T90">其邁</text:span></text:p>
      <text:p text:style-name="P91">專門委員：鄭世榮</text:p>
      <text:p text:style-name="P92">主任秘書：李秋美</text:p>
      <text:p text:style-name="P93"><text:span text:style-name="T94">紀 <text:s text:c="3"/>錄：</text:span><text:span text:style-name="T95">簡任秘書 <text:s/></text:span><text:span text:style-name="T96"><text:s text:c="2"/>賈北松</text:span></text:p>
      <text:p text:style-name="P97"><text:s text:c="4"/>簡任編審<text:s/><text:s text:c="3"/>周志聖</text:p>
      <text:p text:style-name="P98"><text:span text:style-name="T99"><text:s text:c="3"/></text:span><text:span text:style-name="T100"><text:s/></text:span><text:span text:style-name="T101"><text:s text:c="6"/>科 <text:s text:c="3"/>長 <text:s/></text:span><text:span text:style-name="T102"><text:s text:c="2"/>吳人寬</text:span></text:p>
      <text:p text:style-name="P103"><text:span text:style-name="T104"><text:s text:c="10"/>薦任科員 <text:s text:c="3"/>蘇秋云</text:span></text:p>
      <text:p text:style-name="P105">報告事項</text:p>
      <text:p text:style-name="P106">宣讀上次會議議事錄。</text:p>
      <text:p text:style-name="P107"><text:span text:style-name="T108">決定：確定</text:span><text:span text:style-name="T109">。</text:span></text:p>
      <text:p text:style-name="P110">討論事項</text:p>
      <text:p text:style-name="P111"><text:span text:style-name="T112">審查</text:span><text:span text:style-name="T113">委員林淑芬等33人擬具「</text:span><text:span text:style-name="T114">濕</text:span><text:span text:style-name="T115">地保育法草案」。</text:span></text:p>
      <text:p text:style-name="P116"><text:span text:style-name="T117">（</text:span><text:span text:style-name="T118">本次會議</text:span><text:span text:style-name="T119">經委員</text:span><text:span text:style-name="T120">邱文彥</text:span><text:span text:style-name="T121">、</text:span><text:span text:style-name="T122">張曉風</text:span><text:span text:style-name="T123">、林淑芬</text:span><text:span text:style-name="T124">說明提案要旨；</text:span><text:span text:style-name="T125">委員</text:span><text:span text:style-name="T126">段宜康</text:span><text:span text:style-name="T127">、</text:span><text:span text:style-name="T128">吳育昇、</text:span><text:span text:style-name="T129">江啟臣、</text:span><text:span text:style-name="T130">徐欣瑩、</text:span><text:span text:style-name="T131">張慶忠、</text:span><text:span text:style-name="T132">紀國棟</text:span><text:span text:style-name="T133">、李俊俋、黃文玲、姚文智</text:span><text:span text:style-name="T134">、蔡其昌、邱文彥</text:span><text:span text:style-name="T135">、黃偉哲、陳其邁、張曉風</text:span><text:span text:style-name="T136">、</text:span><text:span text:style-name="T137">蕭美琴</text:span><text:span text:style-name="T138">等</text:span><text:span text:style-name="T139">1</text:span><text:span text:style-name="T140">5</text:span><text:span text:style-name="T141">人</text:span><text:span text:style-name="T142">提出質詢，</text:span><text:span text:style-name="T143">均</text:span><text:span text:style-name="T144">經</text:span><text:span text:style-name="T145">內政部</text:span><text:span text:style-name="T146">部長李鴻源</text:span><text:span text:style-name="T147">及所屬</text:span><text:span text:style-name="T148">即席答復說明；另有委員</text:span><text:span text:style-name="T149">陳超明、潘維剛、陳其邁</text:span><text:span text:style-name="T150">提出</text:span><text:span text:style-name="T151">書面質詢列入紀錄，刊登公報，請</text:span><text:span text:style-name="T152">內政部</text:span><text:span text:style-name="T153">另以書面答復。</text:span><text:span text:style-name="T154">）</text:span></text:p>
      <text:p text:style-name="P155">決議：</text:p>
      <text:list text:style-name="LFO6" text:continue-numbering="true">
        <text:list-item>
          <text:p text:style-name="P156">說明及詢答完畢。</text:p>
        </text:list-item>
        <text:list-item>
          <text:p text:style-name="P157">本案另定期舉行會議，進行逐條審查。</text:p>
        </text:list-item>
        <text:list-item>
          <text:p text:style-name="P158">委員質詢未及答復部分或要求提供之說明資料，請內政部儘速以書面答復。</text:p>
        </text:list-item>
      </text:list>
      <text:p text:style-name="P159">散會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05:00Z</meta:creation-date>
    <dc:date>2017-08-23T15:05:00Z</dc:date>
    <meta:print-date>2012-03-28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