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fo:font-weight="bold" style:font-weight-asian="bold" fo:letter-spacing="0.0097in"/>
    </style:style>
    <style:style style:name="P3" style:parent-style-name="內文" style:family="paragraph">
      <style:paragraph-properties fo:text-align="justify"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11in"/>
    </style:style>
    <style:style style:name="T5" style:parent-style-name="預設段落字型" style:family="text">
      <style:text-properties fo:letter-spacing="-0.0111in"/>
    </style:style>
    <style:style style:name="T6" style:parent-style-name="預設段落字型" style:family="text">
      <style:text-properties fo:letter-spacing="-0.0111in"/>
    </style:style>
    <style:style style:name="T7" style:parent-style-name="預設段落字型" style:family="text">
      <style:text-properties fo:letter-spacing="-0.0111in"/>
    </style:style>
    <style:style style:name="T8" style:parent-style-name="預設段落字型" style:family="text">
      <style:text-properties fo:letter-spacing="-0.0111in"/>
    </style:style>
    <style:style style:name="T9" style:parent-style-name="預設段落字型" style:family="text">
      <style:text-properties fo:letter-spacing="-0.0111in"/>
    </style:style>
    <style:style style:name="T10" style:parent-style-name="預設段落字型" style:family="text">
      <style:text-properties fo:letter-spacing="-0.0111in"/>
    </style:style>
    <style:style style:name="T11" style:parent-style-name="預設段落字型" style:family="text">
      <style:text-properties fo:letter-spacing="-0.0111in"/>
    </style:style>
    <style:style style:name="T12" style:parent-style-name="預設段落字型" style:family="text">
      <style:text-properties fo:letter-spacing="-0.0111in"/>
    </style:style>
    <style:style style:name="T13" style:parent-style-name="預設段落字型" style:family="text">
      <style:text-properties fo:color="#000000" fo:letter-spacing="-0.0111in"/>
    </style:style>
    <style:style style:name="T14" style:parent-style-name="預設段落字型" style:family="text">
      <style:text-properties fo:color="#000000" fo:letter-spacing="-0.0111in"/>
    </style:style>
    <style:style style:name="T15" style:parent-style-name="預設段落字型" style:family="text">
      <style:text-properties fo:color="#000000" fo:letter-spacing="-0.0111in"/>
    </style:style>
    <style:style style:name="T16" style:parent-style-name="預設段落字型" style:family="text">
      <style:text-properties fo:color="#000000" fo:letter-spacing="-0.0111in"/>
    </style:style>
    <style:style style:name="T17" style:parent-style-name="預設段落字型" style:family="text">
      <style:text-properties fo:color="#000000" fo:letter-spacing="-0.0111in"/>
    </style:style>
    <style:style style:name="T18" style:parent-style-name="預設段落字型" style:family="text">
      <style:text-properties fo:color="#000000" fo:letter-spacing="-0.0111in"/>
    </style:style>
    <style:style style:name="T19" style:parent-style-name="預設段落字型" style:family="text">
      <style:text-properties fo:color="#000000" fo:letter-spacing="-0.0111in"/>
    </style:style>
    <style:style style:name="P20" style:parent-style-name="內文" style:family="paragraph">
      <style:paragraph-properties fo:text-align="justify" fo:margin-left="1.1111in" fo:margin-right="-0.3312in" fo:text-indent="-1.1111in">
        <style:tab-stops/>
      </style:paragraph-properties>
    </style:style>
    <style:style style:name="P21" style:parent-style-name="內文" style:family="paragraph">
      <style:paragraph-properties fo:text-align="justify" fo:margin-left="1.1243in" fo:margin-right="0.0868in" fo:text-indent="-1.124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text-align="justify" fo:margin-right="-0.2069in" fo:text-indent="0.8888in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fo:letter-spacing="-0.0277in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text-align="justify" fo:margin-right="-0.2069in" fo:text-indent="0.8888in"/>
      <style:text-properties fo:color="#000000"/>
    </style:style>
    <style:style style:name="P46" style:parent-style-name="內文" style:family="paragraph">
      <style:paragraph-properties fo:text-align="justify" fo:text-indent="0.7784in"/>
      <style:text-properties fo:font-weight="bold" style:font-weight-asian="bold" fo:color="#000000"/>
    </style:style>
    <style:style style:name="P47" style:parent-style-name="出列席" style:family="paragraph">
      <style:paragraph-properties fo:text-align="justify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letter-spacing="0.0055in"/>
    </style:style>
    <style:style style:name="T52" style:parent-style-name="預設段落字型" style:family="text">
      <style:text-properties fo:letter-spacing="0.0055in" fo:font-size="12pt" style:font-size-asian="12pt" style:font-size-complex="12pt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letter-spacing="-0.0069in"/>
    </style:style>
    <style:style style:name="T55" style:parent-style-name="預設段落字型" style:family="text">
      <style:text-properties fo:letter-spacing="-0.0069in" style:letter-kerning="false" fo:font-size="12pt" style:font-size-asian="12pt" style:font-size-complex="12pt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P58" style:parent-style-name="出列席" style:family="paragraph">
      <style:paragraph-properties fo:text-align="justify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P65" style:parent-style-name="出列席" style:family="paragraph">
      <style:paragraph-properties fo:text-align="justify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style:use-window-font-color="true"/>
    </style:style>
    <style:style style:name="P75" style:parent-style-name="出列席" style:family="paragraph">
      <style:paragraph-properties fo:text-align="justify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style:use-window-font-color="true" fo:letter-spacing="-0.0277in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fo:color="#FF0000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華康楷書體W5(P)" style:font-name-asian="華康楷書體W5(P)" style:letter-kerning="true"/>
    </style:style>
    <style:style style:name="P94" style:parent-style-name="內文" style:family="paragraph">
      <style:paragraph-properties fo:text-align="justify" fo:margin-left="1.11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margin-left="1.11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margin-left="1.11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1.111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margin-left="1.11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text-indent="1.1111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margin-left="1.111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style:font-weight-complex="bold" fo:color="#FF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margin-left="1.11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text-indent="1.1243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text-indent="1.1243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202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203" style:parent-style-name="純文字" style:family="paragraph">
      <style:paragraph-properties fo:text-align="justify" fo:line-height="0.3194in"/>
      <style:text-properties style:font-name="華康楷書體W5(P)" style:font-name-asian="華康楷書體W5(P)" style:letter-kerning="true"/>
    </style:style>
    <style:style style:name="P204" style:parent-style-name="純文字" style:family="paragraph">
      <style:paragraph-properties fo:text-align="justify" fo:line-height="0.3194in" fo:margin-right="-0.2201in"/>
    </style:style>
    <style:style style:name="T205" style:parent-style-name="預設段落字型" style:family="text">
      <style:text-properties style:font-name="華康楷書體W5(P)" style:font-name-asian="華康楷書體W5(P)" style:letter-kerning="true"/>
    </style:style>
    <style:style style:name="T206" style:parent-style-name="預設段落字型" style:family="text">
      <style:text-properties style:font-name="華康楷書體W5(P)" style:font-name-asian="華康楷書體W5(P)" style:letter-kerning="true"/>
    </style:style>
    <style:style style:name="T207" style:parent-style-name="預設段落字型" style:family="text">
      <style:text-properties style:font-name="華康楷書體W5(P)" style:font-name-asian="華康楷書體W5(P)" style:letter-kerning="true"/>
    </style:style>
    <style:style style:name="T208" style:parent-style-name="預設段落字型" style:family="text">
      <style:text-properties style:font-name="華康楷書體W5(P)" style:font-name-asian="華康楷書體W5(P)" style:letter-kerning="true"/>
    </style:style>
    <style:style style:name="T209" style:parent-style-name="預設段落字型" style:family="text">
      <style:text-properties style:font-name="華康楷書體W5(P)" style:font-name-asian="華康楷書體W5(P)" style:letter-kerning="true"/>
    </style:style>
    <style:style style:name="T210" style:parent-style-name="預設段落字型" style:family="text">
      <style:text-properties style:font-name="華康楷書體W5(P)" style:font-name-asian="華康楷書體W5(P)" style:letter-kerning="true"/>
    </style:style>
    <style:style style:name="T211" style:parent-style-name="預設段落字型" style:family="text">
      <style:text-properties style:font-name="華康楷書體W5(P)" style:font-name-asian="華康楷書體W5(P)" style:letter-kerning="true"/>
    </style:style>
    <style:style style:name="T212" style:parent-style-name="預設段落字型" style:family="text">
      <style:text-properties style:font-name="華康楷書體W5(P)" style:font-name-asian="華康楷書體W5(P)" style:letter-kerning="true"/>
    </style:style>
    <style:style style:name="T213" style:parent-style-name="預設段落字型" style:family="text">
      <style:text-properties style:font-name="華康楷書體W5(P)" style:font-name-asian="華康楷書體W5(P)" style:letter-kerning="true" fo:font-size="18pt" style:font-size-asian="18pt" style:font-size-complex="18pt"/>
    </style:style>
    <style:style style:name="T214" style:parent-style-name="預設段落字型" style:family="text">
      <style:text-properties style:font-name="華康楷書體W5(P)" style:font-name-asian="華康楷書體W5(P)" style:letter-kerning="true"/>
    </style:style>
    <style:style style:name="T215" style:parent-style-name="預設段落字型" style:family="text">
      <style:text-properties style:font-name="華康楷書體W5(P)" style:font-name-asian="華康楷書體W5(P)" style:letter-kerning="true"/>
    </style:style>
    <style:style style:name="T216" style:parent-style-name="預設段落字型" style:family="text">
      <style:text-properties style:font-name="華康楷書體W5(P)" style:font-name-asian="華康楷書體W5(P)" style:letter-kerning="true"/>
    </style:style>
    <style:style style:name="P217" style:parent-style-name="純文字" style:family="paragraph">
      <style:paragraph-properties fo:text-align="justify" fo:line-height="0.3194in" fo:text-indent="1.1111in"/>
    </style:style>
    <style:style style:name="T218" style:parent-style-name="預設段落字型" style:family="text">
      <style:text-properties style:font-name="華康楷書體W5(P)" style:font-name-asian="華康楷書體W5(P)" style:letter-kerning="true"/>
    </style:style>
    <style:style style:name="T219" style:parent-style-name="預設段落字型" style:family="text">
      <style:text-properties style:font-name="華康楷書體W5(P)" style:font-name-asian="華康楷書體W5(P)" style:letter-kerning="true"/>
    </style:style>
    <style:style style:name="T220" style:parent-style-name="預設段落字型" style:family="text">
      <style:text-properties style:font-name="華康楷書體W5(P)" style:font-name-asian="華康楷書體W5(P)" style:letter-kerning="true"/>
    </style:style>
    <style:style style:name="P221" style:parent-style-name="內文" style:family="paragraph">
      <style:paragraph-properties fo:text-align="justify" fo:line-height="0.3194in"/>
    </style:style>
    <style:style style:name="T222" style:parent-style-name="預設段落字型" style:family="text">
      <style:text-properties fo:font-weight="bold" style:font-weight-asian="bold"/>
    </style:style>
    <style:style style:name="P223" style:parent-style-name="內文" style:family="paragraph">
      <style:paragraph-properties fo:text-align="justify" fo:line-height="0.3194in" fo:margin-right="-0.2201in"/>
    </style:style>
    <style:style style:name="P224" style:parent-style-name="內文" style:family="paragraph">
      <style:paragraph-properties fo:text-align="justify" fo:line-height="0.3194in"/>
    </style:style>
    <style:style style:name="P225" style:parent-style-name="內文" style:family="paragraph">
      <style:paragraph-properties fo:text-align="justify" fo:line-height="0.3194in"/>
      <style:text-properties fo:font-weight="bold" style:font-weight-asian="bold"/>
    </style:style>
    <style:style style:name="P226" style:parent-style-name="內文" style:family="paragraph">
      <style:paragraph-properties fo:text-align="justify" fo:line-height="0.3194in"/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內文" style:family="paragraph">
      <style:paragraph-properties fo:text-align="justify" fo:line-height="0.3194in" fo:text-indent="0.4444in"/>
    </style:style>
    <style:style style:name="P229" style:parent-style-name="內文" style:family="paragraph">
      <style:paragraph-properties fo:text-align="justify" fo:line-height="0.3194in"/>
    </style:style>
    <style:style style:name="P230" style:parent-style-name="內文" style:family="paragraph">
      <style:paragraph-properties fo:text-align="justify" fo:line-height="0.3194in" fo:text-indent="0.4444in"/>
    </style:style>
    <style:style style:name="P231" style:parent-style-name="內文" style:family="paragraph">
      <style:paragraph-properties fo:text-align="justify" fo:line-height="0.3194in" fo:margin-right="-0.0013in"/>
    </style:style>
    <style:style style:name="T232" style:parent-style-name="預設段落字型" style:family="text">
      <style:text-properties fo:color="#000000"/>
    </style:style>
    <style:style style:name="P233" style:parent-style-name="內文" style:family="paragraph">
      <style:paragraph-properties fo:text-align="justify" fo:line-height="0.3194in" fo:margin-left="0.1944in" fo:margin-right="-0.0013in" fo:text-indent="-0.0013in">
        <style:tab-stops/>
      </style:paragraph-properties>
    </style:style>
    <style:style style:name="P234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fo:font-weight="bold" style:font-weight-asian="bold" fo:color="#000000"/>
    </style:style>
    <style:style style:name="P235" style:parent-style-name="內文" style:family="paragraph">
      <style:paragraph-properties fo:text-align="justify" fo:line-height="0.3055in" fo:margin-left="0.2354in">
        <style:tab-stops/>
      </style:paragraph-properties>
    </style:style>
    <style:style style:name="P236" style:parent-style-name="內文" style:family="paragraph">
      <style:paragraph-properties fo:text-align="justify" fo:line-height="0.3055in" fo:margin-left="0.6798in" fo:margin-right="-0.0013in" fo:text-indent="-0.4444in">
        <style:tab-stops>
          <style:tab-stop style:type="left" style:position="6.0138in"/>
        </style:tab-stops>
      </style:paragraph-properties>
    </style:style>
    <style:style style:name="P237" style:parent-style-name="內文" style:family="paragraph">
      <style:paragraph-properties fo:text-align="justify" fo:line-height="0.3055in" fo:margin-left="0.6798in" fo:margin-right="-0.0013in" fo:text-indent="-0.4444in">
        <style:tab-stops/>
      </style:paragraph-properties>
    </style:style>
    <style:style style:name="P238" style:parent-style-name="內文" style:family="paragraph">
      <style:paragraph-properties fo:text-align="justify" fo:line-height="0.3055in" fo:margin-right="-0.1in" fo:text-indent="0.2222in"/>
    </style:style>
    <style:style style:name="P239" style:parent-style-name="內文" style:family="paragraph">
      <style:paragraph-properties fo:text-align="justify" fo:line-height="0.3055in" fo:margin-right="-0.1in" fo:text-indent="0.2222in"/>
    </style:style>
    <style:style style:name="P240" style:parent-style-name="內文" style:family="paragraph">
      <style:paragraph-properties fo:text-align="justify" fo:line-height="0.3055in" fo:margin-right="-0.1in"/>
      <style:text-properties fo:font-weight="bold" style:font-weight-asian="bold" fo:color="#000000"/>
    </style:style>
    <style:style style:name="P241" style:parent-style-name="內文" style:family="paragraph">
      <style:paragraph-properties fo:text-align="justify" fo:line-height="0.3194in" fo:margin-left="0.2222in">
        <style:tab-stops/>
      </style:paragraph-properties>
    </style:style>
    <style:style style:name="P242" style:parent-style-name="內文" style:family="paragraph">
      <style:paragraph-properties fo:text-align="justify" fo:line-height="0.3194in" fo:margin-left="0.2222in">
        <style:tab-stops/>
      </style:paragraph-properties>
    </style:style>
    <style:style style:name="P243" style:parent-style-name="內文" style:family="paragraph">
      <style:paragraph-properties style:text-autospace="none" style:snap-to-layout-grid="true" fo:text-align="justify" fo:line-height="0.3611in"/>
    </style:style>
    <style:style style:name="T24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1會期財政委員會第7次全體委員會議議事錄</text:p>
      <text:p text:style-name="P3">時　　間　<text:span text:style-name="T4">中華民國10</text:span><text:span text:style-name="T5">5</text:span><text:span text:style-name="T6">年</text:span><text:span text:style-name="T7">3</text:span><text:span text:style-name="T8">月</text:span><text:span text:style-name="T9">30</text:span><text:span text:style-name="T10">日（星期</text:span><text:span text:style-name="T11">三</text:span><text:span text:style-name="T12">）上午</text:span><text:span text:style-name="T13">9</text:span><text:span text:style-name="T14">時</text:span><text:span text:style-name="T15">至</text:span><text:span text:style-name="T16">11</text:span><text:span text:style-name="T17">時</text:span><text:span text:style-name="T18">29</text:span><text:span text:style-name="T19">分</text:span></text:p>
      <text:p text:style-name="P20">地　　點　本院紅樓202會議室</text:p>
      <text:p text:style-name="P21">出席委員　<text:span text:style-name="T22">曾銘宗　</text:span><text:span text:style-name="T23"><text:s/></text:span><text:span text:style-name="T24">吳秉叡　</text:span><text:span text:style-name="T25"><text:s/>盧秀燕</text:span><text:span text:style-name="T26">　</text:span><text:span text:style-name="T27"><text:s/>黃國昌</text:span><text:span text:style-name="T28">　</text:span><text:span text:style-name="T29"><text:s/></text:span><text:span text:style-name="T30">賴士葆</text:span><text:span text:style-name="T31">　</text:span><text:span text:style-name="T32"><text:s/></text:span><text:span text:style-name="T33">王榮璋</text:span></text:p>
      <text:p text:style-name="P34"><text:span text:style-name="T35">　</text:span><text:span text:style-name="T36">羅明才　<text:s/></text:span><text:span text:style-name="T37">李應元</text:span><text:span text:style-name="T38">　</text:span><text:span text:style-name="T39"><text:s/>費鴻泰　</text:span><text:span text:style-name="T40"><text:s/></text:span><text:span text:style-name="T41">陳賴素美</text:span><text:span text:style-name="T42">　</text:span><text:span text:style-name="T43"><text:s/>余宛如　<text:s/></text:span><text:span text:style-name="T44">徐國勇<text:s/></text:span></text:p>
      <text:p text:style-name="P45">　江永昌</text:p>
      <text:p text:style-name="P46"><text:s/><text:s/><text:s/>委員出席13人</text:p>
      <text:p text:style-name="P47">列席委員<text:span text:style-name="T48">　</text:span>王惠美<text:span text:style-name="T49">　</text:span><text:span text:style-name="T50"><text:s/></text:span><text:span text:style-name="T51">鄭天財</text:span><text:span text:style-name="T52">Sra．Kacaw</text:span>　<text:span text:style-name="T53"><text:s/></text:span><text:span text:style-name="T54">廖國棟</text:span><text:span text:style-name="T55">Sufin．Siluko</text:span><text:span text:style-name="T56">　</text:span><text:span text:style-name="T57"><text:s/></text:span>黃偉哲</text:p>
      <text:p text:style-name="P58"><text:span text:style-name="T59"><text:s text:c="8"/></text:span><text:span text:style-name="T60">　</text:span>陳歐珀<text:span text:style-name="T61">　</text:span><text:span text:style-name="T62"><text:s/></text:span>鄭運鵬<text:span text:style-name="T63">　</text:span><text:span text:style-name="T64"><text:s/></text:span>徐永明　<text:s/>黃昭順　<text:s/>管碧玲　<text:s/>陳亭妃</text:p>
      <text:p text:style-name="P65"><text:span text:style-name="T66"><text:s text:c="8"/></text:span><text:span text:style-name="T67">　</text:span>邱志偉　<text:s/>李俊俋<text:span text:style-name="T68">　</text:span><text:span text:style-name="T69"><text:s/></text:span>陳明文　<text:span text:style-name="T70"><text:s/></text:span>孔文吉<text:span text:style-name="T71">　<text:s/></text:span><text:span text:style-name="T72">張麗善</text:span><text:span text:style-name="T73">　<text:s/></text:span><text:span text:style-name="T74">林德福</text:span></text:p>
      <text:p text:style-name="P75"><text:span text:style-name="T76"><text:s text:c="8"/></text:span><text:span text:style-name="T77">　</text:span><text:span text:style-name="T78">周陳秀霞</text:span><text:span text:style-name="T79">　</text:span><text:span text:style-name="T80"><text:s/></text:span><text:span text:style-name="T81">陳怡潔</text:span><text:span text:style-name="T82">　</text:span><text:span text:style-name="T83"><text:s/></text:span><text:span text:style-name="T84">吳琪銘</text:span><text:span text:style-name="T85">　</text:span></text:p>
      <text:p text:style-name="P86"><text:span text:style-name="T87"><text:s text:c="8"/></text:span><text:span text:style-name="T88"><text:s text:c="2"/></text:span><text:span text:style-name="T89">委員列席</text:span><text:span text:style-name="T90">19</text:span><text:span text:style-name="T91">人</text:span></text:p>
      <text:p text:style-name="P92"><text:span text:style-name="T93">列席官員　</text:span></text:p>
      <text:p text:style-name="P94"><text:span text:style-name="T95">金融監督管理委員會</text:span><text:span text:style-name="T96">　　　　　</text:span><text:span text:style-name="T97">　主任委員</text:span><text:span text:style-name="T98">　</text:span><text:span text:style-name="T99">　</text:span><text:span text:style-name="T100">　</text:span><text:span text:style-name="T101"><text:s/>王儷玲</text:span></text:p>
      <text:p text:style-name="P102"><text:span text:style-name="T103">綜合規劃處</text:span><text:span text:style-name="T104">　　　　　　　　　</text:span><text:span text:style-name="T105">　</text:span><text:span text:style-name="T106">處長</text:span><text:span text:style-name="T107">　　　</text:span><text:span text:style-name="T108">　</text:span><text:span text:style-name="T109">　</text:span><text:span text:style-name="T110"><text:s/>蘇郁卿</text:span></text:p>
      <text:p text:style-name="P111"><text:span text:style-name="T112">法律事務處</text:span><text:span text:style-name="T113">　　　　　　　　　</text:span><text:span text:style-name="T114">　</text:span><text:span text:style-name="T115">處長</text:span><text:span text:style-name="T116">　　　</text:span><text:span text:style-name="T117">　</text:span><text:span text:style-name="T118">　</text:span><text:span text:style-name="T119"><text:s/>鍾瑞蘭</text:span></text:p>
      <text:p text:style-name="P120"><text:span text:style-name="T121">國際業務處</text:span><text:span text:style-name="T122">　　　　　　　　</text:span><text:span text:style-name="T123">　</text:span><text:span text:style-name="T124">　</text:span><text:span text:style-name="T125">處長</text:span><text:span text:style-name="T126">　　　</text:span><text:span text:style-name="T127">　</text:span><text:span text:style-name="T128">　</text:span><text:span text:style-name="T129"><text:s/>賴銘賢</text:span></text:p>
      <text:p text:style-name="P130"><text:span text:style-name="T131">資訊</text:span><text:span text:style-name="T132">服務</text:span><text:span text:style-name="T133">處</text:span><text:span text:style-name="T134">　　　　　　　　</text:span><text:span text:style-name="T135">　</text:span><text:span text:style-name="T136">　</text:span><text:span text:style-name="T137">處長</text:span><text:span text:style-name="T138">　　　</text:span><text:span text:style-name="T139">　</text:span><text:span text:style-name="T140">　</text:span><text:span text:style-name="T141"><text:s/></text:span><text:span text:style-name="T142">蔡福隆</text:span></text:p>
      <text:p text:style-name="P143">銀行局　　　　　　　　　　　　局長　　　　　<text:s/>詹庭禎</text:p>
      <text:p text:style-name="P144">證券期貨局　　　　　　　　　　局長　　　　　<text:s/>吳裕群</text:p>
      <text:p text:style-name="P145">保險局　　　　　　　　　　　　局長　　　　　<text:s/>李滿治</text:p>
      <text:p text:style-name="P146"><text:span text:style-name="T147">檢查局</text:span><text:span text:style-name="T148">　　</text:span><text:span text:style-name="T149">　　　　</text:span><text:span text:style-name="T150">　　</text:span><text:span text:style-name="T151">　　</text:span><text:span text:style-name="T152">　</text:span><text:span text:style-name="T153">　</text:span><text:span text:style-name="T154">局長</text:span><text:span text:style-name="T155">　</text:span><text:span text:style-name="T156">　　　　<text:s/></text:span><text:span text:style-name="T157">王儷娟</text:span></text:p>
      <text:p text:style-name="P158"><text:span text:style-name="T159">國家發展委員會經濟發展處</text:span><text:span text:style-name="T160">　　　</text:span><text:span text:style-name="T161">專門委員</text:span><text:span text:style-name="T162">　　</text:span><text:span text:style-name="T163">　</text:span><text:span text:style-name="T164"><text:s/></text:span><text:span text:style-name="T165">郭秋榮</text:span></text:p>
      <text:p text:style-name="P166"><text:span text:style-name="T167">經濟部商業司</text:span><text:span text:style-name="T168">　　</text:span><text:span text:style-name="T169">　</text:span><text:span text:style-name="T170">　　　　　　</text:span><text:span text:style-name="T171">科長</text:span><text:span text:style-name="T172">　</text:span><text:span text:style-name="T173">　</text:span><text:span text:style-name="T174">　　</text:span><text:span text:style-name="T175">　</text:span><text:span text:style-name="T176"><text:s/>張儒臣</text:span></text:p>
      <text:p text:style-name="P177"><text:span text:style-name="T178">勞動部勞動關係司</text:span><text:span text:style-name="T179">　</text:span><text:span text:style-name="T180">　　</text:span><text:span text:style-name="T181">　　</text:span><text:span text:style-name="T182">　　</text:span><text:span text:style-name="T183">副司長</text:span><text:span text:style-name="T184">　　</text:span><text:span text:style-name="T185">　</text:span><text:span text:style-name="T186">　</text:span><text:span text:style-name="T187"><text:s/></text:span><text:span text:style-name="T188">陳毓雯</text:span></text:p>
      <text:p text:style-name="P189"><text:span text:style-name="T190">法務部</text:span><text:span text:style-name="T191">　　　　　</text:span><text:span text:style-name="T192">　　　　</text:span><text:span text:style-name="T193">　</text:span><text:span text:style-name="T194">　</text:span><text:span text:style-name="T195">　</text:span><text:span text:style-name="T196">參事</text:span><text:span text:style-name="T197">　</text:span><text:span text:style-name="T198">　　</text:span><text:span text:style-name="T199">　　<text:s/></text:span><text:span text:style-name="T200">劉成焜</text:span></text:p>
      <text:p text:style-name="P201">主　　席　徐召集委員國勇</text:p>
      <text:p text:style-name="P202">專門委員　黃素琴</text:p>
      <text:p text:style-name="P203">主任秘書　林上民</text:p>
      <text:soft-page-break/>
      <text:p text:style-name="P204"><text:span text:style-name="T205">紀　</text:span><text:span text:style-name="T206">　</text:span><text:span text:style-name="T207">錄　</text:span><text:span text:style-name="T208">簡任秘</text:span><text:span text:style-name="T209">書　郭錦貴</text:span><text:span text:style-name="T210">　簡任編</text:span><text:span text:style-name="T211">審　汪治國　</text:span><text:span text:style-name="T212">科</text:span><text:span text:style-name="T213">　</text:span><text:span text:style-name="T214">長　</text:span><text:span text:style-name="T215"><text:s/></text:span><text:span text:style-name="T216">蔡明哲</text:span></text:p>
      <text:p text:style-name="P217"><text:span text:style-name="T218">薦任科員</text:span><text:span text:style-name="T219">　</text:span><text:span text:style-name="T220">高珮玲</text:span></text:p>
      <text:p text:style-name="P221"><text:span text:style-name="T222">報告事項</text:span></text:p>
      <text:p text:style-name="P223">宣讀上次會議議事錄。</text:p>
      <text:p text:style-name="P224">決定：議事錄確定。</text:p>
      <text:p text:style-name="P225">討論事項</text:p>
      <text:p text:style-name="P226"><text:span text:style-name="T227">一、</text:span>審查本院委員黃昭順等21人擬具「證券交易法增訂第十四條之七</text:p>
      <text:p text:style-name="P228">條文草案」案。</text:p>
      <text:p text:style-name="P229">二、審查本院委員劉建國等17人擬具「證券交易法增訂第十四條之七</text:p>
      <text:p text:style-name="P230">條文草案」案。</text:p>
      <text:p text:style-name="P231"><text:span text:style-name="T232">（</text:span>經委員黃昭順說明提案要旨，並由金融監督管理委員會王主任委員儷</text:p>
      <text:p text:style-name="P233">玲回應委員提案後，計有委員曾銘宗、吳秉叡、盧秀燕、黃國昌、賴士葆、費鴻泰、李應元、林德福、徐國勇、江永昌、羅明才等11人提出質詢，均經金融監督管理委員會王主任委員及相關人員予以答復。）</text:p>
      <text:p text:style-name="P234">決定：</text:p>
      <text:p text:style-name="P235">一、報告及詢答完畢。</text:p>
      <text:p text:style-name="P236">二、委員陳賴素美所提書面質詢、委員江永昌另提書面補充資料，均列入紀錄，刊登公報，並請金融監督管理委員會以書面答復。</text:p>
      <text:p text:style-name="P237">三、委員質詢未及答復部分，請金融監督管理委員會於1週內以書面答復。</text:p>
      <text:p text:style-name="P238">四、委員質詢中要求提供之相關資料，亦請於期限內送交各相關委員</text:p>
      <text:p text:style-name="P239"><text:s text:c="4"/>。</text:p>
      <text:p text:style-name="P240">決議：</text:p>
      <text:p text:style-name="P241">審查本院委員黃昭順等21人、委員劉建國等17人分別擬具「證券交</text:p>
      <text:p text:style-name="P242">易法增訂第十四條之七條文草案」案，尚未審查完竣，另擇期繼續審查。(提案條文已宣讀)<text:s/></text:p>
      <text:p text:style-name="P243"><text:span text:style-name="T24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0819in" fo:margin-right="-0.3069in" fo:text-indent="-1.0819in">
        <style:tab-stops/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9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0:00Z</meta:creation-date>
    <dc:date>2017-08-24T04:50:00Z</dc:date>
    <meta:print-date>2016-03-30T09:07:00Z</meta:print-date>
    <meta:template xlink:href="1財委會議事錄範本-三天一次會.dot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