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611in" fo:margin-right="-0.009in"/>
      <style:text-properties style:font-name="標楷體" style:font-name-asian="標楷體" fo:font-weight="bold" style:font-weight-asian="bold" fo:letter-spacing="0.0097in"/>
    </style:style>
    <style:style style:name="P3" style:parent-style-name="內文" style:family="paragraph">
      <style:paragraph-properties fo:text-align="justify" fo:line-height="0.3611in" fo:margin-left="0.002in" fo:margin-right="-0.2222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11in"/>
    </style:style>
    <style:style style:name="T6" style:parent-style-name="預設段落字型" style:family="text">
      <style:text-properties style:font-name="標楷體" style:font-name-asian="標楷體" fo:letter-spacing="-0.0111in"/>
    </style:style>
    <style:style style:name="T7" style:parent-style-name="預設段落字型" style:family="text">
      <style:text-properties style:font-name="標楷體" style:font-name-asian="標楷體" fo:letter-spacing="-0.0111in"/>
    </style:style>
    <style:style style:name="T8" style:parent-style-name="預設段落字型" style:family="text">
      <style:text-properties style:font-name="標楷體" style:font-name-asian="標楷體" fo:letter-spacing="-0.0111in"/>
    </style:style>
    <style:style style:name="T9" style:parent-style-name="預設段落字型" style:family="text">
      <style:text-properties style:font-name="標楷體" style:font-name-asian="標楷體" fo:letter-spacing="-0.0111in"/>
    </style:style>
    <style:style style:name="T10" style:parent-style-name="預設段落字型" style:family="text">
      <style:text-properties style:font-name="標楷體" style:font-name-asian="標楷體" fo:letter-spacing="-0.0111in"/>
    </style:style>
    <style:style style:name="T11" style:parent-style-name="預設段落字型" style:family="text">
      <style:text-properties style:font-name="標楷體" style:font-name-asian="標楷體" fo:letter-spacing="-0.0111in"/>
    </style:style>
    <style:style style:name="T12" style:parent-style-name="預設段落字型" style:family="text">
      <style:text-properties style:font-name="標楷體" style:font-name-asian="標楷體" fo:letter-spacing="-0.0111in"/>
    </style:style>
    <style:style style:name="T13" style:parent-style-name="預設段落字型" style:family="text">
      <style:text-properties style:font-name="標楷體" style:font-name-asian="標楷體" fo:letter-spacing="-0.0111in"/>
    </style:style>
    <style:style style:name="T14" style:parent-style-name="預設段落字型" style:family="text">
      <style:text-properties style:font-name="標楷體" style:font-name-asian="標楷體" fo:color="#000000" fo:letter-spacing="-0.0111in"/>
    </style:style>
    <style:style style:name="T15" style:parent-style-name="預設段落字型" style:family="text">
      <style:text-properties style:font-name="標楷體" style:font-name-asian="標楷體" fo:color="#000000" fo:letter-spacing="-0.0111in"/>
    </style:style>
    <style:style style:name="T16" style:parent-style-name="預設段落字型" style:family="text">
      <style:text-properties style:font-name="標楷體" style:font-name-asian="標楷體" fo:color="#000000" fo:letter-spacing="-0.0111in"/>
    </style:style>
    <style:style style:name="T17" style:parent-style-name="預設段落字型" style:family="text">
      <style:text-properties style:font-name="標楷體" style:font-name-asian="標楷體" fo:color="#000000" fo:letter-spacing="-0.0111in"/>
    </style:style>
    <style:style style:name="T18" style:parent-style-name="預設段落字型" style:family="text">
      <style:text-properties style:font-name="標楷體" style:font-name-asian="標楷體" fo:color="#000000" fo:letter-spacing="-0.0111in"/>
    </style:style>
    <style:style style:name="T19" style:parent-style-name="預設段落字型" style:family="text">
      <style:text-properties style:font-name="標楷體" style:font-name-asian="標楷體" fo:color="#000000" fo:letter-spacing="-0.0111in"/>
    </style:style>
    <style:style style:name="T20" style:parent-style-name="預設段落字型" style:family="text">
      <style:text-properties style:font-name="標楷體" style:font-name-asian="標楷體" fo:color="#000000" fo:letter-spacing="-0.0111in"/>
    </style:style>
    <style:style style:name="T21" style:parent-style-name="預設段落字型" style:family="text">
      <style:text-properties style:font-name="標楷體" style:font-name-asian="標楷體" fo:color="#000000" fo:letter-spacing="-0.0111in"/>
    </style:style>
    <style:style style:name="T22" style:parent-style-name="預設段落字型" style:family="text">
      <style:text-properties style:font-name="標楷體" style:font-name-asian="標楷體" fo:color="#000000" fo:letter-spacing="-0.0111in"/>
    </style:style>
    <style:style style:name="P23" style:parent-style-name="內文" style:family="paragraph">
      <style:paragraph-properties fo:text-align="justify" fo:line-height="0.3611in" fo:margin-left="0.002in" fo:margin-right="-0.2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letter-spacing="-0.0111in"/>
    </style:style>
    <style:style style:name="T26" style:parent-style-name="預設段落字型" style:family="text">
      <style:text-properties style:font-name="標楷體" style:font-name-asian="標楷體" fo:color="#000000" fo:letter-spacing="-0.0111in"/>
    </style:style>
    <style:style style:name="P27" style:parent-style-name="內文" style:family="paragraph">
      <style:paragraph-properties fo:text-align="justify" fo:line-height="0.3611in" fo:margin-left="0.002in" fo:margin-right="-0.331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3611in" fo:margin-left="0.002in" fo:margin-righ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3611in" fo:margin-left="0.002in" fo:margin-right="-0.2069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3611in" fo:margin-left="0.002in" fo:margin-right="-0.2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letter-spacing="-0.0277in"/>
    </style:style>
    <style:style style:name="P52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7" style:parent-style-name="出列席" style:family="paragraph">
      <style:paragraph-properties fo:text-align="justify" fo:line-height="0.3611in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T62" style:parent-style-name="預設段落字型" style:family="text">
      <style:text-properties style:font-name="標楷體" style:font-name-asian="標楷體" style:use-window-font-color="true"/>
    </style:style>
    <style:style style:name="T63" style:parent-style-name="預設段落字型" style:family="text">
      <style:text-properties style:font-name="標楷體" style:font-name-asian="標楷體" style:use-window-font-color="true" fo:letter-spacing="-0.0013in" style:letter-kerning="fals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use-window-font-color="true"/>
    </style:style>
    <style:style style:name="P68" style:parent-style-name="出列席" style:family="paragraph">
      <style:paragraph-properties fo:text-align="justify" fo:line-height="0.3611in"/>
      <style:text-properties style:font-name="標楷體" style:font-name-asian="標楷體" style:use-window-font-color="true"/>
    </style:style>
    <style:style style:name="P69" style:parent-style-name="出列席" style:family="paragraph">
      <style:paragraph-properties fo:text-align="justify" fo:line-height="0.3611in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T74" style:parent-style-name="預設段落字型" style:family="text">
      <style:text-properties style:font-name="標楷體" style:font-name-asian="標楷體" style:use-window-font-color="true"/>
    </style:style>
    <style:style style:name="T75" style:parent-style-name="預設段落字型" style:family="text">
      <style:text-properties style:font-name="標楷體" style:font-name-asian="標楷體" style:use-window-font-color="true"/>
    </style:style>
    <style:style style:name="T76" style:parent-style-name="預設段落字型" style:family="text">
      <style:text-properties style:font-name="標楷體" style:font-name-asian="標楷體" style:use-window-font-color="true"/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fo:letter-spacing="-0.0277in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P83" style:parent-style-name="出列席" style:family="paragraph">
      <style:paragraph-properties fo:text-align="justify" fo:line-height="0.3611in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 fo:letter-spacing="0.018in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P93" style:parent-style-name="出列席" style:family="paragraph">
      <style:paragraph-properties fo:text-align="justify" fo:line-height="0.3611in"/>
    </style:style>
    <style:style style:name="T94" style:parent-style-name="預設段落字型" style:family="text">
      <style:text-properties style:font-name="標楷體" style:font-name-asian="標楷體" style:use-window-font-color="true"/>
    </style:style>
    <style:style style:name="T95" style:parent-style-name="預設段落字型" style:family="text">
      <style:text-properties style:font-name="標楷體" style:font-name-asian="標楷體" fo:letter-spacing="-0.027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T105" style:parent-style-name="預設段落字型" style:family="text">
      <style:text-properties style:font-name="標楷體" style:font-name-asian="標楷體" style:use-window-font-color="true"/>
    </style:style>
    <style:style style:name="T106" style:parent-style-name="預設段落字型" style:family="text">
      <style:text-properties style:font-name="標楷體" style:font-name-asian="標楷體" style:use-window-font-color="true"/>
    </style:style>
    <style:style style:name="P107" style:parent-style-name="出列席" style:family="paragraph">
      <style:paragraph-properties fo:text-align="justify" fo:line-height="0.3611in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style:use-window-font-color="true"/>
    </style:style>
    <style:style style:name="T111" style:parent-style-name="預設段落字型" style:family="text">
      <style:text-properties style:font-name="標楷體" style:font-name-asian="標楷體" style:use-window-font-color="true"/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use-window-font-color="true"/>
    </style:style>
    <style:style style:name="T116" style:parent-style-name="預設段落字型" style:family="text">
      <style:text-properties style:font-name="標楷體" style:font-name-asian="標楷體" style:use-window-font-color="true"/>
    </style:style>
    <style:style style:name="T117" style:parent-style-name="預設段落字型" style:family="text">
      <style:text-properties style:font-name="標楷體" style:font-name-asian="標楷體" style:use-window-font-color="true" fo:letter-spacing="-0.0013in" style:letter-kerning="false" fo:font-size="12pt" style:font-size-asian="12pt" style:font-size-complex="12pt"/>
    </style:style>
    <style:style style:name="P118" style:parent-style-name="內文" style:family="paragraph">
      <style:paragraph-properties fo:text-align="justify" fo:line-height="0.3611in" fo:margin-left="0.002in">
        <style:tab-stops/>
      </style:paragraph-properties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true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P122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P303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華康楷書體W5"/>
    </style:style>
    <style:style style:name="P340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3611in" fo:margin-left="0.002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純文字" style:family="paragraph">
      <style:paragraph-properties fo:text-align="justify" fo:line-height="0.3611in">
        <style:tab-stops>
          <style:tab-stop style:type="left" style:position="2.5416in"/>
        </style:tab-stops>
      </style:paragraph-properties>
      <style:text-properties style:letter-kerning="true"/>
    </style:style>
    <style:style style:name="P418" style:parent-style-name="純文字" style:family="paragraph">
      <style:paragraph-properties fo:text-align="justify" fo:line-height="0.3611in">
        <style:tab-stops>
          <style:tab-stop style:type="left" style:position="2.5416in"/>
        </style:tab-stops>
      </style:paragraph-properties>
      <style:text-properties style:letter-kerning="true"/>
    </style:style>
    <style:style style:name="P419" style:parent-style-name="純文字" style:family="paragraph">
      <style:paragraph-properties fo:text-align="justify" fo:line-height="0.3611in"/>
      <style:text-properties style:letter-kerning="true"/>
    </style:style>
    <style:style style:name="P420" style:parent-style-name="純文字" style:family="paragraph">
      <style:paragraph-properties fo:text-align="justify" fo:line-height="0.3611in" fo:margin-right="-0.2201in"/>
      <style:text-properties style:letter-kerning="true"/>
    </style:style>
    <style:style style:name="P421" style:parent-style-name="純文字" style:family="paragraph">
      <style:paragraph-properties fo:text-align="justify" fo:line-height="0.3611in" fo:margin-right="-0.2201in"/>
      <style:text-properties style:letter-kerning="true"/>
    </style:style>
    <style:style style:name="P42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text-align="justify" fo:line-height="0.3611in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P425" style:parent-style-name="內文" style:family="paragraph">
      <style:paragraph-properties fo:text-align="justify" fo:line-height="0.3611in" fo:margin-right="-0.2201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3611in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3611in" fo:margin-left="0.4555in" fo:text-indent="-0.4555in">
        <style:tab-stops/>
      </style:paragraph-properties>
      <style:text-properties style:font-name="標楷體" style:font-name-asian="標楷體"/>
    </style:style>
    <style:style style:name="P443" style:parent-style-name="內文" style:family="paragraph">
      <style:paragraph-properties fo:text-align="justify" fo:line-height="0.3611in" fo:margin-left="0.2423in" fo:margin-right="-0.0013in" fo:text-indent="-0.23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75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3611in" fo:margin-right="-0.1in"/>
      <style:text-properties style:font-name="標楷體" style:font-name-asian="標楷體" fo:font-weight="bold" style:font-weight-asian="bold" fo:color="#000000"/>
    </style:style>
    <style:style style:name="P479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80" style:parent-style-name="內文" style:family="paragraph">
      <style:paragraph-properties fo:text-align="justify" fo:line-height="0.3611in" fo:margin-left="0.6888in" fo:text-indent="0.0006in">
        <style:tab-stops/>
      </style:paragraph-properties>
      <style:text-properties style:font-name="標楷體" style:font-name-asian="標楷體"/>
    </style:style>
    <style:style style:name="P481" style:parent-style-name="內文" style:family="paragraph">
      <style:paragraph-properties fo:text-align="justify" fo:line-height="0.3611in" fo:margin-left="0.6888in" fo:text-indent="0.0006in">
        <style:tab-stops/>
      </style:paragraph-properties>
      <style:text-properties style:font-name="標楷體" style:font-name-asian="標楷體"/>
    </style:style>
    <style:style style:name="P482" style:parent-style-name="內文" style:family="paragraph">
      <style:paragraph-properties fo:text-align="justify" fo:line-height="0.3611in" fo:margin-left="0.6895in" fo:margin-right="-0.2069in">
        <style:tab-stops/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color="#000000" fo:letter-spacing="-0.0277in"/>
    </style:style>
    <style:style style:name="P485" style:parent-style-name="內文" style:family="paragraph">
      <style:paragraph-properties fo:text-align="justify" fo:line-height="0.3611in" fo:margin-left="0.6888in" fo:text-indent="0.0006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/>
    </style:style>
    <style:style style:name="P48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3611in" fo:margin-left="0.2423in" fo:margin-right="-0.0013in" fo:text-indent="-0.2333in">
        <style:tab-stops/>
      </style:paragraph-properties>
      <style:text-properties style:font-name="標楷體" style:font-name-asian="標楷體" fo:color="#000000"/>
    </style:style>
    <style:style style:name="P490" style:parent-style-name="內文" style:family="paragraph">
      <style:paragraph-properties fo:text-align="justify" fo:line-height="0.3611in" fo:margin-left="0.2222in" fo:text-indent="-0.2222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3611in" fo:margin-right="-0.1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text-align="justify" fo:line-height="0.3611in" fo:margin-right="-0.1in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style:punctuation-wrap="hanging" style:snap-to-layout-grid="true" fo:line-height="0.3611in" fo:margin-left="0.7777in" fo:text-indent="0.1333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style:punctuation-wrap="hanging" style:snap-to-layout-grid="true" fo:line-height="0.3611in" fo:margin-left="2.2534in" fo:text-indent="-1.5555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style:punctuation-wrap="hanging" style:snap-to-layout-grid="true" fo:line-height="0.3611in" fo:margin-left="2.2534in" fo:text-indent="-1.5555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punctuation-wrap="hanging" style:snap-to-layout-grid="true" fo:line-height="0.3611in" fo:margin-left="1.7375in" fo:text-indent="-0.6888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style:punctuation-wrap="hanging" style:snap-to-layout-grid="true" fo:line-height="0.3611in" fo:margin-left="2.2534in" fo:text-indent="-0.5555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style:punctuation-wrap="hanging" style:snap-to-layout-grid="true" fo:line-height="0.3611in" fo:margin-left="1.6979in" fo:text-indent="-1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punctuation-wrap="hanging" style:snap-to-layout-grid="true" fo:line-height="0.3611in" fo:margin-left="2.2534in" fo:text-indent="-0.555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punctuation-wrap="hanging" style:snap-to-layout-grid="true" fo:line-height="0.3611in" fo:margin-left="2.2534in" fo:text-indent="-0.5555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punctuation-wrap="hanging" style:snap-to-layout-grid="true" fo:line-height="0.3611in" fo:margin-left="2.2534in" fo:text-indent="-0.5555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punctuation-wrap="hanging" style:snap-to-layout-grid="true" fo:line-height="0.3611in" fo:margin-left="2.2534in" fo:text-indent="-0.5555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20" style:parent-style-name="內文" style:family="paragraph">
      <style:paragraph-properties style:punctuation-wrap="hanging" style:snap-to-layout-grid="true" fo:line-height="0.3611in" fo:margin-left="2.2534in" fo:text-indent="-0.5555in">
        <style:tab-stops/>
      </style:paragraph-properties>
      <style:text-properties style:font-name="標楷體" style:font-name-asian="標楷體"/>
    </style:style>
    <style:style style:name="P521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22" style:parent-style-name="內文" style:family="paragraph">
      <style:paragraph-properties style:punctuation-wrap="hanging" style:snap-to-layout-grid="true" fo:line-height="0.3611in" fo:margin-left="1.5868in" fo:text-indent="0.1111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style:punctuation-wrap="hanging" style:snap-to-layout-grid="true" fo:line-height="0.3611in" fo:margin-left="2.3201in" fo:text-indent="-0.6243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punctuation-wrap="hanging" style:snap-to-layout-grid="true" fo:line-height="0.3611in" fo:margin-left="2.3708in" fo:text-indent="-0.5819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punctuation-wrap="hanging" style:snap-to-layout-grid="true" fo:line-height="0.3611in" fo:margin-left="2.3513in" fo:text-indent="-0.5625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punctuation-wrap="hanging" style:snap-to-layout-grid="true" fo:line-height="0.3611in" fo:margin-left="1.6979in" fo:text-indent="-1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style:punctuation-wrap="hanging" style:snap-to-layout-grid="true" fo:line-height="0.3611in" fo:margin-left="2.2534in" fo:text-indent="-0.5534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punctuation-wrap="hanging" style:snap-to-layout-grid="true" fo:line-height="0.3611in" fo:margin-left="2.2625in" fo:text-indent="-0.5625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style:punctuation-wrap="hanging" style:snap-to-layout-grid="true" fo:line-height="0.3611in" fo:margin-left="2.2625in" fo:text-indent="-0.5625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punctuation-wrap="hanging" style:snap-to-layout-grid="true" fo:line-height="0.3611in" fo:margin-left="2.1576in" fo:text-indent="-0.555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punctuation-wrap="hanging" style:snap-to-layout-grid="true" fo:line-height="0.3611in" fo:margin-left="2.1666in" fo:text-indent="-0.5736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punctuation-wrap="hanging" style:snap-to-layout-grid="true" fo:line-height="0.3611in" fo:margin-left="2.1375in" fo:text-indent="-0.5555in">
        <style:tab-stops/>
      </style:paragraph-properties>
      <style:text-properties style:font-name="標楷體" style:font-name-asian="標楷體"/>
    </style:style>
    <style:style style:name="P534" style:parent-style-name="內文" style:family="paragraph">
      <style:paragraph-properties style:punctuation-wrap="hanging" style:snap-to-layout-grid="true" fo:line-height="0.3611in" fo:margin-left="2.1375in" fo:text-indent="-0.555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punctuation-wrap="hanging" style:snap-to-layout-grid="true" fo:line-height="0.3611in" fo:margin-left="1.5868in" fo:text-indent="-0.8888in">
        <style:tab-stops/>
      </style:paragraph-properties>
      <style:text-properties style:font-name="標楷體" style:font-name-asian="標楷體"/>
    </style:style>
    <style:style style:name="P536" style:parent-style-name="內文" style:family="paragraph">
      <style:paragraph-properties style:punctuation-wrap="hanging" style:snap-to-layout-grid="true" fo:line-height="0.3611in" fo:margin-left="2.1375in" fo:text-indent="-0.5555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3611in" fo:margin-left="0.6888in" fo:text-indent="-0.4555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style:text-autospace="none" style:snap-to-layout-grid="true" fo:text-align="justify" fo:line-height="0.3611in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1會期財政委員會第8次全體委員會議議事錄</text:p>
      <text:p text:style-name="P3"><text:span text:style-name="T4">時　　間　</text:span><text:span text:style-name="T5">中華民國10</text:span><text:span text:style-name="T6">5</text:span><text:span text:style-name="T7">年</text:span><text:span text:style-name="T8">4</text:span><text:span text:style-name="T9">月</text:span><text:span text:style-name="T10">6</text:span><text:span text:style-name="T11">日（星期</text:span><text:span text:style-name="T12">三</text:span><text:span text:style-name="T13">）上午</text:span><text:span text:style-name="T14">9</text:span><text:span text:style-name="T15">時</text:span><text:span text:style-name="T16">1分</text:span><text:span text:style-name="T17">至</text:span><text:span text:style-name="T18">1</text:span><text:span text:style-name="T19">2</text:span><text:span text:style-name="T20">時</text:span><text:span text:style-name="T21">13</text:span><text:span text:style-name="T22">分</text:span></text:p>
      <text:p text:style-name="P23"><text:span text:style-name="T24">　　　　　</text:span><text:span text:style-name="T25">中華民國105年4月7日（星期四）上午</text:span><text:span text:style-name="T26">9時1分至11時42分</text:span></text:p>
      <text:p text:style-name="P27">地　　點　本院群賢樓9樓大禮堂</text:p>
      <text:p text:style-name="P28"><text:span text:style-name="T29">出席委員　</text:span><text:span text:style-name="T30">曾銘宗</text:span><text:span text:style-name="T31"><text:s/></text:span><text:span text:style-name="T32">　</text:span><text:span text:style-name="T33">黃國昌</text:span><text:span text:style-name="T34"><text:s/></text:span><text:span text:style-name="T35">　</text:span><text:span text:style-name="T36">盧秀燕</text:span><text:span text:style-name="T37"><text:s/></text:span><text:span text:style-name="T38">　</text:span><text:span text:style-name="T39">吳秉叡</text:span><text:span text:style-name="T40"><text:s/></text:span><text:span text:style-name="T41">　</text:span><text:span text:style-name="T42">余宛如</text:span><text:span text:style-name="T43"><text:s/></text:span><text:span text:style-name="T44">　</text:span><text:span text:style-name="T45"><text:s/></text:span><text:span text:style-name="T46">賴士葆</text:span><text:span text:style-name="T47">　</text:span></text:p>
      <text:p text:style-name="P48">　　　　　徐國勇<text:s/>　王榮璋<text:s/>　江永昌<text:s/>　費鴻泰<text:s/>　羅明才<text:s/>　<text:s/>李應元　</text:p>
      <text:p text:style-name="P49"><text:span text:style-name="T50">　　　　　</text:span><text:span text:style-name="T51">陳賴素美</text:span></text:p>
      <text:p text:style-name="P52"><text:span text:style-name="T53">　　　　　</text:span><text:span text:style-name="T54">委員出席1</text:span><text:span text:style-name="T55">3</text:span><text:span text:style-name="T56">人</text:span></text:p>
      <text:p text:style-name="P57"><text:span text:style-name="T58">列席委員　林德福</text:span><text:span text:style-name="T59"><text:s/></text:span><text:span text:style-name="T60">　徐永明</text:span><text:span text:style-name="T61"><text:s/></text:span><text:span text:style-name="T62">　鄭天財</text:span><text:span text:style-name="T63">Sra．Kacaw</text:span><text:span text:style-name="T64"><text:s text:c="3"/></text:span><text:span text:style-name="T65">　黃偉哲</text:span><text:span text:style-name="T66"><text:s/></text:span><text:span text:style-name="T67">　陳歐珀　</text:span></text:p>
      <text:p text:style-name="P68">　　　　　管碧玲<text:s/>　江啟臣<text:s/>　鄭運鵬<text:s/>　蕭美琴<text:s/>　李彥秀<text:s/>　王惠美　</text:p>
      <text:p text:style-name="P69"><text:span text:style-name="T70">　　　　　陳怡潔</text:span><text:span text:style-name="T71"><text:s/></text:span><text:span text:style-name="T72">　張麗善</text:span><text:span text:style-name="T73"><text:s/></text:span><text:span text:style-name="T74">　陳亭妃</text:span><text:span text:style-name="T75"><text:s/></text:span><text:span text:style-name="T76">　林俊憲</text:span><text:span text:style-name="T77"><text:s/></text:span><text:span text:style-name="T78">　邱志偉</text:span><text:span text:style-name="T79"><text:s/></text:span><text:span text:style-name="T80">　</text:span><text:span text:style-name="T81">高金素梅</text:span><text:span text:style-name="T82">　</text:span></text:p>
      <text:p text:style-name="P83"><text:span text:style-name="T84">　　　　　</text:span><text:span text:style-name="T85">簡東明</text:span><text:span text:style-name="T86">Uliw．Qaljupayare</text:span><text:span text:style-name="T87"><text:s text:c="4"/></text:span><text:span text:style-name="T88">　呂玉玲</text:span><text:span text:style-name="T89"><text:s/></text:span><text:span text:style-name="T90">　姚文智</text:span><text:span text:style-name="T91"><text:s/></text:span><text:span text:style-name="T92">　顏寬恒　</text:span></text:p>
      <text:p text:style-name="P93"><text:span text:style-name="T94">　　　　　</text:span><text:span text:style-name="T95">周陳秀霞</text:span><text:span text:style-name="T96"><text:s/></text:span><text:span text:style-name="T97">　黃昭順</text:span><text:span text:style-name="T98"><text:s/></text:span><text:span text:style-name="T99">　林淑芬</text:span><text:span text:style-name="T100"><text:s/></text:span><text:span text:style-name="T101">　鍾佳濱</text:span><text:span text:style-name="T102"><text:s/></text:span><text:span text:style-name="T103">　吳志揚</text:span><text:span text:style-name="T104"><text:s/></text:span><text:span text:style-name="T105">　蔣乃辛</text:span><text:span text:style-name="T106">　</text:span></text:p>
      <text:p text:style-name="P107"><text:span text:style-name="T108">　</text:span><text:span text:style-name="T109">　　　　</text:span><text:span text:style-name="T110">劉櫂豪</text:span><text:span text:style-name="T111"><text:s/></text:span><text:span text:style-name="T112">　吳思瑤</text:span><text:span text:style-name="T113"><text:s/></text:span><text:span text:style-name="T114">　何欣純</text:span><text:span text:style-name="T115"><text:s/></text:span><text:span text:style-name="T116">　廖國棟</text:span><text:span text:style-name="T117">Sufin．Siluko</text:span></text:p>
      <text:p text:style-name="P118"><text:s text:c="8"/><text:s text:c="2"/>委員列席31人</text:p>
      <text:p text:style-name="P119"><text:span text:style-name="T120">列席官員　</text:span><text:span text:style-name="T121">105年4月6日（星期三）</text:span></text:p>
      <text:p text:style-name="P122"><text:span text:style-name="T123">　　　　　財政部　　　　　　　　　　</text:span><text:span text:style-name="T124">　</text:span><text:span text:style-name="T125">部長　　　　　</text:span><text:span text:style-name="T126">　</text:span><text:span text:style-name="T127">張盛和</text:span></text:p>
      <text:p text:style-name="P128"><text:span text:style-name="T129">　　　　　會計處</text:span><text:span text:style-name="T130">　　　　　　　　　　　</text:span><text:span text:style-name="T131">處長</text:span><text:span text:style-name="T132">　　　　</text:span><text:span text:style-name="T133">　</text:span><text:span text:style-name="T134">　</text:span><text:span text:style-name="T135">黃成昌</text:span></text:p>
      <text:p text:style-name="P136"><text:span text:style-name="T137">　　　　　國庫署</text:span><text:span text:style-name="T138">　　　　　　　　　　　</text:span><text:span text:style-name="T139">署長</text:span><text:span text:style-name="T140">　　　　</text:span><text:span text:style-name="T141">　</text:span><text:span text:style-name="T142">　</text:span><text:span text:style-name="T143">阮清華</text:span></text:p>
      <text:p text:style-name="P144"><text:span text:style-name="T145">　　　　　賦稅署</text:span><text:span text:style-name="T146">　　　　　　　　　　　</text:span><text:span text:style-name="T147">署長</text:span><text:span text:style-name="T148">　　　　</text:span><text:span text:style-name="T149">　</text:span><text:span text:style-name="T150">　</text:span><text:span text:style-name="T151">吳自心</text:span></text:p>
      <text:p text:style-name="P152"><text:span text:style-name="T153">　　　　　臺北國稅局</text:span><text:span text:style-name="T154">　　　　　　　　　</text:span><text:span text:style-name="T155">局長</text:span><text:span text:style-name="T156">　　　　</text:span><text:span text:style-name="T157">　</text:span><text:span text:style-name="T158">　</text:span><text:span text:style-name="T159">何瑞芳</text:span></text:p>
      <text:p text:style-name="P160"><text:span text:style-name="T161">　　　　　高雄國稅局</text:span><text:span text:style-name="T162">　　　　　　　　　</text:span><text:span text:style-name="T163">局長</text:span><text:span text:style-name="T164">　　　　</text:span><text:span text:style-name="T165">　</text:span><text:span text:style-name="T166">　</text:span><text:span text:style-name="T167">吳英世</text:span></text:p>
      <text:p text:style-name="P168"><text:span text:style-name="T169">　　　　　北區國稅局</text:span><text:span text:style-name="T170">　　　　　　　　　</text:span><text:span text:style-name="T171">局長</text:span><text:span text:style-name="T172">　　　　</text:span><text:span text:style-name="T173">　</text:span><text:span text:style-name="T174">　</text:span><text:span text:style-name="T175">李慶華</text:span></text:p>
      <text:p text:style-name="P176"><text:span text:style-name="T177">　　　　　中區國稅局</text:span><text:span text:style-name="T178">　　　　　　　　　</text:span><text:span text:style-name="T179">局長</text:span><text:span text:style-name="T180">　　　　</text:span><text:span text:style-name="T181">　</text:span><text:span text:style-name="T182">　</text:span><text:span text:style-name="T183">許慈美</text:span></text:p>
      <text:p text:style-name="P184"><text:span text:style-name="T185">　　　　　南區國稅局</text:span><text:span text:style-name="T186">　　　　　　　　　</text:span><text:span text:style-name="T187">局長</text:span><text:span text:style-name="T188">　　　　　</text:span><text:span text:style-name="T189">　</text:span><text:span text:style-name="T190">洪吉山</text:span></text:p>
      <text:p text:style-name="P191"><text:span text:style-name="T192">　　　　　關務署</text:span><text:span text:style-name="T193">　　　　　　　　　　　</text:span><text:span text:style-name="T194">署長</text:span><text:span text:style-name="T195">　　　　　</text:span><text:span text:style-name="T196">　</text:span><text:span text:style-name="T197">莊水吉</text:span></text:p>
      <text:p text:style-name="P198"><text:span text:style-name="T199">　　　　　國有財產署</text:span><text:span text:style-name="T200">　　　　　　　　　</text:span><text:span text:style-name="T201">署長</text:span><text:span text:style-name="T202">　　　　　</text:span><text:span text:style-name="T203">　</text:span><text:span text:style-name="T204">莊翠雲</text:span></text:p>
      <text:soft-page-break/>
      <text:p text:style-name="P205"><text:span text:style-name="T206">　　　　　財政資訊中心</text:span><text:span text:style-name="T207">　　　　　　　　</text:span><text:span text:style-name="T208">主任</text:span><text:span text:style-name="T209">　　　　　</text:span><text:span text:style-name="T210">　</text:span><text:span text:style-name="T211">蘇俊榮</text:span></text:p>
      <text:p text:style-name="P212"><text:span text:style-name="T213">　　　　　審計部</text:span><text:span text:style-name="T214">　　　　　　　　　　　</text:span><text:span text:style-name="T215">審計長</text:span><text:span text:style-name="T216">　　　　</text:span><text:span text:style-name="T217">　</text:span><text:span text:style-name="T218">林慶隆</text:span></text:p>
      <text:p text:style-name="P219"><text:span text:style-name="T220">　　　　　</text:span><text:span text:style-name="T221">　　　　　　　　　　　　　　</text:span><text:span text:style-name="T222">副審計長</text:span><text:span text:style-name="T223">　　　</text:span><text:span text:style-name="T224">　</text:span><text:span text:style-name="T225">王麗珍</text:span></text:p>
      <text:p text:style-name="P226"><text:span text:style-name="T227">　　　　　第一廳</text:span><text:span text:style-name="T228">　　　　　　　　　　　</text:span><text:span text:style-name="T229">副廳長</text:span><text:span text:style-name="T230">　　　　</text:span><text:span text:style-name="T231">　</text:span><text:span text:style-name="T232">李素芳</text:span></text:p>
      <text:p text:style-name="P233"><text:span text:style-name="T234">　　　　　第二廳</text:span><text:span text:style-name="T235">　　　　　　　　　　　</text:span><text:span text:style-name="T236">廳長</text:span><text:span text:style-name="T237">　　　　　</text:span><text:span text:style-name="T238">　</text:span><text:span text:style-name="T239">帥華明</text:span></text:p>
      <text:p text:style-name="P240"><text:span text:style-name="T241">　　　　　第三廳</text:span><text:span text:style-name="T242">　　　　　　　　　　　</text:span><text:span text:style-name="T243">廳長</text:span><text:span text:style-name="T244">　　　　　</text:span><text:span text:style-name="T245">　</text:span><text:span text:style-name="T246">林汝玲</text:span></text:p>
      <text:p text:style-name="P247"><text:span text:style-name="T248">　　　　　第四廳</text:span><text:span text:style-name="T249">　　　　　　　　　　　</text:span><text:span text:style-name="T250">廳長</text:span><text:span text:style-name="T251">　　　　　</text:span><text:span text:style-name="T252">　</text:span><text:span text:style-name="T253">林榮國</text:span></text:p>
      <text:p text:style-name="P254"><text:span text:style-name="T255">　　　　　第五廳</text:span><text:span text:style-name="T256">　　　　　　　　　　　</text:span><text:span text:style-name="T257">廳長</text:span><text:span text:style-name="T258">　　　　　</text:span><text:span text:style-name="T259">　</text:span><text:span text:style-name="T260">曾石明</text:span></text:p>
      <text:p text:style-name="P261"><text:span text:style-name="T262">　　　　　覆審室</text:span><text:span text:style-name="T263">　　　　　　　　　　　</text:span><text:span text:style-name="T264">主任</text:span><text:span text:style-name="T265">　　　　　</text:span><text:span text:style-name="T266">　</text:span><text:span text:style-name="T267">梁勳烈</text:span></text:p>
      <text:p text:style-name="P268"><text:span text:style-name="T269">　　　　　業務研究委員會</text:span><text:span text:style-name="T270">　　　　　　　</text:span><text:span text:style-name="T271">執行秘書</text:span><text:span text:style-name="T272">　　　</text:span><text:span text:style-name="T273">　</text:span><text:span text:style-name="T274">郭大榮</text:span></text:p>
      <text:p text:style-name="P275"><text:span text:style-name="T276">　　　　　總務處</text:span><text:span text:style-name="T277">　　　　　　　　　　　</text:span><text:span text:style-name="T278">處長</text:span><text:span text:style-name="T279">　　　　　</text:span><text:span text:style-name="T280">　</text:span><text:span text:style-name="T281">蕭瑞泳</text:span></text:p>
      <text:p text:style-name="P282"><text:span text:style-name="T283">　　　　　會計室</text:span><text:span text:style-name="T284">　　　　　　　　　　　</text:span><text:span text:style-name="T285">主任</text:span><text:span text:style-name="T286">　　　　　</text:span><text:span text:style-name="T287">　</text:span><text:span text:style-name="T288">吳鈞富</text:span></text:p>
      <text:p text:style-name="P289"><text:span text:style-name="T290">　　　　　行政院主計總處公務預算處</text:span><text:span text:style-name="T291">　　</text:span><text:span text:style-name="T292">專門委員</text:span><text:span text:style-name="T293">　　　</text:span><text:span text:style-name="T294">　</text:span><text:span text:style-name="T295">陳幸敏</text:span></text:p>
      <text:p text:style-name="P296"><text:span text:style-name="T297">　　　　　</text:span><text:span text:style-name="T298">105年4月</text:span><text:span text:style-name="T299">7</text:span><text:span text:style-name="T300">日（星期</text:span><text:span text:style-name="T301">四</text:span><text:span text:style-name="T302">）</text:span></text:p>
      <text:p text:style-name="P303"><text:span text:style-name="T304">　　　　　財政部</text:span><text:span text:style-name="T305">　　　　　　　　　　　</text:span><text:span text:style-name="T306">部長</text:span><text:span text:style-name="T307">　　　　　</text:span><text:span text:style-name="T308">　</text:span><text:span text:style-name="T309">張盛和</text:span></text:p>
      <text:p text:style-name="P310"><text:span text:style-name="T311">　　　　　法制處</text:span><text:span text:style-name="T312">　　　　　　　　　　　</text:span><text:span text:style-name="T313">簡任秘書</text:span><text:span text:style-name="T314">　　　</text:span><text:span text:style-name="T315">　</text:span><text:span text:style-name="T316">褚諒盛</text:span></text:p>
      <text:p text:style-name="P317"><text:span text:style-name="T318">　　　　　關務署</text:span><text:span text:style-name="T319">　　　　　　　　　　　</text:span><text:span text:style-name="T320">署長</text:span><text:span text:style-name="T321">　　　　　</text:span><text:span text:style-name="T322">　</text:span><text:span text:style-name="T323">莊水吉</text:span></text:p>
      <text:p text:style-name="P324"><text:span text:style-name="T325">　　　　　國庫署</text:span><text:span text:style-name="T326">　　　　　　　　　　　</text:span><text:span text:style-name="T327">署長</text:span><text:span text:style-name="T328">　　　　　</text:span><text:span text:style-name="T329">　</text:span><text:span text:style-name="T330">阮清華</text:span></text:p>
      <text:p text:style-name="P331"><text:span text:style-name="T332">　　　　　賦稅署</text:span><text:span text:style-name="T333">　　　　　　　　　　　</text:span><text:span text:style-name="T334">副署長</text:span><text:span text:style-name="T335">　　　　</text:span><text:span text:style-name="T336">　</text:span><text:span text:style-name="T337">王</text:span><text:span text:style-name="T338">綉</text:span><text:span text:style-name="T339">忠</text:span></text:p>
      <text:p text:style-name="P340"><text:span text:style-name="T341">　　　　　國有財產署</text:span><text:span text:style-name="T342">　　　　　　　　　</text:span><text:span text:style-name="T343">署長</text:span><text:span text:style-name="T344">　　　　　</text:span><text:span text:style-name="T345">　</text:span><text:span text:style-name="T346">莊翠雲</text:span></text:p>
      <text:p text:style-name="P347"><text:span text:style-name="T348">　　　　　財政資訊中心</text:span><text:span text:style-name="T349">　　　　　　　　</text:span><text:span text:style-name="T350">副主任</text:span><text:span text:style-name="T351">　　　　</text:span><text:span text:style-name="T352">　</text:span><text:span text:style-name="T353">李春生</text:span></text:p>
      <text:p text:style-name="P354"><text:span text:style-name="T355">　　　　　經濟部</text:span><text:span text:style-name="T356">　　　　　　　　　　　</text:span><text:span text:style-name="T357">政務次長</text:span><text:span text:style-name="T358">　　　</text:span><text:span text:style-name="T359">　</text:span><text:span text:style-name="T360">卓士昭</text:span></text:p>
      <text:p text:style-name="P361"><text:span text:style-name="T362">　　　　　國際貿易局</text:span><text:span text:style-name="T363">　　　　　　　　　</text:span><text:span text:style-name="T364">局長</text:span><text:span text:style-name="T365">　　　　　</text:span><text:span text:style-name="T366">　</text:span><text:span text:style-name="T367">楊珍妮</text:span></text:p>
      <text:p text:style-name="P368"><text:span text:style-name="T369">　　　　　談判辦公室</text:span><text:span text:style-name="T370">　　　　　　　　　</text:span><text:span text:style-name="T371">談判代表</text:span><text:span text:style-name="T372">　　　</text:span><text:span text:style-name="T373">　</text:span><text:span text:style-name="T374">簡志宇</text:span></text:p>
      <text:p text:style-name="P375"><text:span text:style-name="T376">　　　　　工業局</text:span><text:span text:style-name="T377">　　　　　　　　　　　</text:span><text:span text:style-name="T378">主任秘書</text:span><text:span text:style-name="T379">　　　</text:span><text:span text:style-name="T380">　</text:span><text:span text:style-name="T381">游振偉</text:span></text:p>
      <text:p text:style-name="P382"><text:span text:style-name="T383">　　　　　國家發展委員會經濟發展處</text:span><text:span text:style-name="T384">　　</text:span><text:span text:style-name="T385">專門委員</text:span><text:span text:style-name="T386">　　　</text:span><text:span text:style-name="T387">　</text:span><text:span text:style-name="T388">李政達</text:span></text:p>
      <text:p text:style-name="P389"><text:span text:style-name="T390">　　　　　外交部國際合作及經濟事務司</text:span><text:span text:style-name="T391">　</text:span><text:span text:style-name="T392">總領事</text:span><text:span text:style-name="T393">　　　　</text:span><text:span text:style-name="T394">　</text:span><text:span text:style-name="T395">張維達</text:span></text:p>
      <text:soft-page-break/>
      <text:p text:style-name="P396"><text:span text:style-name="T397">　　　　　行政院農業委員會國際處</text:span><text:span text:style-name="T398">　　　</text:span><text:span text:style-name="T399">簡任技正</text:span><text:span text:style-name="T400">　　　</text:span><text:span text:style-name="T401">　</text:span><text:span text:style-name="T402">林家榮</text:span></text:p>
      <text:p text:style-name="P403"><text:span text:style-name="T404">　　　　　農糧署企劃組</text:span><text:span text:style-name="T405">　　　　　　　　</text:span><text:span text:style-name="T406">副組長</text:span><text:span text:style-name="T407">　　　　</text:span><text:span text:style-name="T408">　</text:span><text:span text:style-name="T409">洪忠修</text:span></text:p>
      <text:p text:style-name="P410"><text:span text:style-name="T411">　　　　　法務部</text:span><text:span text:style-name="T412">　　　　　　　　　　　</text:span><text:span text:style-name="T413">參事</text:span><text:span text:style-name="T414">　　　　　</text:span><text:span text:style-name="T415">　</text:span><text:span text:style-name="T416">劉成焜</text:span></text:p>
      <text:p text:style-name="P417">主　　席　盧召集委員秀燕</text:p>
      <text:p text:style-name="P418">專門委員　黃素琴</text:p>
      <text:p text:style-name="P419">主任秘書　林上民</text:p>
      <text:p text:style-name="P420">紀　　錄　簡任秘書　郭錦貴　研 究 員　曾郁棻　簡任編審　汪治國</text:p>
      <text:p text:style-name="P421">　　　　　科　　長　蔡明哲　薦任科員　謝禎鴻</text:p>
      <text:p text:style-name="P422">105年4月6日（星期三）</text:p>
      <text:p text:style-name="P423"><text:span text:style-name="T424">報告事項</text:span></text:p>
      <text:p text:style-name="P425">宣讀上次會議議事錄。</text:p>
      <text:p text:style-name="P426"><text:span text:style-name="T427">決定：議事錄確定。</text:span></text:p>
      <text:p text:style-name="P428">討論事項</text:p>
      <text:p text:style-name="P429">處理105年度中央政府總預算案有關財政部主管、審計部主管預算凍結請安排報告案計13案</text:p>
      <text:p text:style-name="P430">一、處理財政部函為105年度中央政府總預算決議，凍結五地區國稅局「國稅稽徵業務」項下「電子處理及運用」之「資訊服務費」預算十分之一乙案。(本院議事處105年3月30日函)</text:p>
      <text:p text:style-name="P431">二、處理財政部函為105年度中央政府總預算決議，凍結賦稅署「一般行政」（人事費除外）預算四分之一乙案。(本院議事處105年3月30日函)</text:p>
      <text:p text:style-name="P432">三、處理財政部函為105年度中央政府總預算決議，凍結賦稅署「一般行政」項下「稅務獎勵金」預算十分之一乙案。(本院議事處105年3月30日函)</text:p>
      <text:p text:style-name="P433">四、處理財政部函為105年度中央政府總預算決議，凍結臺北國稅局「一般行政」項下「稅務獎勵金」預算十分之一乙案。(本院議事處105年3月30日函)</text:p>
      <text:p text:style-name="P434">五、處理財政部函為105年度中央政府總預算決議，凍結高雄國稅局「一般行政」項下「稅務獎勵金」預算十分之一乙案。(本院議事處105年3月30日函)</text:p>
      <text:p text:style-name="P435">六、處理財政部函為105年度中央政府總預算決議，凍結北區國稅局及所屬「一般行政」項下「稅務獎勵金」預算十分之一乙案。(本院議事處105年3月30日函)</text:p>
      <text:p text:style-name="P436">七、處理財政部函為105年度中央政府總預算決議，凍結北區國稅局及所屬「國稅稽徵業務」項下「納稅服務及規劃」預算四分之一乙案。(本院議事處105年3月30日函)</text:p>
      <text:p text:style-name="P437">八、處理財政部函為105年度中央政府總預算決議，凍結中區國稅局及所屬「一般行政」項下「稅務獎勵金」預算十分之一乙案。(本院議事處105年3月30日函)</text:p>
      <text:p text:style-name="P438">九、處理財政部函為105年度中央政府總預算決議，凍結南區國稅局及所屬「一般行政」項下「稅務獎勵金」預算十分之一乙案。(本院議事處105年3月30日函)</text:p>
      <text:p text:style-name="P439">十、處理財政部函為105年度中央政府總預算決議，凍結國有財產署及所屬「一般行政」項下推動公務行銷辦理業務宣導相關經費五分之一乙案。(本院議事處105年3月30日函)</text:p>
      <text:p text:style-name="P440">十一、處理財政部函為105年度中央政府總預算決議，凍結國有財產署及所屬「一般行政」（人事費除外）預算五分之一乙案。(本院議事處105年3月30日函)</text:p>
      <text:p text:style-name="P441">十二、處理財政部函為105年度中央政府總預算決議，凍結財政資訊中心「推動電子發票，創造智慧好生活計畫」預算五分之一乙案。(本院議事處105年3月30日函)</text:p>
      <text:p text:style-name="P442">十三、處理審計部函為105年度中央政府總預算決議，檢送「中央政府審計」預算3,164萬9,000元凍結四分之一專案報告。(本院議事處105年3月30日函)</text:p>
      <text:p text:style-name="P443"><text:span text:style-name="T444">（</text:span><text:span text:style-name="T445">經</text:span><text:span text:style-name="T446">財政部張部長盛和、審計部林審計長慶隆分別就該主管預算凍結案提出報告後</text:span><text:span text:style-name="T447">，</text:span><text:span text:style-name="T448">計有委員</text:span><text:span text:style-name="T449">曾銘宗、</text:span><text:span text:style-name="T450">黃國昌</text:span><text:span text:style-name="T451">、</text:span><text:span text:style-name="T452">盧秀燕、</text:span><text:span text:style-name="T453">吳秉叡</text:span><text:span text:style-name="T454">、</text:span><text:span text:style-name="T455">徐國勇</text:span><text:span text:style-name="T456">、</text:span><text:span text:style-name="T457">賴士葆</text:span><text:span text:style-name="T458">、</text:span><text:span text:style-name="T459">余宛如</text:span><text:span text:style-name="T460">、</text:span><text:span text:style-name="T461">李應元</text:span><text:span text:style-name="T462">、</text:span><text:span text:style-name="T463">江永昌、</text:span><text:span text:style-name="T464">費鴻泰、陳賴素美、林德福、</text:span><text:span text:style-name="T465">羅明才</text:span><text:span text:style-name="T466">、林淑芬</text:span><text:span text:style-name="T467">等</text:span><text:span text:style-name="T468">1</text:span><text:span text:style-name="T469">4</text:span><text:span text:style-name="T470">人提出質詢，均經</text:span><text:span text:style-name="T471">財政部張部長、審計部林審計長</text:span><text:span text:style-name="T472">及</text:span><text:span text:style-name="T473">相關人員予以答復。）</text:span></text:p>
      <text:p text:style-name="P474">決定：</text:p>
      <text:p text:style-name="P475">一、報告及詢答完畢。</text:p>
      <text:p text:style-name="P476">二、委員質詢未及答復部分，請財政部、審計部於1週內以書面答復。</text:p>
      <text:p text:style-name="P477">三、委員質詢中要求提供之相關資料，亦請於期限內送交各相關委員。</text:p>
      <text:p text:style-name="P478">決議：</text:p>
      <text:p text:style-name="P479">一、105年度中央政府總預算案有關財政部主管預算凍結報告案計12案，均已報告完成，准予動支，提報院會。其中第2案通過決議1項如下：</text:p>
      <text:p text:style-name="P480">賦稅署針對稅務調查實務過於僵化規定，所提出之改善規劃，指出業已檢討稅捐稽徵法所稱「進行調查之作業步驟及基準日之認定原則」，其修正包括「調查函應載明具體查核範圍規定」、「調查基準日規定」、「使用牌照稅調查基準日」等。然相關調查函僅載「調查基準日」而未載明明確日期、事由、調查期限等，於民眾權利之保障有傷，且迄今「調查基準日」有關認定爭議屢見不鮮。為減少賦稅署稅務推動之爭議、保障民眾「知」的權益，爰要求賦稅署檢討調查函應載明事項之明確性，加入具體日期、事由、當事人之權利義務等資訊。</text:p>
      <text:p text:style-name="P481">　　　　　　　提案人：徐國勇　吳秉叡　江永昌　余宛如　</text:p>
      <text:p text:style-name="P482"><text:span text:style-name="T483">　　　　　　　　　　　</text:span><text:span text:style-name="T484">陳賴素美</text:span></text:p>
      <text:p text:style-name="P485">　　　　　　　連署人：何欣純　</text:p>
      <text:p text:style-name="P486">二、105年度中央政府總預算案有關審計部主管預算凍結報告案計1案，業已報告完成，准予動支，提報院會。</text:p>
      <text:p text:style-name="P487">105年4月7日（星期四）</text:p>
      <text:p text:style-name="P488">審查行政院函請審議「海關進口稅則部分稅則修正草案」案。</text:p>
      <text:p text:style-name="P489">（經財政部張部長盛和、經濟部卓政務次長士昭分別提出報告後，計有委員曾銘宗、吳秉叡、黃國昌、賴士葆、盧秀燕、徐國勇、陳賴素美、羅明才、江永昌等9人提出質詢，均經財政部張部長、經濟部卓政務次長及相關人員予以答復。）</text:p>
      <text:p text:style-name="P490">決定：</text:p>
      <text:p text:style-name="P491">一、報告及詢答完畢。</text:p>
      <text:p text:style-name="P492">二、委員林德福、李應元所提書面質詢，列入紀錄，刊登公報，並請財政部、經濟部以書面答復。</text:p>
      <text:p text:style-name="P493">三、委員質詢未及答復部分，請財政部、經濟部於1週內以書面答復。</text:p>
      <text:p text:style-name="P494">四、委員質詢中要求提供之相關資料，亦請於期限內送交各相關委員。</text:p>
      <text:p text:style-name="P495">決議：</text:p>
      <text:p text:style-name="P496"><text:span text:style-name="T497">審查行政院函請審議「海關進口稅則部分稅則修正草案」案。</text:span></text:p>
      <text:p text:style-name="P498">一、審查結果均照行政院提案通過，內容如下：</text:p>
      <text:p text:style-name="P499">第17章 <text:s/>糖及糖果</text:p>
      <text:p text:style-name="P500"><text:s text:c="2"/><text:s text:c="5"/>修正 增註五。</text:p>
      <text:p text:style-name="P501">第20章 <text:s/>蔬菜、果實、堅果或植物其他部分之調製品</text:p>
      <text:p text:style-name="P502"><text:s/><text:s text:c="8"/>修正 第20079910號之第2欄稅率，修正薩爾瓦多(SV)及宏都拉斯(HN)適用之稅率。</text:p>
      <text:p text:style-name="P503">第21章 <text:s/>雜項調製食品</text:p>
      <text:p text:style-name="P504"><text:s/><text:s text:c="8"/>修正 第21069055號之第2欄稅率，修正薩爾瓦多(SV)及宏都拉斯(HN)適用之稅率。</text:p>
      <text:p text:style-name="P505"><text:s/><text:s text:c="5"/>增訂 第21069056號之稅號、貨名及稅率。</text:p>
      <text:p text:style-name="P506">第22章 <text:s/>飲料、酒類及醋</text:p>
      <text:p text:style-name="P507">增訂<text:s/>第22029017及22029027號等2項之稅號、貨名及稅率。</text:p>
      <text:p text:style-name="P508">第32章 <text:s/>鞣革或染色用萃取物；鞣酸及其衍生物；染料、顏料<text:s/>及其他著色料；漆類及凡立水；油灰及其他灰泥；墨類</text:p>
      <text:p text:style-name="P509">刪除 第32151100及32151900號等2項之稅號、貨名及稅率。</text:p>
      <text:p text:style-name="P510">增訂 第32151110、32151190、32151910及32151990號等4項之稅號、貨名及稅率。</text:p>
      <text:p text:style-name="P511">第35章 <text:s/>蛋白狀物質；改質澱粉；膠；酵素</text:p>
      <text:p text:style-name="P512"><text:s text:c="7"/><text:s/><text:s/>增訂第35069130號之稅號、貨名及稅率。</text:p>
      <text:p text:style-name="P513">第37章 <text:s/>感光或電影用品</text:p>
      <text:p text:style-name="P514">修正 第37079010、37079020、37079030及37079090號等4項之第1欄稅率。</text:p>
      <text:p text:style-name="P515">第39章 <text:s/>塑膠及其製品</text:p>
      <text:p text:style-name="P516"><text:s text:c="9"/>刪除 第39231000號之稅號、貨名及稅率。</text:p>
      <text:p text:style-name="P517">增訂 第39079920、39199020、39231010及39231090號等4項之稅號、貨名及稅率。</text:p>
      <text:p text:style-name="P518">第59章 <text:s/>浸漬、塗佈、被覆或黏合之紡織物；工業用紡織物</text:p>
      <text:p text:style-name="P519"><text:s text:c="9"/>刪除 第59119000號之稅號、貨名及稅率。</text:p>
      <text:p text:style-name="P520">增訂 第59119010及59119090號等2項之稅號、貨名及稅率。</text:p>
      <text:p text:style-name="P521">第84章 <text:s/>核子反應器、鍋爐、機器及機械用具；及其零件</text:p>
      <text:p text:style-name="P522">修正 第84768910號之貨名及第1欄稅率。</text:p>
      <text:p text:style-name="P523">修正<text:s/>第84423030、84423090、84424090、84425010、84439100、84729010、84729020、84729030、84729040、84729090、84734090及84752100號等12項之第1欄稅率。</text:p>
      <text:p text:style-name="P524">刪除 第84141000、84145900、84195000、84212900、84232000、84233000、84238100、84238200、84238900、84239000、84561000、84759000、84798960及84798990號等14項之稅號、貨名及稅率。</text:p>
      <text:p text:style-name="P525">增訂 第84141010、84141090、84145910、84145990、84195010、84195090、84201020、84212910、84212990、84213920、84219920、84232010、84232090、84233010、84233090、84238110、84238190、84238210、84238290、84238910、84238990、84239010、 84239090、84248920、84249030、84561010、84561090、84669320、 84669330、84759010、84759090、84769020、84798961、84798969、84798991、84798999及84799030號等37項之稅號、貨名及稅率。</text:p>
      <text:p text:style-name="P526">第85章 <text:s/>電機與設備及其零件；錄音機及聲音重放機；電視影像、聲音記錄機及重放機；以及上述各物之零件及附件</text:p>
      <text:p text:style-name="P527">修正 第85016410、85023910、85044091、85044092、85044093、85044094、85044099、85045019、85045090、85049000、85181090、85182100、85182200、85182929、85182939、85182990、85183010、85183020、85183032、85183039、85184090、85185010、85185090、85189090、85198100、85198900、85211012、85211019、85211022、85211029、85219010、85219020、85219090、85229010、85229029、85229030、85258010、85258029、85258090、85269290、85271200、85271300、85271900、85272900、85279100、85279200、85279900、85284910、85284920、85287110、85287191、85287199、85299011、85299030、85299040、85299050、85318093、85363000、85365011、85365019、85365020、85365040、85365090、85369090、85381000、85432000及85439090號等67項之第1欄稅率。</text:p>
      <text:p text:style-name="P528">刪除 第85151900、85159000、85272100、85393920、85437051及85437052號等6項之稅號、貨名及稅率。</text:p>
      <text:p text:style-name="P529">增訂 第85151910、85151990、85159010、85159090、85272110、85272190、85369040、85393921、85393929、85433020、85437053、85437059、85437093、85437094、85437095及85489020號等16項之稅號、貨名及稅率。</text:p>
      <text:p text:style-name="P530">第90章<text:s/>光學、照相、電影、計量、檢查、精密、內科或外科儀器及器具，上述物品之零件及附件</text:p>
      <text:p text:style-name="P531">修正 第90302010、90303100、90303310、90303320、90303330及90303390號等6項之貨名及第1欄稅率。</text:p>
      <text:p text:style-name="P532">修正 第90012000、90019010、90019020、90019090、90021900、90022000、90029010、90029020、90029031、90029032、90029033、90029039、90029040、90029090、90106000、90111000、90118000、90119000、90121000、90129000、90132000、90139090、90148020、90151000、90152000、90154000、90158090、90159090、90251910、90283000號等30項之第1 欄稅率。</text:p>
      <text:p text:style-name="P533">刪除 第90109010及90109020號等2項之稅號、貨名及稅率。</text:p>
      <text:p text:style-name="P534">增訂 第90109030、90131030、90139020及90303350號等4項之稅號、貨名及稅率。</text:p>
      <text:p text:style-name="P535">第98章 關稅配額之貨品</text:p>
      <text:p text:style-name="P536">修正 <text:s/>增註五。</text:p>
      <text:p text:style-name="P537">二、本案審查完竣，擬具審查報告，提報院會討論，毋須交由黨團協商；院會討論時，由盧召集委員秀燕補充說明。</text:p>
      <text:p text:style-name="P538"><text:span text:style-name="T5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0819in" fo:margin-right="-0.3069in" fo:text-indent="-1.0819in">
        <style:tab-stops/>
      </style:paragraph-properties>
      <style:text-properties fo:color="#00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" style:display-name=" 字元3 字元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9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589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0:00Z</meta:creation-date>
    <dc:date>2017-08-24T04:50:00Z</dc:date>
    <meta:print-date>2016-04-08T00:50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13" meta:word-count="1005" meta:character-count="6722" meta:row-count="47" meta:non-whitespace-character-count="5730"/>
  </office:meta>
</office:document-meta>
</file>