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-0.0041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13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出列席" style:family="paragraph">
      <style:paragraph-properties fo:text-align="justify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華康楷書體W5(P)" style:font-name-asian="華康楷書體W5(P)" style:letter-kerning="true"/>
    </style:style>
    <style:style style:name="T23" style:parent-style-name="預設段落字型" style:family="text">
      <style:text-properties style:font-name="華康楷書體W5(P)" style:font-name-asian="華康楷書體W5(P)" style:font-weight-complex="bold" fo:color="#000000"/>
    </style:style>
    <style:style style:name="T24" style:parent-style-name="預設段落字型" style:family="text">
      <style:text-properties style:font-name="華康楷書體W5(P)" style:font-name-asian="華康楷書體W5(P)" fo:color="#000000"/>
    </style:style>
    <style:style style:name="T25" style:parent-style-name="預設段落字型" style:family="text">
      <style:text-properties style:font-name="華康楷書體W5(P)" style:font-name-asian="華康楷書體W5(P)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33" style:parent-style-name="內文" style:family="paragraph">
      <style:paragraph-properties fo:text-align="justify" fo:line-height="0.3194in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justify" fo:line-height="0.3194in" fo:margin-right="-0.2201in"/>
    </style:style>
    <style:style style:name="P36" style:parent-style-name="內文" style:family="paragraph">
      <style:paragraph-properties fo:text-align="justify" fo:line-height="0.3194in"/>
    </style:style>
    <style:style style:name="P37" style:parent-style-name="內文" style:family="paragraph">
      <style:paragraph-properties fo:text-align="justify" fo:line-height="0.3194in" fo:margin-right="0.4111in"/>
      <style:text-properties fo:font-weight="bold" style:font-weight-asian="bold"/>
    </style:style>
    <style:style style:name="P38" style:parent-style-name="內文" style:family="paragraph">
      <style:paragraph-properties fo:text-align="justify" fo:line-height="0.3194in" fo:margin-left="0.2222in" fo:margin-right="0.4131in" fo:text-indent="-0.2222in">
        <style:tab-stops>
          <style:tab-stop style:type="left" style:position="6.4715in"/>
        </style:tab-stops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text-align="justify" fo:line-height="0.3194in" fo:margin-left="0.2222in" fo:margin-right="0.4131in" fo:text-indent="-0.2222in">
        <style:tab-stops>
          <style:tab-stop style:type="left" style:position="6.4715in"/>
        </style:tab-stops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1會期財政委員會第9次全體委員會議議事錄【秘密會議】</text:p>
      <text:p text:style-name="P3">時　　間　中華民國105年4月13日（星期三）上<text:span text:style-name="T4">午</text:span><text:span text:style-name="T5">9</text:span><text:span text:style-name="T6">時</text:span><text:span text:style-name="T7">至</text:span><text:span text:style-name="T8">12</text:span><text:span text:style-name="T9">時</text:span><text:span text:style-name="T10">2</text:span><text:span text:style-name="T11">分</text:span></text:p>
      <text:p text:style-name="P12">地　　點　本院群賢樓9樓大禮堂</text:p>
      <text:p text:style-name="P13">出席委員　<text:span text:style-name="T14">曾銘宗</text:span><text:span text:style-name="T15">委員等</text:span><text:span text:style-name="T16">1</text:span><text:span text:style-name="T17">3</text:span><text:span text:style-name="T18">人</text:span></text:p>
      <text:p text:style-name="P19">列席委員<text:span text:style-name="T20">　</text:span>林德福委員等26人</text:p>
      <text:p text:style-name="P21"><text:span text:style-name="T22">列席官員　</text:span><text:span text:style-name="T23">金融監督管理委員會</text:span><text:span text:style-name="T24">主任委員王儷玲</text:span><text:span text:style-name="T25">、</text:span><text:span text:style-name="T26">財政部</text:span><text:span text:style-name="T27">部長張盛和</text:span><text:span text:style-name="T28">率</text:span></text:p>
      <text:p text:style-name="P29"><text:span text:style-name="T30"><text:s text:c="10"/>所屬</text:span><text:span text:style-name="T31">機關人員等</text:span></text:p>
      <text:p text:style-name="P32">主　　席　徐召集委員國勇</text:p>
      <text:p text:style-name="P33"><text:span text:style-name="T34">報告事項</text:span></text:p>
      <text:p text:style-name="P35">宣讀上次會議議事錄。</text:p>
      <text:p text:style-name="P36">決定：議事錄確定。</text:p>
      <text:p text:style-name="P37">邀請金融監督管理委員會王主任委員儷玲及財政部張部長盛和就「『浩鼎案』所涉證券交易法及稅務等相關問題之行政調查情形」進行專題報告，並備質詢。</text:p>
      <text:p text:style-name="P38"><text:span text:style-name="T39">（</text:span><text:span text:style-name="T40">本日會議先</text:span><text:span text:style-name="T41">由主席徐召集委員國勇報告秘密會議應注意事項後</text:span><text:span text:style-name="T42">，</text:span><text:span text:style-name="T43">由金融監督管理委員會王</text:span><text:span text:style-name="T44">主任委員</text:span><text:span text:style-name="T45">及財政部張部長分別提出報告</text:span><text:span text:style-name="T46">；另委</text:span><text:span text:style-name="T47">員</text:span><text:span text:style-name="T48">盧秀燕、吳秉叡</text:span><text:span text:style-name="T49">、</text:span><text:span text:style-name="T50">費鴻泰</text:span><text:span text:style-name="T51">等</text:span><text:span text:style-name="T52">3</text:span><text:span text:style-name="T53">人提出程序發言</text:span><text:span text:style-name="T54">，</text:span><text:span text:style-name="T55">經會議</text:span><text:span text:style-name="T56">主席說明後，會議接續進行</text:span><text:span text:style-name="T57">詢答</text:span><text:span text:style-name="T58">，</text:span><text:span text:style-name="T59">計有委員</text:span><text:span text:style-name="T60">曾銘宗</text:span><text:span text:style-name="T61">等1</text:span><text:span text:style-name="T62">1</text:span><text:span text:style-name="T63">人提出質</text:span><text:span text:style-name="T64">詢，均經</text:span><text:span text:style-name="T65">金融監督管理委員</text:span><text:span text:style-name="T66">會王</text:span><text:span text:style-name="T67">主任委員</text:span><text:span text:style-name="T68">、</text:span><text:span text:style-name="T69">證券期貨局吳局長</text:span><text:span text:style-name="T70">、</text:span><text:span text:style-name="T71">財政部張部長</text:span><text:span text:style-name="T72">及</text:span><text:span text:style-name="T73">相關人員予以答復。）</text:span></text:p>
      <text:p text:style-name="P74"><text:span text:style-name="T75">(密不錄由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0:00Z</meta:creation-date>
    <dc:date>2017-08-24T04:50:00Z</dc:date>
    <meta:print-date>2016-04-15T01:34:00Z</meta:print-date>
    <meta:template xlink:href="1財委會議事錄範本-三天一次會.dot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