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標題2" style:master-page-name="MP0" style:family="paragraph">
      <style:paragraph-properties fo:break-before="page" fo:line-height="0.3333in"/>
      <style:text-properties style:font-name="標楷體" style:font-name-asian="標楷體" fo:letter-spacing="-0.0041in" fo:font-size="18pt" style:font-size-asian="18pt" style:font-size-complex="18pt"/>
    </style:style>
    <style:style style:name="P4" style:parent-style-name="內文" style:family="paragraph">
      <style:paragraph-properties fo:line-height="0.3333in" fo:margin-left="3.7486in" fo:text-indent="-3.7486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font-size-complex="20pt"/>
    </style:style>
    <style:style style:name="T9" style:parent-style-name="預設段落字型" style:family="text">
      <style:text-properties style:font-name="標楷體" style:font-name-asian="標楷體" fo:font-size="16pt" style:font-size-asian="16pt" style:font-size-complex="20pt"/>
    </style:style>
    <style:style style:name="T10" style:parent-style-name="預設段落字型" style:family="text">
      <style:text-properties style:font-name="標楷體" style:font-name-asian="標楷體" fo:font-size="16pt" style:font-size-asian="16pt" style:font-size-complex="20pt"/>
    </style:style>
    <style:style style:name="T11" style:parent-style-name="預設段落字型" style:family="text">
      <style:text-properties style:font-name="標楷體" style:font-name-asian="標楷體" fo:font-size="16pt" style:font-size-asian="16pt" style:font-size-complex="20pt"/>
    </style:style>
    <style:style style:name="T12" style:parent-style-name="預設段落字型" style:family="text">
      <style:text-properties style:font-name="標楷體" style:font-name-asian="標楷體" fo:font-size="16pt" style:font-size-asian="16pt" style:font-size-complex="20pt"/>
    </style:style>
    <style:style style:name="T13" style:parent-style-name="預設段落字型" style:family="text">
      <style:text-properties style:font-name="標楷體" style:font-name-asian="標楷體" fo:font-size="16pt" style:font-size-asian="16pt" style:font-size-complex="20pt"/>
    </style:style>
    <style:style style:name="T14" style:parent-style-name="預設段落字型" style:family="text">
      <style:text-properties style:font-name="標楷體" style:font-name-asian="標楷體" fo:font-size="16pt" style:font-size-asian="16pt" style:font-size-complex="20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P22" style:parent-style-name="內文" style:family="paragraph">
      <style:paragraph-properties fo:line-height="0.3333in" fo:margin-left="1.1111in" fo:text-indent="-1.1111in">
        <style:tab-stops/>
      </style:paragraph-properties>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2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29" style:parent-style-name="內文" style:family="paragraph">
      <style:paragraph-properties style:snap-to-layout-grid="false" fo:text-align="justify" fo:line-height="0.3333in" fo:margin-left="1.1243in" fo:margin-right="-0.0034in" fo:text-indent="-1.1243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fo:text-align="justify" fo:line-height="0.3333in" fo:margin-left="1.1013in">
        <style:tab-stops/>
      </style:paragraph-properties>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color="#FF0000" fo:font-size="16pt" style:font-size-asian="16pt"/>
    </style:style>
    <style:style style:name="T36" style:parent-style-name="預設段落字型" style:family="text">
      <style:text-properties style:font-name="標楷體" style:font-name-asian="標楷體" fo:font-size="16pt" style:font-size-asian="16pt"/>
    </style:style>
    <style:style style:name="P37" style:parent-style-name="內文" style:family="paragraph">
      <style:paragraph-properties fo:text-align="justify" fo:line-height="0.3333in" fo:margin-left="1.1013in">
        <style:tab-stops/>
      </style:paragraph-propertie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color="#FF0000" fo:font-size="16pt" style:font-size-asian="16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fo:text-align="justify" fo:line-height="0.3333in" fo:margin-left="1.1013in">
        <style:tab-stops/>
      </style:paragraph-properties>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color="#FF0000"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P4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4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5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51"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52" style:parent-style-name="內文" style:family="paragraph">
      <style:paragraph-properties style:snap-to-layout-grid="false" fo:text-align="justify" fo:line-height="0.3333in" fo:margin-right="-0.275in">
        <style:tab-stops>
          <style:tab-stop style:type="left" style:position="9.875in"/>
        </style:tab-stops>
      </style:paragraph-properties>
      <style:text-properties style:font-name="標楷體" style:font-name-asian="標楷體" fo:font-size="16pt" style:font-size-asian="16pt"/>
    </style:style>
    <style:style style:name="P53"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54" style:parent-style-name="內文" style:family="paragraph">
      <style:paragraph-properties fo:line-height="0.3333in" fo:margin-left="1.1243in" fo:margin-right="-0.7465in" fo:text-indent="-1.1243in">
        <style:tab-stops/>
      </style:paragraph-properties>
    </style:style>
    <style:style style:name="T55" style:parent-style-name="預設段落字型" style:family="text">
      <style:text-properties style:font-name="標楷體" style:font-name-asian="標楷體" fo:color="#000000" fo:font-size="16pt" style:font-size-asian="16pt"/>
    </style:style>
    <style:style style:name="P56" style:parent-style-name="內文" style:family="paragraph">
      <style:paragraph-properties fo:line-height="0.3333in" fo:margin-right="-0.7465in" fo:text-indent="1.1111in"/>
      <style:text-properties style:font-name="標楷體" style:font-name-asian="標楷體" fo:font-size="16pt" style:font-size-asian="16pt"/>
    </style:style>
    <style:style style:name="P57" style:parent-style-name="內文" style:family="paragraph">
      <style:paragraph-properties fo:line-height="0.3333in" fo:margin-right="-0.7465in" fo:text-indent="1.7777in"/>
      <style:text-properties style:font-name="標楷體" style:font-name-asian="標楷體" fo:font-size="16pt" style:font-size-asian="16pt"/>
    </style:style>
    <style:style style:name="P58" style:parent-style-name="內文" style:family="paragraph">
      <style:paragraph-properties fo:line-height="0.3333in" fo:margin-right="-0.7465in" fo:text-indent="2.4444in"/>
      <style:text-properties style:font-name="標楷體" style:font-name-asian="標楷體" fo:font-size="16pt" style:font-size-asian="16pt"/>
    </style:style>
    <style:style style:name="P59" style:parent-style-name="內文" style:family="paragraph">
      <style:paragraph-properties fo:line-height="0.3333in" fo:margin-right="-0.7465in" fo:text-indent="2.4444in"/>
      <style:text-properties style:font-name="標楷體" style:font-name-asian="標楷體" fo:font-size="16pt" style:font-size-asian="16pt"/>
    </style:style>
    <style:style style:name="P60" style:parent-style-name="內文" style:family="paragraph">
      <style:paragraph-properties fo:line-height="0.3333in" fo:margin-right="-0.7465in" fo:text-indent="1.7777in"/>
      <style:text-properties style:font-name="標楷體" style:font-name-asian="標楷體" fo:font-size="16pt" style:font-size-asian="16pt"/>
    </style:style>
    <style:style style:name="P61" style:parent-style-name="內文" style:family="paragraph">
      <style:paragraph-properties fo:line-height="0.3333in" fo:margin-right="-0.7465in" fo:text-indent="2.4444in"/>
      <style:text-properties style:font-name="標楷體" style:font-name-asian="標楷體" fo:font-size="16pt" style:font-size-asian="16pt"/>
    </style:style>
    <style:style style:name="P62"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style>
    <style:style style:name="P63"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style>
    <style:style style:name="P64"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style>
    <style:style style:name="P65" style:parent-style-name="內文" style:family="paragraph">
      <style:paragraph-properties fo:line-height="0.3333in" fo:margin-right="-0.7465in" fo:text-indent="1.7777in"/>
      <style:text-properties style:font-name="標楷體" style:font-name-asian="標楷體" fo:font-size="16pt" style:font-size-asian="16pt"/>
    </style:style>
    <style:style style:name="P66"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67"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style>
    <style:style style:name="P6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69" style:parent-style-name="內文" style:family="paragraph">
      <style:paragraph-properties fo:line-height="0.3333in" fo:margin-right="-0.7465in"/>
      <style:text-properties style:font-name="標楷體" style:font-name-asian="標楷體" fo:font-size="16pt" style:font-size-asian="16pt"/>
    </style:style>
    <style:style style:name="P70" style:parent-style-name="內文" style:family="paragraph">
      <style:paragraph-properties fo:text-align="justify" fo:line-height="0.3333in" fo:margin-right="-0.7465in"/>
      <style:text-properties style:font-name="標楷體" style:font-name-asian="標楷體" fo:font-size="16pt" style:font-size-asian="16pt"/>
    </style:style>
    <style:style style:name="P71" style:parent-style-name="內文" style:family="paragraph">
      <style:paragraph-properties fo:line-height="0.3472in" fo:margin-right="-0.7465in"/>
      <style:text-properties style:font-name="標楷體" style:font-name-asian="標楷體" fo:font-size="16pt" style:font-size-asian="16pt"/>
    </style:style>
    <style:style style:name="P72" style:parent-style-name="內文" style:family="paragraph">
      <style:paragraph-properties fo:line-height="0.3472in" fo:margin-right="-0.7465in" fo:text-indent="0.6666in"/>
      <style:text-properties style:font-name="標楷體" style:font-name-asian="標楷體" fo:font-size="16pt" style:font-size-asian="16pt"/>
    </style:style>
    <style:style style:name="P73" style:parent-style-name="內文" style:family="paragraph">
      <style:paragraph-properties fo:line-height="0.3472in" fo:margin-right="-0.7465in" fo:text-indent="0.6666in"/>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color="#000000" fo:font-size="16pt" style:font-size-asian="16pt"/>
    </style:style>
    <style:style style:name="P78" style:parent-style-name="內文" style:family="paragraph">
      <style:paragraph-properties fo:line-height="0.3333in" fo:margin-right="-0.7465in"/>
      <style:text-properties style:font-name="標楷體" style:font-name-asian="標楷體" fo:font-size="16pt" style:font-size-asian="16pt"/>
    </style:style>
    <style:style style:name="P79"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80" style:parent-style-name="內文" style:family="paragraph">
      <style:paragraph-properties fo:line-height="0.3333in"/>
      <style:text-properties style:font-name="標楷體" style:font-name-asian="標楷體" fo:font-size="16pt" style:font-size-asian="16pt" style:font-size-complex="20pt"/>
    </style:style>
    <style:style style:name="P81" style:parent-style-name="內文" style:family="paragraph">
      <style:paragraph-properties fo:line-height="0.3333in"/>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font-size-complex="20pt"/>
    </style:style>
    <style:style style:name="P84" style:parent-style-name="內文" style:family="paragraph">
      <style:paragraph-properties fo:line-height="0.3333in"/>
      <style:text-properties style:font-name="標楷體" style:font-name-asian="標楷體" fo:font-size="16pt" style:font-size-asian="16pt" style:font-size-complex="20pt"/>
    </style:style>
    <style:style style:name="P85" style:parent-style-name="立法院會議名稱" style:family="paragraph">
      <style:paragraph-properties fo:text-align="justify" fo:line-height="0.3333in" fo:margin-left="0.0006in" fo:text-indent="0in">
        <style:tab-stops/>
      </style:paragraph-properties>
      <style:text-properties fo:font-weight="bold" style:font-weight-asian="bold"/>
    </style:style>
    <style:style style:name="P86" style:parent-style-name="本文縮排" style:family="paragraph">
      <style:paragraph-properties fo:text-align="justify" fo:line-height="0.3333in" fo:margin-left="0in">
        <style:tab-stops/>
      </style:paragraph-properties>
    </style:style>
    <style:style style:name="T87" style:parent-style-name="預設段落字型" style:family="text">
      <style:text-properties style:font-name="標楷體" fo:color="#FF0000"/>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P128" style:parent-style-name="內文" style:family="paragraph">
      <style:paragraph-properties fo:text-align="justify" fo:line-height="0.3333in"/>
      <style:text-properties style:font-name="標楷體" style:font-name-asian="標楷體" fo:font-size="16pt" style:font-size-asian="16pt"/>
    </style:style>
    <style:style style:name="P129" style:parent-style-name="本文" style:family="paragraph">
      <style:paragraph-properties fo:text-align="justify" fo:line-height="0.3333in" fo:margin-right="0in">
        <style:tab-stops>
          <style:tab-stop style:type="left" style:position="7in"/>
        </style:tab-stops>
      </style:paragraph-properties>
      <style:text-properties style:font-name="標楷體"/>
    </style:style>
    <style:style style:name="P130" style:parent-style-name="本文縮排" style:family="paragraph">
      <style:paragraph-properties fo:text-align="justify" fo:line-height="0.3333in" fo:margin-left="0.6666in" fo:text-indent="-0.6666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P137" style:parent-style-name="本文縮排" style:family="paragraph">
      <style:paragraph-properties fo:text-align="justify" fo:line-height="0.3333in" fo:margin-left="0.6666in" fo:text-indent="-0.6666in">
        <style:tab-stops/>
      </style:paragraph-properties>
      <style:text-properties style:font-name="標楷體"/>
    </style:style>
    <style:style style:name="P138" style:parent-style-name="本文縮排" style:family="paragraph">
      <style:paragraph-properties fo:text-align="justify" fo:line-height="0.3333in" fo:margin-left="0.6666in" fo:text-indent="-0.6666in">
        <style:tab-stops/>
      </style:paragraph-properties>
      <style:text-properties style:font-name="標楷體"/>
    </style:style>
    <style:style style:name="P139" style:parent-style-name="本文縮排" style:family="paragraph">
      <style:paragraph-properties fo:text-align="justify" fo:line-height="0.3333in" fo:margin-left="0in" fo:text-indent="0.4444in">
        <style:tab-stops/>
      </style:paragraph-properties>
      <style:text-properties style:font-name="標楷體" style:font-name-complex="細明體_HKSCS"/>
    </style:style>
    <style:style style:name="P140" style:parent-style-name="本文縮排" style:family="paragraph">
      <style:paragraph-properties fo:text-align="justify" fo:line-height="0.3333in" fo:margin-left="2.5in" fo:margin-right="0.0152in">
        <style:tab-stops>
          <style:tab-stop style:type="left" style:position="4.25in"/>
        </style:tab-stops>
      </style:paragraph-properties>
    </style:style>
    <style:style style:name="T141" style:parent-style-name="預設段落字型" style:family="text">
      <style:text-properties style:font-name="標楷體" style:font-name-complex="細明體_HKSCS"/>
    </style:style>
    <style:style style:name="T142" style:parent-style-name="預設段落字型" style:family="text">
      <style:text-properties style:font-name="標楷體" style:font-name-complex="細明體_HKSCS"/>
    </style:style>
    <style:style style:name="T143" style:parent-style-name="預設段落字型" style:family="text">
      <style:text-properties style:font-name="標楷體" style:font-name-complex="細明體_HKSCS"/>
    </style:style>
    <style:style style:name="T144" style:parent-style-name="預設段落字型" style:family="text">
      <style:text-properties style:font-name="標楷體" style:font-name-complex="細明體_HKSCS"/>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P149" style:parent-style-name="本文縮排" style:family="paragraph">
      <style:paragraph-properties fo:text-align="justify" fo:line-height="0.3333in" fo:margin-left="2.5in" fo:margin-right="0.0152in">
        <style:tab-stops>
          <style:tab-stop style:type="left" style:position="4.25in"/>
        </style:tab-stops>
      </style:paragraph-properties>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font-name-complex="細明體_HKSCS"/>
    </style:style>
    <style:style style:name="P153" style:parent-style-name="本文縮排" style:family="paragraph">
      <style:paragraph-properties fo:text-align="justify" fo:line-height="0.3333in" fo:margin-left="0.6666in" fo:text-indent="-0.6666in">
        <style:tab-stops/>
      </style:paragraph-properties>
    </style:style>
    <style:style style:name="T154" style:parent-style-name="預設段落字型" style:family="text">
      <style:text-properties style:font-name="標楷體"/>
    </style:style>
    <style:style style:name="T155" style:parent-style-name="預設段落字型" style:family="text">
      <style:text-properties style:font-name="標楷體" style:font-name-complex="細明體_HKSCS"/>
    </style:style>
    <style:style style:name="T156" style:parent-style-name="預設段落字型" style:family="text">
      <style:text-properties style:font-name="標楷體" style:font-name-complex="細明體_HKSCS"/>
    </style:style>
    <style:style style:name="T157" style:parent-style-name="預設段落字型" style:family="text">
      <style:text-properties style:font-name="標楷體" style:font-name-complex="細明體_HKSCS"/>
    </style:style>
    <style:style style:name="T158" style:parent-style-name="預設段落字型" style:family="text">
      <style:text-properties style:font-name="標楷體" style:font-name-complex="細明體_HKSCS"/>
    </style:style>
    <style:style style:name="T159" style:parent-style-name="預設段落字型" style:family="text">
      <style:text-properties style:font-name="標楷體" style:font-name-complex="細明體_HKSCS"/>
    </style:style>
    <style:style style:name="T160" style:parent-style-name="預設段落字型" style:family="text">
      <style:text-properties style:font-name="標楷體"/>
    </style:style>
    <style:style style:name="P16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style>
    <style:style style:name="P162" style:parent-style-name="本文縮排" style:family="paragraph">
      <style:paragraph-properties fo:text-align="justify" fo:line-height="0.3333in" fo:margin-left="0in" fo:text-indent="0.4444in">
        <style:tab-stops/>
      </style:paragraph-properties>
      <style:text-properties style:font-name="標楷體" style:font-name-complex="細明體_HKSCS"/>
    </style:style>
    <style:style style:name="P163" style:parent-style-name="本文縮排" style:family="paragraph">
      <style:paragraph-properties fo:line-height="0.3333in" fo:margin-left="3.3888in" fo:margin-right="0.0152in" fo:text-indent="-0.8888in">
        <style:tab-stops>
          <style:tab-stop style:type="left" style:position="3.3611in"/>
        </style:tab-stops>
      </style:paragraph-properties>
      <style:text-properties style:font-name="標楷體" style:font-name-complex="細明體_HKSCS"/>
    </style:style>
    <style:style style:name="P16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style>
    <style:style style:name="P16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style>
    <style:style style:name="P166" style:parent-style-name="本文縮排" style:family="paragraph">
      <style:paragraph-properties fo:text-align="justify" fo:line-height="0.3333in" fo:margin-left="0in" fo:text-indent="0.4444in">
        <style:tab-stops/>
      </style:paragraph-properties>
      <style:text-properties style:font-name="標楷體" style:font-name-complex="細明體_HKSCS"/>
    </style:style>
    <style:style style:name="P167" style:parent-style-name="本文縮排" style:family="paragraph">
      <style:paragraph-properties fo:line-height="0.3333in" fo:margin-left="3.3888in" fo:margin-right="0.0152in" fo:text-indent="-0.8888in">
        <style:tab-stops>
          <style:tab-stop style:type="left" style:position="3.3611in"/>
        </style:tab-stops>
      </style:paragraph-properties>
      <style:text-properties style:font-name="標楷體" style:font-name-complex="細明體_HKSCS"/>
    </style:style>
    <style:style style:name="P168" style:parent-style-name="本文縮排" style:family="paragraph">
      <style:paragraph-properties fo:text-align="justify" fo:line-height="0.3333in" fo:margin-left="0.6666in" fo:margin-right="-0.027in" fo:text-indent="-0.6666in">
        <style:tab-stops/>
      </style:paragraph-properties>
      <style:text-properties style:font-name="標楷體" style:font-name-complex="細明體_HKSCS"/>
    </style:style>
    <style:style style:name="P16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style>
    <style:style style:name="P170" style:parent-style-name="本文縮排" style:family="paragraph">
      <style:paragraph-properties fo:text-align="justify" fo:line-height="0.3333in" fo:margin-left="0in">
        <style:tab-stops/>
      </style:paragraph-properties>
      <style:text-properties style:font-name="標楷體"/>
    </style:style>
    <style:style style:name="P171" style:parent-style-name="本文" style:master-page-name="MP1" style:family="paragraph">
      <style:paragraph-properties fo:break-before="page" fo:line-height="0.3194in" fo:margin-right="0in"/>
      <style:text-properties style:font-name="標楷體"/>
    </style:style>
  </office:automatic-styles>
  <office:body>
    <office:text text:use-soft-page-breaks="true">
      <text:h text:style-name="P1" text:outline-level="2"><text:bookmark-start text:name="_Toc202776359"/>立法院第8屆第1會期內政委員會第12次全體委員會議議事錄<text:bookmark-end text:name="_Toc202776359"/></text:h>
      <text:p text:style-name="P4"><text:span text:style-name="T5">時　　間：</text:span><text:span text:style-name="T6">10</text:span><text:span text:style-name="T7">1</text:span><text:span text:style-name="T8">年</text:span><text:span text:style-name="T9">3</text:span><text:span text:style-name="T10">月</text:span><text:span text:style-name="T11">2</text:span><text:span text:style-name="T12">9</text:span><text:span text:style-name="T13">日（星期</text:span><text:span text:style-name="T14">四</text:span><text:span text:style-name="T15">）</text:span><text:span text:style-name="T16">上午9時至</text:span><text:span text:style-name="T17">1</text:span><text:span text:style-name="T18">7</text:span><text:span text:style-name="T19">時</text:span><text:span text:style-name="T20">22</text:span><text:span text:style-name="T21">分</text:span></text:p>
      <text:p text:style-name="P22"><text:span text:style-name="T23">地　　點：本院</text:span><text:span text:style-name="T24">紅樓202會議室</text:span></text:p>
      <text:p text:style-name="P25">出席委員：徐欣瑩<text:s text:c="2"/>江啟臣<text:s text:c="2"/>段宜康<text:s text:c="2"/>紀國棟<text:s text:c="2"/>姚文智 <text:s/>吳育昇</text:p>
      <text:p text:style-name="P26">黃文玲 <text:s/>張慶忠 <text:s/>李俊俋 <text:s/>張曉風 <text:s/>陳其邁<text:s text:c="2"/>邱文彥</text:p>
      <text:p text:style-name="P27">高金素梅 <text:s/></text:p>
      <text:p text:style-name="P28">委員出席13人</text:p>
      <text:p text:style-name="P29"><text:span text:style-name="T30">列席委員：</text:span><text:span text:style-name="T31">賴士葆 <text:s/>林佳龍 <text:s/>黃昭順</text:span><text:span text:style-name="T32"><text:s text:c="2"/>陳亭妃 <text:s/>廖正井 <text:s/>孔文吉</text:span></text:p>
      <text:p text:style-name="P33"><text:span text:style-name="T34">丁守中 <text:s/>吳育仁 <text:s/>李桐豪 <text:s/>吳宜臻</text:span><text:span text:style-name="T35"><text:s text:c="2"/></text:span><text:span text:style-name="T36">羅淑蕾 <text:s/>陳節如</text:span></text:p>
      <text:p text:style-name="P37"><text:span text:style-name="T38">劉櫂豪 <text:s/>林正二 <text:s/>尤美女</text:span><text:span text:style-name="T39"><text:s text:c="2"/></text:span><text:span text:style-name="T40">田秋堇 <text:s/>楊瓊瓔 <text:s/>徐耀昌</text:span></text:p>
      <text:p text:style-name="P41"><text:span text:style-name="T42">鄭天財 <text:s/>江惠貞</text:span><text:span text:style-name="T43"><text:s text:c="2"/></text:span><text:span text:style-name="T44">黃偉哲</text:span><text:span text:style-name="T45"><text:s text:c="2"/>簡東明</text:span><text:span text:style-name="T46"><text:s text:c="2"/>李昆澤</text:span><text:span text:style-name="T47"><text:s text:c="2"/>李貴敏</text:span></text:p>
      <text:p text:style-name="P48">林滄敏 <text:s/>廖國棟 <text:s/>許添財 <text:s/>陳明文 <text:s/>林國正 <text:s/>蕭美琴</text:p>
      <text:p text:style-name="P49">薛 <text:s/>凌 <text:s/>管碧玲 <text:s/>呂學樟 <text:s/>蔡正元 <text:s/>鄭麗君 <text:s/>蘇清泉</text:p>
      <text:p text:style-name="P50">邱志偉 <text:s/>林淑芬<text:s text:c="2"/></text:p>
      <text:p text:style-name="P51">委員列席38人</text:p>
      <text:p text:style-name="P52">請假委員：陳超明</text:p>
      <text:p text:style-name="P53">委員請假1人</text:p>
      <text:p text:style-name="P54"><text:span text:style-name="T55">列席官員：</text:span></text:p>
      <text:p text:style-name="P56">內政部部長 <text:s text:c="14"/><text:s text:c="15"/><text:s/>李鴻源</text:p>
      <text:p text:style-name="P57">營建署署長 <text:s text:c="24"/>葉世文</text:p>
      <text:p text:style-name="P58">國民住宅組組長 <text:s text:c="14"/>王安強</text:p>
      <text:p text:style-name="P59">都市更新組組長<text:s text:c="15"/>陳興隆</text:p>
      <text:p text:style-name="P60">警政署署長 <text:s text:c="22"/><text:s text:c="2"/>王卓鈞</text:p>
      <text:p text:style-name="P61">保安組組長 <text:s text:c="18"/>黃清福</text:p>
      <text:p text:style-name="P62">行政院經濟建設委員會都市及住宅發展處處長 郭翡玉</text:p>
      <text:p text:style-name="P63">行政院公共工程委員會簡任技正 <text:s text:c="12"/>楊健國</text:p>
      <text:p text:style-name="P64">財政部國庫署副組長 <text:s text:c="22"/>張銘璋</text:p>
      <text:p text:style-name="P65">國有財產局組長 <text:s text:c="20"/>郭曉蓉</text:p>
      <text:p text:style-name="P66"><text:s text:c="10"/>行政院主計總處專門委員<text:s text:c="19"/>潘清鴻</text:p>
      <text:p text:style-name="P67">中央銀行業務局局長 <text:s text:c="20"/><text:s text:c="2"/>蔡俊雄</text:p>
      <text:soft-page-break/>
      <text:p text:style-name="P68">主 <text:s text:c="3"/>席：陳召集委員其邁</text:p>
      <text:p text:style-name="P69">專門委員：鄭世榮</text:p>
      <text:p text:style-name="P70">主任秘書：李秋美</text:p>
      <text:p text:style-name="P71">紀 <text:s text:c="3"/>錄：簡任秘書 <text:s/><text:s text:c="2"/>賈北松</text:p>
      <text:p text:style-name="P72"><text:s text:c="4"/>簡任編審<text:s/><text:s text:c="3"/>周志聖</text:p>
      <text:p text:style-name="P73"><text:span text:style-name="T74"><text:s text:c="3"/></text:span><text:span text:style-name="T75"><text:s/></text:span><text:span text:style-name="T76">科 <text:s text:c="3"/>長 <text:s/></text:span><text:span text:style-name="T77"><text:s text:c="2"/>吳人寬</text:span></text:p>
      <text:p text:style-name="P78"><text:s text:c="10"/>薦任科員 <text:s/><text:s text:c="2"/>喻 <text:s/>珊</text:p>
      <text:p text:style-name="P79">報告事項</text:p>
      <text:p text:style-name="P80">宣讀上次會議議事錄。</text:p>
      <text:p text:style-name="P81"><text:span text:style-name="T82">決定：</text:span><text:span text:style-name="T83">確定。</text:span></text:p>
      <text:p text:style-name="P84"/>
      <text:p text:style-name="P85">邀請內政部部長李鴻源就「為落實居住正義談政府當前住宅政策推動現況及未來規劃情形」進行專題報告並備質詢；另請行政院經濟建設委員會、行政院公共工程委員會、財政部、行政院主計總處、中央銀行派員列席備詢。</text:p>
      <text:p text:style-name="P86"><text:span text:style-name="T87">（</text:span><text:span text:style-name="T88">本次會議計有委員</text:span><text:span text:style-name="T89">段宜康、</text:span><text:span text:style-name="T90">吳育昇</text:span><text:span text:style-name="T91">、</text:span><text:span text:style-name="T92">江啟臣、徐欣瑩、姚文智、紀國棟、</text:span><text:span text:style-name="T93">黃文玲、</text:span><text:span text:style-name="T94">蔡正元、</text:span><text:span text:style-name="T95">李俊俋、</text:span><text:span text:style-name="T96">張曉風、</text:span><text:span text:style-name="T97">陳其邁</text:span><text:span text:style-name="T98">、江惠貞</text:span><text:span text:style-name="T99">、</text:span><text:span text:style-name="T100">林佳龍、</text:span><text:span text:style-name="T101">廖國棟</text:span><text:span text:style-name="T102">、</text:span><text:span text:style-name="T103">黃偉哲、</text:span><text:span text:style-name="T104">林正二、</text:span><text:span text:style-name="T105">尤美女、</text:span><text:span text:style-name="T106">薛凌、</text:span><text:span text:style-name="T107">管碧玲、</text:span><text:span text:style-name="T108">邱文彥、</text:span><text:span text:style-name="T109">許添財、</text:span><text:span text:style-name="T110">鄭麗君</text:span><text:span text:style-name="T111">等</text:span><text:span text:style-name="T112">22</text:span><text:span text:style-name="T113">人提出質詢，均經</text:span><text:span text:style-name="T114">內政部</text:span><text:span text:style-name="T115">部長李鴻源</text:span><text:span text:style-name="T116">、財政部國有財產局組長郭曉蓉</text:span><text:span text:style-name="T117">及所屬即席答復說明；另有委員</text:span><text:span text:style-name="T118">楊瓊瓔、</text:span><text:span text:style-name="T119">張慶忠</text:span><text:span text:style-name="T120">、</text:span><text:span text:style-name="T121">林淑芬</text:span><text:span text:style-name="T122">、</text:span><text:span text:style-name="T123">鄭麗君、</text:span><text:span text:style-name="T124">李昆澤</text:span><text:span text:style-name="T125">等提出書面質詢列入公報紀錄，請</text:span><text:span text:style-name="T126">內政部</text:span><text:span text:style-name="T127">另以書面答復。）</text:span></text:p>
      <text:p text:style-name="P128">決定：</text:p>
      <text:p text:style-name="P129"><text:s text:c="2"/>一、報告及詢答完畢。</text:p>
      <text:p text:style-name="P130"><text:span text:style-name="T131"><text:s text:c="2"/>二、委員質詢未及答復部分或要求提供之</text:span><text:span text:style-name="T132">說明資料，請</text:span><text:span text:style-name="T133">內政部</text:span><text:span text:style-name="T134">儘</text:span><text:span text:style-name="T135">速以書面</text:span><text:span text:style-name="T136">答復。</text:span></text:p>
      <text:p text:style-name="P137">臨時提案：</text:p>
      <text:p text:style-name="P138">第一案</text:p>
      <text:p text:style-name="P139">台灣原住民屬於社會的弱勢族群，環境的改變，逼迫原住民離開部落前往都會地區尋求就業機會，以求生存，進而改善自己、或家人<text:soft-page-break/>的生活。原住民為了適應漢人社會，使自己的傳統文化逐漸流失。都會區原住民於生活上，因語言隔閡、競爭力較弱，進而工作機會較少，沒有能力在都會區購屋居住，為了生活，只好依據習慣，落腳於大漢溪、新店溪沿岸。為了解決大漢溪、新店溪沿岸部落的拆遷問題，桃園縣政府、新北市政府各相關單位，堅持河川地依法不能居住，在沒有任何配套措施下，要求落腳於此的原住民儘速搬離。「中華民國憲法」第10條明定人民有居住及遷徙自由；「原住民族基本法」第16條規定：政府應策訂原住民族住宅政策，輔導原住民建購或租用住宅，並積極推動部落更新計畫方案；第28條規定：政府對於居住原住民族地區外之原住民，應對其健康、安居、融資、就學、就養、就業、就醫及社會適應等事項給予保障及協助。為落實居住正義的政策，針對都會原住民住的問題，中央主管機關應依法制定原住民安居政策，積極協助都會原住民解決住的問題。</text:p>
      <text:p text:style-name="P140"><text:span text:style-name="T141">提案人：</text:span><text:span text:style-name="T142">邱文彥</text:span><text:span text:style-name="T143">　</text:span><text:span text:style-name="T144">吳育昇</text:span><text:span text:style-name="T145">　</text:span><text:span text:style-name="T146">徐欣瑩</text:span><text:span text:style-name="T147">　</text:span><text:span text:style-name="T148">張曉風</text:span></text:p>
      <text:p text:style-name="P149"><text:span text:style-name="T150"><text:s text:c="8"/></text:span><text:span text:style-name="T151">廖國棟</text:span><text:span text:style-name="T152">　簡東明</text:span></text:p>
      <text:p text:style-name="P153"><text:span text:style-name="T154">決議：</text:span><text:span text:style-name="T155">修</text:span><text:span text:style-name="T156">正</text:span><text:span text:style-name="T157">通過</text:span><text:span text:style-name="T158">，文字</text:span><text:span text:style-name="T159">內容為：「為落實居住正義的政策，針對都會原住民住的問題，請內政部會同行政院原住民族委員會制定原住民安居政策，積極協助都會原住民解決住的問題」</text:span><text:span text:style-name="T160">。</text:span></text:p>
      <text:p text:style-name="P161">第二案</text:p>
      <text:p text:style-name="P162">鑒於士林文林苑都更案拆除王家乙事，台北市警察局及警政署動員上千員警包圍王家，動用公權力執行抬離勤務，並將聲援群眾載離交通不便之處，導致民眾受傷及財產損失，員警執行勤務是否過當，應立即進行檢討。爰建請內政部警政署於兩周內提出士林文林苑都更案警務執行檢討報告，並據此修訂警務執行相關行政命令，於本會期內提報立法院會議進行審查。是否有當？敬請公決。</text:p>
      <text:p text:style-name="P163">提案人：陳其邁　邱文彥　李俊俋　姚文智尤美女　田秋堇　吳秉叡</text:p>
      <text:p text:style-name="P164">決議：修正通過，文字內容為：「限期內政部警政署於兩周內提出士林文林苑都更案警務執行檢討報告，並於本會期內函送立法院內政委員會備查」。</text:p>
      <text:p text:style-name="P165">第三案</text:p>
      <text:p text:style-name="P166">鑒於士林文林苑都更爭議突顯現行「都市更新條例」諸多侵權違憲問題，例如：行政處分凌駕了司法權、程序過度簡化，實施都更的住戶同意比例問題、建商可以委請主管機關代為執行拆除或遷移不同意戶等，有違反憲法及兩公約保障人民居住權與財產權的基本人權之虞，爰建請內政部應於三個月內提出行政院版「都市更新條例」修正草案，送至本院。是否有當？敬請公決。</text:p>
      <text:p text:style-name="P167">提案人：陳其邁　邱文彥　李俊俋　姚文智尤美女　田秋堇　吳秉叡</text:p>
      <text:p text:style-name="P168">決議：修正通過，文字內容為：「內政部應於六個月內提出行政院版『都市更新條例』修正草案。另為保障人民財產權，內政部應本於都市更新條例之精神，慎重處理民眾財產，以維人民權益」。</text:p>
      <text:p text:style-name="P169"/>
      <text:p text:style-name="P170">散會</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118in" fo:margin-left="0.9847in" fo:margin-bottom="0.4722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2" style:parent-style-name="頁尾" style:family="paragraph">
      <style:paragraph-properties fo:text-align="center"/>
    </style:style>
    <style:style style:name="T1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72"><text:span text:style-name="T17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06:00Z</meta:creation-date>
    <dc:date>2017-08-23T15:06:00Z</dc:date>
    <meta:print-date>2012-03-30T09:55:00Z</meta:print-date>
    <meta:template xlink:href="Normal.dotm" xlink:type="simple"/>
    <meta:editing-cycles>2</meta:editing-cycles>
    <meta:editing-duration>PT0S</meta:editing-duration>
    <meta:document-statistic meta:page-count="3" meta:paragraph-count="4" meta:word-count="354" meta:character-count="2373" meta:row-count="16" meta:non-whitespace-character-count="2023"/>
  </office:meta>
</office:document-meta>
</file>