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fo:color="#000000" fo:letter-spacing="0.0041in"/>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94in"/>
    </style:style>
    <style:style style:name="T5" style:parent-style-name="預設段落字型" style:family="text">
      <style:text-properties fo:letter-spacing="-0.0194in"/>
    </style:style>
    <style:style style:name="T6" style:parent-style-name="預設段落字型" style:family="text">
      <style:text-properties fo:letter-spacing="-0.0194in"/>
    </style:style>
    <style:style style:name="T7" style:parent-style-name="預設段落字型" style:family="text">
      <style:text-properties fo:letter-spacing="-0.0194in"/>
    </style:style>
    <style:style style:name="T8" style:parent-style-name="預設段落字型" style:family="text">
      <style:text-properties fo:letter-spacing="-0.0194in"/>
    </style:style>
    <style:style style:name="T9" style:parent-style-name="預設段落字型" style:family="text">
      <style:text-properties fo:letter-spacing="-0.0194in"/>
    </style:style>
    <style:style style:name="T10" style:parent-style-name="預設段落字型" style:family="text">
      <style:text-properties fo:letter-spacing="-0.0194in"/>
    </style:style>
    <style:style style:name="T11" style:parent-style-name="預設段落字型" style:family="text">
      <style:text-properties fo:letter-spacing="-0.0194in"/>
    </style:style>
    <style:style style:name="T12" style:parent-style-name="預設段落字型" style:family="text">
      <style:text-properties fo:letter-spacing="-0.0194in"/>
    </style:style>
    <style:style style:name="T13" style:parent-style-name="預設段落字型" style:family="text">
      <style:text-properties fo:letter-spacing="-0.0194in"/>
    </style:style>
    <style:style style:name="T14" style:parent-style-name="預設段落字型" style:family="text">
      <style:text-properties fo:letter-spacing="-0.0194in"/>
    </style:style>
    <style:style style:name="T15" style:parent-style-name="預設段落字型" style:family="text">
      <style:text-properties fo:letter-spacing="-0.0194in"/>
    </style:style>
    <style:style style:name="T16" style:parent-style-name="預設段落字型" style:family="text">
      <style:text-properties fo:letter-spacing="-0.0194in"/>
    </style:style>
    <style:style style:name="T17" style:parent-style-name="預設段落字型" style:family="text">
      <style:text-properties fo:color="#000000" fo:letter-spacing="-0.0194in"/>
    </style:style>
    <style:style style:name="T18" style:parent-style-name="預設段落字型" style:family="text">
      <style:text-properties fo:color="#000000" fo:letter-spacing="-0.0194in"/>
    </style:style>
    <style:style style:name="T19" style:parent-style-name="預設段落字型" style:family="text">
      <style:text-properties fo:color="#000000" fo:letter-spacing="-0.0194in"/>
    </style:style>
    <style:style style:name="T20" style:parent-style-name="預設段落字型" style:family="text">
      <style:text-properties fo:color="#000000" fo:letter-spacing="-0.0194in"/>
    </style:style>
    <style:style style:name="T21" style:parent-style-name="預設段落字型" style:family="text">
      <style:text-properties fo:color="#000000" fo:letter-spacing="-0.0194in"/>
    </style:style>
    <style:style style:name="P22" style:parent-style-name="內文" style:family="paragraph">
      <style:paragraph-properties fo:margin-left="1.1111in" fo:margin-right="-0.3312in" fo:text-indent="-1.1111in">
        <style:tab-stops/>
      </style:paragraph-properties>
    </style:style>
    <style:style style:name="P23" style:parent-style-name="內文" style:family="paragraph">
      <style:paragraph-properties fo:margin-left="1.1111in" fo:margin-right="0.2222in" fo:text-indent="-1.1111in">
        <style:tab-stops/>
      </style:paragraph-properties>
    </style:style>
    <style:style style:name="P24" style:parent-style-name="內文" style:family="paragraph">
      <style:paragraph-properties fo:margin-left="0.893in" fo:margin-right="0.0708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FF0000"/>
    </style:style>
    <style:style style:name="T30" style:parent-style-name="預設段落字型" style:family="text">
      <style:text-properties fo:color="#000000" fo:letter-spacing="-0.0277in"/>
    </style:style>
    <style:style style:name="P31" style:parent-style-name="內文" style:family="paragraph">
      <style:paragraph-properties fo:margin-left="1.1111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內文" style:family="paragraph">
      <style:paragraph-properties fo:margin-left="0.893in" fo:margin-right="0.0708in">
        <style:tab-stops/>
      </style:paragraph-properties>
    </style:style>
    <style:style style:name="T37" style:parent-style-name="預設段落字型" style:family="text">
      <style:text-properties fo:color="#FF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FF0000"/>
    </style:style>
    <style:style style:name="P41" style:parent-style-name="內文" style:family="paragraph">
      <style:paragraph-properties fo:margin-left="1.1111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內文" style:family="paragraph">
      <style:paragraph-properties fo:text-align="justify"/>
    </style:style>
    <style:style style:name="T47" style:parent-style-name="預設段落字型" style:family="text">
      <style:text-properties style:letter-kerning="true"/>
    </style:style>
    <style:style style:name="P48" style:parent-style-name="內文" style:family="paragraph">
      <style:paragraph-properties fo:margin-left="1.1111in">
        <style:tab-stops>
          <style:tab-stop style:type="left" style:position="5.1388in"/>
          <style:tab-stop style:type="left" style:position="5.2638in"/>
        </style:tab-stops>
      </style:paragraph-properties>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left="1.1111in">
        <style:tab-stops>
          <style:tab-stop style:type="left" style:position="5.2638in"/>
        </style:tab-stops>
      </style:paragraph-properties>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1.1111in">
        <style:tab-stops/>
      </style:paragraph-propertie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margin-left="1.1111in">
        <style:tab-stops/>
      </style:paragraph-properties>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1.1111in">
        <style:tab-stops/>
      </style:paragraph-propertie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1.1111in">
        <style:tab-stops/>
      </style:paragraph-properties>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margin-left="1.1111in">
        <style:tab-stops/>
      </style:paragraph-properties>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1.1111in">
        <style:tab-stops/>
      </style:paragraph-properties>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left="1.1111in">
        <style:tab-stops/>
      </style:paragraph-properties>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left="1.1111in">
        <style:tab-stops/>
      </style:paragraph-properties>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left="1.1111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margin-left="1.1111in">
        <style:tab-stops/>
      </style:paragraph-properties>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margin-left="1.1111in">
        <style:tab-stops/>
      </style:paragraph-properties>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margin-left="1.1111in">
        <style:tab-stops/>
      </style:paragraph-properties>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text-indent="1.1111in"/>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text-indent="1.1111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text-indent="1.1111in"/>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text-indent="1.1111in"/>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fo:text-indent="1.1111in"/>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text-indent="1.1111in"/>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left="1.1111in" fo:margin-right="-0.0798in">
        <style:tab-stops/>
      </style:paragraph-properties>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text-indent="1.1111in">
        <style:tab-stops>
          <style:tab-stop style:type="left" style:position="6.25in"/>
        </style:tab-stops>
      </style:paragraph-properties>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text-indent="1.1111in"/>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text-indent="1.1111in">
        <style:tab-stops>
          <style:tab-stop style:type="left" style:position="6.25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fo:text-indent="1.1111in"/>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純文字" style:family="paragraph">
      <style:paragraph-properties fo:line-height="0.3333in">
        <style:tab-stops>
          <style:tab-stop style:type="left" style:position="2.5416in"/>
        </style:tab-stops>
      </style:paragraph-properties>
    </style:style>
    <style:style style:name="T164" style:parent-style-name="預設段落字型" style:family="text">
      <style:text-properties style:font-name="華康楷書體W5" style:font-name-asian="華康楷書體W5" style:letter-kerning="true"/>
    </style:style>
    <style:style style:name="T165" style:parent-style-name="預設段落字型" style:family="text">
      <style:text-properties style:letter-kerning="true"/>
    </style:style>
    <style:style style:name="T166" style:parent-style-name="預設段落字型" style:family="text">
      <style:text-properties style:letter-kerning="true"/>
    </style:style>
    <style:style style:name="T167" style:parent-style-name="預設段落字型" style:family="text">
      <style:text-properties style:letter-kerning="true"/>
    </style:style>
    <style:style style:name="P16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69" style:parent-style-name="純文字" style:family="paragraph">
      <style:paragraph-properties fo:line-height="0.3333in"/>
      <style:text-properties style:font-name="華康楷書體W5" style:font-name-asian="華康楷書體W5" style:letter-kerning="true"/>
    </style:style>
    <style:style style:name="P170" style:parent-style-name="純文字" style:family="paragraph">
      <style:paragraph-properties fo:line-height="0.3333in" fo:margin-left="1.1111in" fo:text-indent="-1.1111in">
        <style:tab-stops>
          <style:tab-stop style:type="left" style:position="5.1388in"/>
          <style:tab-stop style:type="left" style:position="5.2638in"/>
        </style:tab-stops>
      </style:paragraph-properties>
      <style:text-properties style:font-name="華康楷書體W5" style:font-name-asian="華康楷書體W5" style:letter-kerning="true"/>
    </style:style>
    <style:style style:name="T171" style:parent-style-name="預設段落字型" style:family="text">
      <style:text-properties fo:font-weight="bold" style:font-weight-asian="bold"/>
    </style:style>
    <style:style style:name="P172" style:parent-style-name="內文" style:family="paragraph">
      <style:paragraph-properties fo:text-align="justify"/>
    </style:style>
    <style:style style:name="P173" style:parent-style-name="內文" style:family="paragraph">
      <style:paragraph-properties fo:text-align="justify"/>
    </style:style>
    <style:style style:name="P174" style:parent-style-name="內文" style:family="paragraph">
      <style:paragraph-properties style:text-autospace="none" style:snap-to-layout-grid="true" fo:text-align="justify" fo:line-height="0.3611in" fo:margin-left="0.0097in" fo:margin-right="0.418in">
        <style:tab-stops>
          <style:tab-stop style:type="left" style:position="6.2402in"/>
        </style:tab-stops>
      </style:paragraph-properties>
      <style:text-properties fo:font-weight="bold" style:font-weight-asian="bold"/>
    </style:style>
    <style:style style:name="P175" style:parent-style-name="內文" style:family="paragraph">
      <style:paragraph-properties style:text-autospace="none" style:snap-to-layout-grid="true" fo:text-align="justify" fo:line-height="0.3611in" fo:margin-left="0.0097in">
        <style:tab-stops/>
      </style:paragraph-properties>
    </style:style>
    <style:style style:name="T176" style:parent-style-name="預設段落字型" style:family="text">
      <style:text-properties fo:font-weight="bold" style:font-weight-asian="bold"/>
    </style:style>
    <style:style style:name="P177" style:parent-style-name="內文" style:family="paragraph">
      <style:paragraph-properties style:text-autospace="none" style:snap-to-layout-grid="true" fo:text-align="justify" fo:line-height="0.3611in" fo:margin-left="0.0097in" fo:margin-right="0.418in">
        <style:tab-stops/>
      </style:paragraph-properties>
    </style:style>
    <style:style style:name="T178" style:parent-style-name="預設段落字型" style:family="text">
      <style:text-properties style:font-name="標楷體" style:font-name-asian="標楷體" style:font-weight-complex="bold" style:letter-kerning="false"/>
    </style:style>
    <style:style style:name="P179" style:parent-style-name="內文" style:family="paragraph">
      <style:paragraph-properties fo:text-align="justify" fo:margin-right="0.418in">
        <style:tab-stops>
          <style:tab-stop style:type="left" style:position="1.125in"/>
          <style:tab-stop style:type="left" style:position="6.25in"/>
        </style:tab-stops>
      </style:paragraph-properties>
    </style:style>
    <style:style style:name="P180" style:parent-style-name="內文" style:family="paragraph">
      <style:paragraph-properties fo:text-align="justify" fo:margin-right="0.418in" fo:text-indent="0.2222in">
        <style:tab-stops>
          <style:tab-stop style:type="left" style:position="1.125in"/>
          <style:tab-stop style:type="left" style:position="6.25in"/>
        </style:tab-stops>
      </style:paragraph-properties>
    </style:style>
    <style:style style:name="T181" style:parent-style-name="預設段落字型" style:family="text">
      <style:text-properties fo:color="#000000"/>
    </style:style>
    <style:style style:name="P182" style:parent-style-name="內文" style:family="paragraph">
      <style:paragraph-properties fo:text-align="justify" fo:margin-right="0.418in" fo:text-indent="0.2222in">
        <style:tab-stops>
          <style:tab-stop style:type="left" style:position="1.125in"/>
          <style:tab-stop style:type="left" style:position="6.25in"/>
        </style:tab-stops>
      </style:paragraph-properties>
      <style:text-properties fo:color="#000000"/>
    </style:style>
    <style:style style:name="P183" style:parent-style-name="內文" style:family="paragraph">
      <style:paragraph-properties fo:text-align="justify" fo:margin-right="0.418in" fo:text-indent="0.2222in">
        <style:tab-stops>
          <style:tab-stop style:type="left" style:position="1.125in"/>
          <style:tab-stop style:type="left" style:position="6.25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text-align="justify" fo:margin-right="0.418in" fo:text-indent="0.2222in">
        <style:tab-stops>
          <style:tab-stop style:type="left" style:position="1.125in"/>
          <style:tab-stop style:type="left" style:position="6.25in"/>
        </style:tab-stops>
      </style:paragraph-properties>
      <style:text-properties fo:color="#000000"/>
    </style:style>
    <style:style style:name="P197" style:parent-style-name="內文" style:family="paragraph">
      <style:paragraph-properties fo:text-align="justify" fo:margin-right="0.418in" fo:text-indent="0.2222in">
        <style:tab-stops>
          <style:tab-stop style:type="left" style:position="1.125in"/>
          <style:tab-stop style:type="left" style:position="6.25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fo:text-align="justify" fo:margin-left="0.2222in" fo:text-indent="-0.2222in">
        <style:tab-stops/>
      </style:paragraph-properties>
      <style:text-properties fo:font-weight="bold" style:font-weight-asian="bold"/>
    </style:style>
    <style:style style:name="P204" style:parent-style-name="內文" style:family="paragraph">
      <style:paragraph-properties fo:text-align="justify"/>
    </style:style>
    <style:style style:name="P205" style:parent-style-name="內文" style:family="paragraph">
      <style:paragraph-properties fo:text-align="justify"/>
    </style:style>
    <style:style style:name="P206" style:parent-style-name="內文" style:family="paragraph">
      <style:paragraph-properties fo:text-align="justify"/>
    </style:style>
    <style:style style:name="P207" style:parent-style-name="內文" style:family="paragraph">
      <style:paragraph-properties fo:text-align="justify"/>
    </style:style>
    <style:style style:name="P208" style:parent-style-name="內文" style:family="paragraph">
      <style:paragraph-properties fo:text-align="justify" fo:margin-left="0.6798in" fo:margin-right="0.418in" fo:text-indent="-0.4444in">
        <style:tab-stops/>
      </style:paragraph-properties>
    </style:style>
    <style:style style:name="P209" style:parent-style-name="內文" style:family="paragraph">
      <style:paragraph-properties fo:text-align="justify" fo:margin-left="0.6798in" fo:margin-right="0.418in" fo:text-indent="-0.4444in">
        <style:tab-stops/>
      </style:paragraph-properties>
    </style:style>
    <style:style style:name="P210" style:parent-style-name="內文" style:family="paragraph">
      <style:text-properties fo:font-weight="bold" style:font-weight-asian="bold"/>
    </style:style>
    <style:style style:name="P211" style:parent-style-name="內文" style:family="paragraph">
      <style:paragraph-properties style:text-autospace="none" style:snap-to-layout-grid="true" fo:text-align="justify" fo:line-height="0.3611in" fo:margin-left="0.009in" fo:margin-right="0.418in">
        <style:tab-stops/>
      </style:paragraph-properties>
      <style:text-properties style:font-name="標楷體" style:font-name-asian="標楷體" style:font-weight-complex="bold" style:letter-kerning="false"/>
    </style:style>
    <style:style style:name="P212" style:parent-style-name="內文" style:family="paragraph">
      <style:text-properties fo:font-weight="bold" style:font-weight-asian="bold"/>
    </style:style>
    <style:style style:name="P213" style:parent-style-name="內文" style:family="paragraph">
      <style:paragraph-properties fo:margin-right="0.418in"/>
    </style:style>
    <style:style style:name="T214" style:parent-style-name="預設段落字型" style:family="text">
      <style:text-properties fo:font-weight="bold" style:font-weight-asian="bold"/>
    </style:style>
    <style:style style:name="P215" style:parent-style-name="內文" style:family="paragraph">
      <style:paragraph-properties>
        <style:tab-stops>
          <style:tab-stop style:type="left" style:position="6.25in"/>
        </style:tab-stops>
      </style:paragraph-properties>
    </style:style>
    <style:style style:name="T216" style:parent-style-name="預設段落字型" style:family="text">
      <style:text-properties style:letter-kerning="true"/>
    </style:style>
    <style:style style:name="T217" style:parent-style-name="預設段落字型" style:family="text">
      <style:text-properties style:letter-kerning="true"/>
    </style:style>
    <style:style style:name="T218" style:parent-style-name="預設段落字型" style:family="text">
      <style:text-properties style:letter-kerning="true"/>
    </style:style>
    <style:style style:name="T219" style:parent-style-name="預設段落字型" style:family="text">
      <style:text-properties style:letter-kerning="true"/>
    </style:style>
    <style:style style:name="P220" style:parent-style-name="內文" style:family="paragraph">
      <style:paragraph-properties style:text-autospace="none" style:snap-to-layout-grid="true" fo:text-align="justify" fo:line-height="0.3611in"/>
    </style:style>
    <style:style style:name="T221" style:parent-style-name="預設段落字型" style:family="text">
      <style:text-properties fo:font-weight="bold" style:font-weight-asian="bold"/>
    </style:style>
  </office:automatic-styles>
  <office:body>
    <office:text text:use-soft-page-breaks="true">
      <text:p text:style-name="P1">立法院第9屆第1會期財政委員會第11次全體委員會議議事錄</text:p>
      <text:p text:style-name="P3">時　　間　<text:span text:style-name="T4">中華民國10</text:span><text:span text:style-name="T5">5</text:span><text:span text:style-name="T6">年</text:span><text:span text:style-name="T7">4</text:span><text:span text:style-name="T8">月</text:span><text:span text:style-name="T9">27</text:span><text:span text:style-name="T10">日（星期</text:span><text:span text:style-name="T11">三</text:span><text:span text:style-name="T12">）上午</text:span><text:span text:style-name="T13">9</text:span><text:span text:style-name="T14">時</text:span><text:span text:style-name="T15">1</text:span><text:span text:style-name="T16">分至</text:span><text:span text:style-name="T17">12</text:span><text:span text:style-name="T18">時</text:span><text:span text:style-name="T19">1</text:span><text:span text:style-name="T20">2</text:span><text:span text:style-name="T21">分</text:span></text:p>
      <text:p text:style-name="P22">地　　點　本院群賢樓9樓大禮堂</text:p>
      <text:p text:style-name="P23">出席委員　曾銘宗　吳秉叡　盧秀燕　余宛如　黃國昌　賴士葆</text:p>
      <text:p text:style-name="P24">　王榮璋　徐國勇　<text:span text:style-name="T25">羅明才　</text:span><text:span text:style-name="T26">費鴻泰</text:span><text:span text:style-name="T27">　</text:span><text:span text:style-name="T28">江永昌</text:span><text:span text:style-name="T29">　</text:span><text:span text:style-name="T30">陳賴素美</text:span></text:p>
      <text:p text:style-name="P31"><text:span text:style-name="T32">委員出</text:span><text:span text:style-name="T33">席1</text:span><text:span text:style-name="T34">2</text:span><text:span text:style-name="T35">人</text:span></text:p>
      <text:p text:style-name="出列席">列席委員　李彥秀　吳志揚　蔣乃辛　蔣萬安　何欣純　鍾孔炤</text:p>
      <text:p text:style-name="P36">　張麗善<text:span text:style-name="T37">　</text:span><text:span text:style-name="T38">許毓仁</text:span><text:span text:style-name="T39">　鄭運鵬</text:span><text:span text:style-name="T40">　</text:span></text:p>
      <text:p text:style-name="P41"><text:span text:style-name="T42">委員列</text:span><text:span text:style-name="T43">席</text:span><text:span text:style-name="T44">9</text:span><text:span text:style-name="T45">人</text:span></text:p>
      <text:p text:style-name="P46"><text:span text:style-name="T47">列席官員　</text:span></text:p>
      <text:p text:style-name="P48"><text:span text:style-name="T49">財政部</text:span>　　　　　　　　　　　<text:span text:style-name="T50">部長</text:span>　　　　<text:span text:style-name="T51">張盛和</text:span></text:p>
      <text:p text:style-name="P52"><text:span text:style-name="T53">賦稅署</text:span>　　　　　　　　　　　<text:span text:style-name="T54">署長</text:span>　　　　<text:span text:style-name="T55">吳自心</text:span></text:p>
      <text:p text:style-name="P56"><text:span text:style-name="T57">關務署</text:span>　　　　　　　　　　　<text:span text:style-name="T58">署長</text:span>　　　　<text:span text:style-name="T59">莊水吉</text:span></text:p>
      <text:p text:style-name="P60"><text:span text:style-name="T61">國庫署</text:span>　　　　　　　　　　　<text:span text:style-name="T62">副署長</text:span>　　　<text:span text:style-name="T63">戴龍輝</text:span></text:p>
      <text:p text:style-name="P64"><text:span text:style-name="T65">國有財產署</text:span>　　　　　　　　　<text:span text:style-name="T66">署長</text:span>　　　　<text:span text:style-name="T67">莊翠雲</text:span></text:p>
      <text:p text:style-name="P68"><text:span text:style-name="T69">財政資訊中心</text:span>　　　　　　　　<text:span text:style-name="T70">主任</text:span>　　　　<text:span text:style-name="T71">蘇俊榮</text:span></text:p>
      <text:p text:style-name="P72"><text:span text:style-name="T73">臺北國稅局</text:span>　　　　　　　　　<text:span text:style-name="T74">局長</text:span>　　　　<text:span text:style-name="T75">何瑞芳</text:span></text:p>
      <text:p text:style-name="P76"><text:span text:style-name="T77">北區國稅局</text:span>　　　　　　　　　<text:span text:style-name="T78">局長</text:span>　　　　<text:span text:style-name="T79">李慶華</text:span></text:p>
      <text:p text:style-name="P80"><text:span text:style-name="T81">中區國稅局</text:span>　　　　　　　　　<text:span text:style-name="T82">局長</text:span>　　　　<text:span text:style-name="T83">許慈美</text:span></text:p>
      <text:p text:style-name="P84"><text:span text:style-name="T85">南區國稅局</text:span>　　　　　　　　　<text:span text:style-name="T86">局長</text:span>　　　　<text:span text:style-name="T87">洪吉山</text:span></text:p>
      <text:p text:style-name="P88"><text:span text:style-name="T89">高雄國稅局</text:span>　　　　　　　　　<text:span text:style-name="T90">局長</text:span>　　　　<text:span text:style-name="T91">吳英世</text:span></text:p>
      <text:p text:style-name="P92"><text:span text:style-name="T93">金融監督管理委員會</text:span><text:span text:style-name="T94">　　　　　</text:span><text:span text:style-name="T95">主任委員</text:span><text:span text:style-name="T96">　　</text:span><text:span text:style-name="T97">王儷玲</text:span></text:p>
      <text:p text:style-name="P98"><text:span text:style-name="T99">綜合規劃處</text:span>　　　　　　　　　<text:span text:style-name="T100">處長</text:span>　　　　<text:span text:style-name="T101">蘇郁卿</text:span></text:p>
      <text:p text:style-name="P102"><text:span text:style-name="T103">法律事務處</text:span>　　　　　　　　　<text:span text:style-name="T104">處長</text:span>　　　　<text:span text:style-name="T105">鍾瑞蘭</text:span></text:p>
      <text:p text:style-name="P106"><text:span text:style-name="T107">國際業務處</text:span>　　　　　　　　　<text:span text:style-name="T108">處長</text:span>　　　　<text:span text:style-name="T109">賴銘賢</text:span></text:p>
      <text:p text:style-name="P110"><text:span text:style-name="T111">資訊服務處</text:span>　　　　　　　　　<text:span text:style-name="T112">副處長</text:span>　　　<text:span text:style-name="T113">薛大勇</text:span></text:p>
      <text:p text:style-name="P114"><text:span text:style-name="T115">證券期貨局</text:span>　　　　　　　　　<text:span text:style-name="T116">局長</text:span>　　　　<text:span text:style-name="T117">吳裕群</text:span></text:p>
      <text:p text:style-name="P118"><text:span text:style-name="T119">銀行局</text:span>　　　　　　　　　　　<text:span text:style-name="T120">局長</text:span>　　　　<text:span text:style-name="T121">詹庭禎</text:span></text:p>
      <text:p text:style-name="P122"><text:span text:style-name="T123">保險局</text:span>　　　　　　　　　　　<text:span text:style-name="T124">局長</text:span>　　　　<text:span text:style-name="T125">李滿治</text:span></text:p>
      <text:soft-page-break/>
      <text:p text:style-name="P126"><text:span text:style-name="T127">檢查局</text:span>　　　　　　　　　　　<text:span text:style-name="T128">局長</text:span>　　　　<text:span text:style-name="T129">王儷娟</text:span></text:p>
      <text:p text:style-name="P130"><text:span text:style-name="T131"><text:s text:c="10"/></text:span><text:span text:style-name="T132">財團法人汽車交通事故特別補償基金</text:span><text:span text:style-name="T133">總經理</text:span>　<text:span text:style-name="T134">高福源</text:span></text:p>
      <text:p text:style-name="P135"><text:span text:style-name="T136">經濟部</text:span>　　　　　　　　　　　<text:span text:style-name="T137">常務次長</text:span>　　<text:span text:style-name="T138">沈榮津</text:span></text:p>
      <text:p text:style-name="P139"><text:span text:style-name="T140">商業司</text:span>　　　　　　　　　　　<text:span text:style-name="T141">司長</text:span>　　　　<text:span text:style-name="T142">李</text:span>　<text:span text:style-name="T143">鎂</text:span></text:p>
      <text:p text:style-name="P144"><text:span text:style-name="T145">談判辦公室</text:span>　　　　　　　　　<text:span text:style-name="T146">副總談判代表</text:span><text:span text:style-name="T147">陳克明</text:span></text:p>
      <text:p text:style-name="P148"><text:span text:style-name="T149">工業局</text:span>　　　　　　　　　　　<text:span text:style-name="T150">副組長</text:span>　　　<text:span text:style-name="T151">林俊秀</text:span></text:p>
      <text:p text:style-name="P152"><text:span text:style-name="T153">中央銀行</text:span><text:span text:style-name="T154">外匯局</text:span>　　　　　　　<text:span text:style-name="T155">局長</text:span>　　　　<text:span text:style-name="T156">顏輝煌</text:span></text:p>
      <text:p text:style-name="P157"><text:span text:style-name="T158"><text:s text:c="10"/></text:span><text:span text:style-name="T159">行政院主計總處</text:span><text:span text:style-name="T160">基金預算處</text:span>　　<text:span text:style-name="T161">專門委員</text:span>　　<text:span text:style-name="T162">黃秀容</text:span></text:p>
      <text:p text:style-name="P163"><text:span text:style-name="T164">主　　席　</text:span><text:span text:style-name="T165">徐</text:span><text:span text:style-name="T166">召集委員</text:span><text:span text:style-name="T167">國勇</text:span></text:p>
      <text:p text:style-name="P168">專門委員　黃素琴</text:p>
      <text:p text:style-name="P169">主任秘書　林上民</text:p>
      <text:p text:style-name="P170">紀　　錄　簡任秘書　郭錦貴　研究員 <text:s/>曾郁棻 <text:s/>簡任編審　汪治國　科<text:s text:c="2"/>　長　蔡明哲　薦任科員高珮玲</text:p>
      <text:p text:style-name="內文"><text:span text:style-name="T171">報告事項</text:span></text:p>
      <text:p text:style-name="P172">宣讀上次會議議事錄。</text:p>
      <text:p text:style-name="P173">決定：議事錄確定。</text:p>
      <text:p text:style-name="P174">邀請財政部張部長盛和、經濟部次長就「跨境電子商務發展與租稅制度」作專題報告，並備質詢。</text:p>
      <text:p text:style-name="P175"><text:span text:style-name="T176">討論事項</text:span></text:p>
      <text:p text:style-name="P177"><text:span text:style-name="T178">處理金融監督管理委員會函為財團法人汽車交通事故特別補償基金105年度預算決議，凍結「業務推廣費」及「廣告費」340萬元及15萬5,000元之十分之一乙案。</text:span></text:p>
      <text:p text:style-name="P179">（經財政部張部長盛和、經濟部沈常務次長榮津及金融監督管理</text:p>
      <text:p text:style-name="P180">委員會王主任委員儷玲分別提出報告後，計有委員曾銘宗、<text:span text:style-name="T181">吳</text:span></text:p>
      <text:p text:style-name="P182">秉叡、盧秀燕、余宛如、黃國昌、賴士葆、王榮璋、徐國勇、</text:p>
      <text:p text:style-name="P183"><text:span text:style-name="T184">羅明才</text:span><text:span text:style-name="T185">、</text:span><text:span text:style-name="T186">許毓仁</text:span><text:span text:style-name="T187">、鄭</text:span><text:span text:style-name="T188">運鵬</text:span><text:span text:style-name="T189">、</text:span><text:span text:style-name="T190">費鴻泰</text:span><text:span text:style-name="T191">、江永</text:span><text:span text:style-name="T192">昌</text:span><text:span text:style-name="T193">等1</text:span><text:span text:style-name="T194">3</text:span><text:span text:style-name="T195">人提出質詢</text:span></text:p>
      <text:p text:style-name="P196">，均經財政部張部長、經濟部沈常務次長、金融監督管理委員</text:p>
      <text:p text:style-name="P197"><text:span text:style-name="T198">會</text:span><text:span text:style-name="T199">王</text:span><text:span text:style-name="T200">主任委員</text:span><text:span text:style-name="T201">及</text:span><text:span text:style-name="T202">相關人員予以答復。）</text:span></text:p>
      <text:p text:style-name="P203">決定：</text:p>
      <text:soft-page-break/>
      <text:p text:style-name="P204"><text:s text:c="2"/>一、報告及詢答完畢。</text:p>
      <text:p text:style-name="P205"><text:s text:c="2"/>二、委員陳賴素美、李彥秀所提書面質詢，均列入紀錄，刊登</text:p>
      <text:p text:style-name="P206"><text:s text:c="6"/>公報，並請財政部、經濟部及金融監督管理委員會以書面</text:p>
      <text:p text:style-name="P207"><text:s text:c="6"/>答復。</text:p>
      <text:p text:style-name="P208">三、委員質詢未及答復部分，請財政部、經濟部及金融監督管理委員會於1週內以書面答復。</text:p>
      <text:p text:style-name="P209">四、委員質詢中要求提供之相關資料，亦請於期限內送交各相關委員。</text:p>
      <text:p text:style-name="P210">決議：</text:p>
      <text:p text:style-name="P211"><text:s text:c="4"/>財團法人汽車交通事故特別補償基金105年度預算凍結報告案1案，已報告完成，准予動支，提報院會。</text:p>
      <text:p text:style-name="P212">通過臨時提案1案:</text:p>
      <text:p text:style-name="P213"><text:span text:style-name="T214"><text:s text:c="4"/></text:span>鑑於媒體報導指稱，跨國企業投資取向已從尋找低稅率轉向尋求稅務管理最便利、無不確定風險的國家。而外商對臺灣的印象卻是「有些看起來符合稅務法規的事，實際去做卻被主管機關卡住，不確定性大，且不知要多久才會回覆」，因此被視為存在無法預測的、隱性的稅務成本。爰此建請財政部應深入了解報導引用之爭點並就稅務效率與透明度予以檢討或澄清，並做成書面報告送交立法院財政委員會。</text:p>
      <text:p text:style-name="P215"><text:s text:c="27"/>提案人:羅明才<text:span text:style-name="T216">　</text:span><text:span text:style-name="T217">費鴻泰</text:span><text:span text:style-name="T218">　</text:span><text:span text:style-name="T219">曾銘宗</text:span></text:p>
      <text:p text:style-name="P220"><text:span text:style-name="T2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1:00Z</meta:creation-date>
    <dc:date>2017-08-24T04:51:00Z</dc:date>
    <meta:print-date>2016-04-27T09:02:00Z</meta:print-date>
    <meta:template xlink:href="1財委會議事錄範本-三天一次會.dot" xlink:type="simple"/>
    <meta:editing-cycles>2</meta:editing-cycles>
    <meta:editing-duration>PT0S</meta:editing-duration>
    <meta:document-statistic meta:page-count="3" meta:paragraph-count="3" meta:word-count="257" meta:character-count="1719" meta:row-count="12" meta:non-whitespace-character-count="1465"/>
  </office:meta>
</office:document-meta>
</file>