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798in" text:min-label-width="0.3333in" text:list-level-position-and-space-mode="label-alignment">
          <style:list-level-label-alignment text:label-followed-by="listtab" fo:margin-left="0.2534in" fo:text-indent="-0.3333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8861in"/>
    </style:style>
    <style:style style:name="TableColumn6" style:family="table-column">
      <style:table-column-properties style:column-width="1.2798in"/>
    </style:style>
    <style:style style:name="TableColumn7" style:family="table-column">
      <style:table-column-properties style:column-width="1.0826in"/>
    </style:style>
    <style:style style:name="TableColumn8" style:family="table-column">
      <style:table-column-properties style:column-width="1.5208in"/>
    </style:style>
    <style:style style:name="TableColumn9" style:family="table-column">
      <style:table-column-properties style:column-width="1.8263in"/>
    </style:style>
    <style:style style:name="Table4" style:family="table">
      <style:table-properties style:width="6.5958in" fo:margin-left="-0.4173in" table:align="left"/>
    </style:style>
    <style:style style:name="TableRow10" style:family="table-row">
      <style:table-row-properties style:min-row-height="0.6659in"/>
    </style:style>
    <style:style style:name="TableCell1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3"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P14" style:parent-style-name="內文" style:family="paragraph">
      <style:paragraph-properties fo:text-align="center"/>
      <style:text-properties style:font-name="標楷體" style:font-name-asian="標楷體" fo:font-weight="bold" style:font-weight-asian="bold" style:letter-kerning="true" style:text-position="-36.3% 100%"/>
    </style:style>
    <style:style style:name="TableCell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style:text-position="-36.3% 100%"/>
    </style:style>
    <style:style style:name="P17" style:parent-style-name="內文" style:family="paragraph">
      <style:paragraph-properties fo:text-align="center"/>
      <style:text-properties style:font-name="標楷體" style:font-name-asian="標楷體" fo:font-weight="bold" style:font-weight-asian="bold" style:text-position="-36.3% 100%"/>
    </style:style>
    <style:style style:name="TableCell1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center" style:line-height-at-least="0.1666in"/>
      <style:text-properties style:font-name="標楷體" style:font-name-asian="標楷體" fo:font-weight="bold" style:font-weight-asian="bold"/>
    </style:style>
    <style:style style:name="P20" style:parent-style-name="內文" style:family="paragraph">
      <style:paragraph-properties fo:text-align="center" fo:margin-top="0.125in" style:line-height-at-least="0.1805in"/>
      <style:text-properties style:font-name="標楷體" style:font-name-asian="標楷體" fo:font-weight="bold" style:font-weight-asian="bold"/>
    </style:style>
    <style:style style:name="TableCell21"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P26" style:parent-style-name="內文" style:family="paragraph">
      <style:paragraph-properties fo:text-align="center"/>
      <style:text-properties style:font-name="標楷體" style:font-name-asian="標楷體" fo:font-weight="bold" style:font-weight-asian="bold"/>
    </style:style>
    <style:style style:name="TableRow27" style:family="table-row">
      <style:table-row-properties style:min-row-height="5.893in"/>
    </style:style>
    <style:style style:name="TableCell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letter-kerning="false"/>
    </style:style>
    <style:style style:name="TableCell31" style:family="table-cell">
      <style:table-cell-properties fo:border="0.0138in solid #000000" style:writing-mode="lr-tb"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T38" style:parent-style-name="預設段落字型" style:family="text">
      <style:text-properties style:font-name="標楷體" style:font-name-asian="標楷體" style:letter-kerning="false"/>
    </style:style>
    <style:style style:name="TableCell39" style:family="table-cell">
      <style:table-cell-properties fo:border="0.0138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138in solid #000000" style:writing-mode="lr-tb" fo:padding-top="0in" fo:padding-left="0.075in" fo:padding-bottom="0in" fo:padding-right="0.075in"/>
    </style:style>
    <style:style style:name="T43" style:parent-style-name="預設段落字型" style:family="text">
      <style:text-properties style:font-name="標楷體" style:font-name-asian="標楷體" style:letter-kerning="false"/>
    </style:style>
    <style:style style:name="TableCell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fo:margin-left="0.293in" fo:text-indent="-0.293in">
        <style:tab-stops/>
      </style:paragraph-properties>
      <style:text-properties style:font-name="標楷體" style:font-name-asian="標楷體"/>
    </style:style>
    <style:style style:name="P52" style:parent-style-name="內文" style:family="paragraph">
      <style:paragraph-properties fo:text-align="justify" fo:margin-left="0.293in" fo:text-indent="-0.293in">
        <style:tab-stops/>
      </style:paragraph-properties>
      <style:text-properties style:font-name="標楷體" style:font-name-asian="標楷體"/>
    </style:style>
    <style:style style:name="P53" style:parent-style-name="內文" style:family="paragraph">
      <style:paragraph-properties fo:text-align="justify" fo:margin-left="0.293in" fo:text-indent="-0.293in">
        <style:tab-stops/>
      </style:paragraph-properties>
      <style:text-properties style:font-name="標楷體" style:font-name-asian="標楷體"/>
    </style:style>
    <style:style style:name="P54" style:parent-style-name="內文" style:family="paragraph">
      <style:paragraph-properties fo:text-align="justify" fo:margin-left="0.293in" fo:text-indent="-0.293in">
        <style:tab-stops/>
      </style:paragraph-properties>
      <style:text-properties style:font-name="標楷體" style:font-name-asian="標楷體"/>
    </style:style>
    <style:style style:name="P55" style:parent-style-name="內文" style:family="paragraph">
      <style:paragraph-properties fo:text-align="justify" fo:margin-left="0.293in" fo:text-indent="-0.293in">
        <style:tab-stops/>
      </style:paragraph-properties>
      <style:text-properties style:font-name="標楷體" style:font-name-asian="標楷體"/>
    </style:style>
    <style:style style:name="P56" style:parent-style-name="內文" style:family="paragraph">
      <style:paragraph-properties fo:text-align="justify" fo:margin-left="0.293in" fo:text-indent="-0.293in">
        <style:tab-stops/>
      </style:paragraph-properties>
      <style:text-properties style:font-name="標楷體" style:font-name-asian="標楷體"/>
    </style:style>
    <style:style style:name="P5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58" style:family="table-row">
      <style:table-row-properties style:min-row-height="8.0597in"/>
    </style:style>
    <style:style style:name="TableCell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letter-kerning="false"/>
    </style:style>
    <style:style style:name="P61" style:parent-style-name="內文" style:family="paragraph">
      <style:paragraph-properties fo:text-align="center"/>
      <style:text-properties style:font-name="標楷體" style:font-name-asian="標楷體" style:letter-kerning="false"/>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letter-kerning="false"/>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1.5611in"/>
    </style:style>
    <style:style style:name="TableCell6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138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Cell71" style:family="table-cell">
      <style:table-cell-properties fo:border="0.0138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138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ableRow86" style:family="table-row">
      <style:table-row-properties style:min-row-height="3.0312in"/>
    </style:style>
    <style:style style:name="TableCell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letter-kerning="false"/>
    </style:style>
    <style:style style:name="TableCell90" style:family="table-cell">
      <style:table-cell-properties fo:border="0.0138in solid #000000" style:writing-mode="lr-tb" fo:padding-top="0in" fo:padding-left="0.075in" fo:padding-bottom="0in" fo:padding-right="0.075in"/>
    </style:style>
    <style:style style:name="P91" style:parent-style-name="內文" style:family="paragraph">
      <style:paragraph-properties fo:text-align="center" fo:margin-left="-0.0534in">
        <style:tab-stops/>
      </style:paragraph-properties>
    </style:style>
    <style:style style:name="T92" style:parent-style-name="預設段落字型" style:family="text">
      <style:text-properties style:font-name="標楷體" style:font-name-asian="標楷體" fo:letter-spacing="-0.018in" style:letter-kerning="false"/>
    </style:style>
    <style:style style:name="T93" style:parent-style-name="預設段落字型" style:family="text">
      <style:text-properties style:font-name="標楷體" style:font-name-asian="標楷體" fo:letter-spacing="-0.018in" style:letter-kerning="false"/>
    </style:style>
    <style:style style:name="T94" style:parent-style-name="預設段落字型" style:family="text">
      <style:text-properties style:font-name="標楷體" style:font-name-asian="標楷體" fo:letter-spacing="-0.018in" style:letter-kerning="false"/>
    </style:style>
    <style:style style:name="T95" style:parent-style-name="預設段落字型" style:family="text">
      <style:text-properties style:font-name="標楷體" style:font-name-asian="標楷體" fo:letter-spacing="-0.018in" style:letter-kerning="false"/>
    </style:style>
    <style:style style:name="TableCell96" style:family="table-cell">
      <style:table-cell-properties fo:border="0.0138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0.0138in solid #000000" style:writing-mode="lr-tb" fo:padding-top="0in" fo:padding-left="0.075in" fo:padding-bottom="0in" fo:padding-right="0.075in"/>
    </style:style>
    <style:style style:name="T100" style:parent-style-name="預設段落字型" style:family="text">
      <style:text-properties style:font-name="標楷體" style:font-name-asian="標楷體" style:letter-kerning="false"/>
    </style:style>
    <style:style style:name="TableCell1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2" style:parent-style-name="內文" style:family="paragraph">
      <style:paragraph-properties fo:text-align="justify" fo:margin-right="-0.075in"/>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imes New Roman" style:letter-kerning="false"/>
    </style:style>
    <style:style style:name="P105" style:parent-style-name="內文" style:family="paragraph">
      <style:paragraph-properties fo:margin-right="-0.075in"/>
    </style:style>
    <style:style style:name="T106" style:parent-style-name="預設段落字型" style:family="text">
      <style:text-properties style:font-name="標楷體" style:font-name-asian="標楷體" style:font-name-complex="Times New Roman"/>
    </style:style>
    <style:style style:name="P107" style:parent-style-name="內文" style:family="paragraph">
      <style:paragraph-properties fo:text-align="justify" fo:margin-left="0.3263in" fo:margin-right="-0.075in" fo:text-indent="-0.3263in">
        <style:tab-stops/>
      </style:paragraph-properties>
      <style:text-properties style:font-name="標楷體" style:font-name-asian="標楷體" style:font-name-complex="Times New Roman"/>
    </style:style>
    <style:style style:name="P108" style:parent-style-name="內文" style:family="paragraph">
      <style:paragraph-properties fo:text-align="justify" fo:margin-left="0.3263in" fo:margin-right="-0.075in" fo:text-indent="-0.3263in">
        <style:tab-stops/>
      </style:paragraph-properties>
      <style:text-properties style:font-name="標楷體" style:font-name-asian="標楷體" style:font-name-complex="Times New Roman"/>
    </style:style>
    <style:style style:name="P109" style:parent-style-name="內文" style:family="paragraph">
      <style:paragraph-properties fo:text-align="justify" fo:margin-left="0.3263in" fo:margin-right="-0.075in" fo:text-indent="-0.3263in">
        <style:tab-stops/>
      </style:paragraph-properties>
      <style:text-properties style:font-name="標楷體" style:font-name-asian="標楷體" style:font-name-complex="Times New Roman"/>
    </style:style>
    <style:style style:name="P110" style:parent-style-name="內文" style:family="paragraph">
      <style:paragraph-properties fo:text-align="justify" fo:margin-left="0.25in" fo:margin-right="-0.075in" fo:text-indent="-0.25in">
        <style:tab-stops/>
      </style:paragraph-properties>
    </style:style>
    <style:style style:name="T111" style:parent-style-name="預設段落字型" style:family="text">
      <style:text-properties style:font-name="標楷體" style:font-name-asian="標楷體" style:font-name-complex="Times New Roman"/>
    </style:style>
    <style:style style:name="TableRow112" style:family="table-row">
      <style:table-row-properties style:min-row-height="3.0312in"/>
    </style:style>
    <style:style style:name="TableCell1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letter-kerning="false"/>
    </style:style>
    <style:style style:name="TableCell116" style:family="table-cell">
      <style:table-cell-properties fo:border="0.0138in solid #000000" style:writing-mode="lr-tb" fo:padding-top="0in" fo:padding-left="0.075in" fo:padding-bottom="0in" fo:padding-right="0.075in"/>
    </style:style>
    <style:style style:name="P117" style:parent-style-name="內文" style:family="paragraph">
      <style:paragraph-properties fo:text-align="center" fo:margin-left="-0.0534in">
        <style:tab-stops/>
      </style:paragraph-properties>
    </style:style>
    <style:style style:name="T118" style:parent-style-name="預設段落字型" style:family="text">
      <style:text-properties style:font-name="標楷體" style:font-name-asian="標楷體" fo:letter-spacing="-0.018in" style:letter-kerning="false"/>
    </style:style>
    <style:style style:name="T119" style:parent-style-name="預設段落字型" style:family="text">
      <style:text-properties style:font-name="標楷體" style:font-name-asian="標楷體" fo:letter-spacing="-0.018in" style:letter-kerning="false"/>
    </style:style>
    <style:style style:name="T120" style:parent-style-name="預設段落字型" style:family="text">
      <style:text-properties style:font-name="標楷體" style:font-name-asian="標楷體" fo:letter-spacing="-0.018in" style:letter-kerning="false"/>
    </style:style>
    <style:style style:name="T121" style:parent-style-name="預設段落字型" style:family="text">
      <style:text-properties style:font-name="標楷體" style:font-name-asian="標楷體" fo:letter-spacing="-0.018in" style:letter-kerning="false"/>
    </style:style>
    <style:style style:name="TableCell122" style:family="table-cell">
      <style:table-cell-properties fo:border="0.0138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Cell125" style:family="table-cell">
      <style:table-cell-properties fo:border="0.0138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8" style:parent-style-name="內文" style:family="paragraph">
      <style:paragraph-properties fo:margin-right="-0.075in"/>
      <style:text-properties style:font-name="標楷體" style:font-name-asian="標楷體" style:font-name-complex="Times New Roman"/>
    </style:style>
    <style:style style:name="P129" style:parent-style-name="內文" style:family="paragraph">
      <style:paragraph-properties fo:text-align="justify" fo:margin-right="-0.075in"/>
      <style:text-properties style:font-name="標楷體" style:font-name-asian="標楷體" style:font-name-complex="Times New Roman"/>
    </style:style>
    <style:style style:name="P130" style:parent-style-name="內文" style:family="paragraph">
      <style:paragraph-properties fo:text-align="justify" fo:margin-right="-0.075in"/>
      <style:text-properties style:font-name="標楷體" style:font-name-asian="標楷體" style:font-name-complex="Times New Roman"/>
    </style:style>
    <style:style style:name="P131" style:parent-style-name="內文" style:family="paragraph">
      <style:paragraph-properties fo:text-align="justify" fo:margin-right="-0.075in"/>
      <style:text-properties style:font-name="標楷體" style:font-name-asian="標楷體" style:font-name-complex="Times New Roman"/>
    </style:style>
    <style:style style:name="P132" style:parent-style-name="內文" style:family="paragraph">
      <style:paragraph-properties fo:text-align="justify" fo:margin-right="-0.075in"/>
      <style:text-properties style:font-name="標楷體" style:font-name-asian="標楷體" style:font-name-complex="Times New Roman"/>
    </style:style>
    <style:style style:name="P133" style:parent-style-name="內文" style:family="paragraph">
      <style:paragraph-properties fo:text-align="justify" fo:margin-right="-0.075in"/>
      <style:text-properties style:font-name="標楷體" style:font-name-asian="標楷體" style:font-name-complex="Times New Roman"/>
    </style:style>
    <style:style style:name="P134" style:parent-style-name="內文" style:family="paragraph">
      <style:paragraph-properties fo:text-align="justify" fo:margin-right="-0.075in"/>
      <style:text-properties style:font-name="標楷體" style:font-name-asian="標楷體" style:font-name-complex="Times New Roman"/>
    </style:style>
    <style:style style:name="P135" style:parent-style-name="內文" style:family="paragraph">
      <style:paragraph-properties fo:text-align="justify" fo:margin-right="-0.075in"/>
      <style:text-properties style:font-name="標楷體" style:font-name-asian="標楷體" style:font-name-complex="Times New Roman"/>
    </style:style>
    <style:style style:name="P136" style:parent-style-name="內文" style:family="paragraph">
      <style:paragraph-properties fo:text-align="justify" fo:margin-right="-0.075in"/>
      <style:text-properties style:font-name="標楷體" style:font-name-asian="標楷體" style:font-name-complex="Times New Roman"/>
    </style:style>
    <style:style style:name="P137" style:parent-style-name="內文" style:family="paragraph">
      <style:paragraph-properties fo:text-align="justify" fo:margin-right="-0.075in"/>
      <style:text-properties style:font-name="標楷體" style:font-name-asian="標楷體" style:font-name-complex="Times New Roman"/>
    </style:style>
    <style:style style:name="P138" style:parent-style-name="內文" style:family="paragraph">
      <style:paragraph-properties fo:text-align="justify" fo:margin-right="-0.075in"/>
      <style:text-properties style:font-name="標楷體" style:font-name-asian="標楷體" style:font-name-complex="Times New Roman"/>
    </style:style>
    <style:style style:name="P139" style:parent-style-name="內文" style:family="paragraph">
      <style:paragraph-properties fo:margin-right="-0.075in"/>
      <style:text-properties style:font-name="標楷體" style:font-name-asian="標楷體" style:font-name-complex="Times New Roman"/>
    </style:style>
    <style:style style:name="P140" style:parent-style-name="內文" style:family="paragraph">
      <style:paragraph-properties fo:margin-right="-0.075in"/>
      <style:text-properties style:font-name="標楷體" style:font-name-asian="標楷體" style:font-name-complex="Times New Roman"/>
    </style:style>
    <style:style style:name="P141" style:parent-style-name="內文" style:family="paragraph">
      <style:paragraph-properties fo:margin-right="-0.075in"/>
      <style:text-properties style:font-name="標楷體" style:font-name-asian="標楷體" style:font-name-complex="Times New Roman"/>
    </style:style>
    <style:style style:name="P142" style:parent-style-name="內文" style:family="paragraph">
      <style:paragraph-properties fo:margin-right="-0.075in"/>
      <style:text-properties style:font-name="標楷體" style:font-name-asian="標楷體" style:font-name-complex="Times New Roman"/>
    </style:style>
    <style:style style:name="P143" style:parent-style-name="內文" style:family="paragraph">
      <style:paragraph-properties fo:margin-right="-0.075in"/>
      <style:text-properties style:font-name="標楷體" style:font-name-asian="標楷體" style:font-name-complex="Times New Roman"/>
    </style:style>
    <style:style style:name="P144" style:parent-style-name="內文" style:family="paragraph">
      <style:paragraph-properties fo:margin-right="-0.075in"/>
      <style:text-properties style:font-name="標楷體" style:font-name-asian="標楷體" style:font-name-complex="Times New Roman"/>
    </style:style>
    <style:style style:name="P145" style:parent-style-name="內文" style:family="paragraph">
      <style:paragraph-properties fo:margin-right="-0.075in"/>
      <style:text-properties style:font-name="標楷體" style:font-name-asian="標楷體" style:font-name-complex="Times New Roman"/>
    </style:style>
    <style:style style:name="P146" style:parent-style-name="內文" style:family="paragraph">
      <style:paragraph-properties fo:margin-right="-0.075in"/>
      <style:text-properties style:font-name="標楷體" style:font-name-asian="標楷體" style:font-name-complex="Times New Roman"/>
    </style:style>
    <style:style style:name="P147" style:parent-style-name="內文" style:family="paragraph">
      <style:paragraph-properties fo:margin-right="-0.075in"/>
      <style:text-properties style:font-name="標楷體" style:font-name-asian="標楷體" style:font-name-complex="Times New Roman"/>
    </style:style>
    <style:style style:name="P148" style:parent-style-name="內文" style:family="paragraph">
      <style:paragraph-properties fo:margin-right="-0.075in"/>
      <style:text-properties style:font-name="標楷體" style:font-name-asian="標楷體" style:font-name-complex="Times New Roman"/>
    </style:style>
    <style:style style:name="P149" style:parent-style-name="內文" style:family="paragraph">
      <style:paragraph-properties fo:margin-right="-0.075in"/>
      <style:text-properties style:font-name="標楷體" style:font-name-asian="標楷體" style:font-name-complex="Times New Roman"/>
    </style:style>
    <style:style style:name="P150" style:parent-style-name="內文" style:family="paragraph">
      <style:paragraph-properties fo:margin-right="-0.075in"/>
      <style:text-properties style:font-name="標楷體" style:font-name-asian="標楷體" style:font-name-complex="Times New Roman"/>
    </style:style>
    <style:style style:name="P151" style:parent-style-name="內文" style:family="paragraph">
      <style:paragraph-properties fo:margin-right="-0.075in"/>
      <style:text-properties style:font-name="標楷體" style:font-name-asian="標楷體" style:font-name-complex="Times New Roman"/>
    </style:style>
    <style:style style:name="P152" style:parent-style-name="內文" style:family="paragraph">
      <style:paragraph-properties fo:margin-right="-0.075in"/>
      <style:text-properties style:font-name="標楷體" style:font-name-asian="標楷體" style:font-name-complex="Times New Roman"/>
    </style:style>
    <style:style style:name="P153" style:parent-style-name="內文" style:family="paragraph">
      <style:paragraph-properties fo:margin-right="-0.075in"/>
      <style:text-properties style:font-name="標楷體" style:font-name-asian="標楷體" style:font-name-complex="Times New Roman"/>
    </style:style>
    <style:style style:name="P154" style:parent-style-name="內文" style:family="paragraph">
      <style:paragraph-properties fo:margin-right="-0.075in"/>
      <style:text-properties style:font-name="標楷體" style:font-name-asian="標楷體" style:font-name-complex="Times New Roman"/>
    </style:style>
    <style:style style:name="P155" style:parent-style-name="內文" style:family="paragraph">
      <style:paragraph-properties fo:margin-right="-0.075in"/>
      <style:text-properties style:font-name="標楷體" style:font-name-asian="標楷體" style:font-name-complex="Times New Roman"/>
    </style:style>
    <style:style style:name="P156" style:parent-style-name="內文" style:family="paragraph">
      <style:paragraph-properties fo:margin-right="-0.075in"/>
      <style:text-properties style:font-name="標楷體" style:font-name-asian="標楷體" style:font-name-complex="Times New Roman"/>
    </style:style>
    <style:style style:name="P157" style:parent-style-name="內文" style:family="paragraph">
      <style:paragraph-properties fo:margin-right="-0.075in"/>
      <style:text-properties style:font-name="標楷體" style:font-name-asian="標楷體" style:font-name-complex="Times New Roman"/>
    </style:style>
    <style:style style:name="P158" style:parent-style-name="內文" style:family="paragraph">
      <style:paragraph-properties fo:margin-right="-0.075in"/>
      <style:text-properties style:font-name="標楷體" style:font-name-asian="標楷體" style:font-name-complex="Times New Roman"/>
    </style:style>
    <style:style style:name="P159" style:parent-style-name="內文" style:family="paragraph">
      <style:paragraph-properties fo:margin-right="-0.075in"/>
      <style:text-properties style:font-name="標楷體" style:font-name-asian="標楷體" style:font-name-complex="Times New Roman"/>
    </style:style>
    <style:style style:name="P160" style:parent-style-name="內文" style:family="paragraph">
      <style:paragraph-properties fo:margin-right="-0.075in"/>
      <style:text-properties style:font-name="標楷體" style:font-name-asian="標楷體" style:font-name-complex="Times New Roman"/>
    </style:style>
    <style:style style:name="P161" style:parent-style-name="內文" style:family="paragraph">
      <style:paragraph-properties fo:margin-right="-0.075in"/>
      <style:text-properties style:font-name="標楷體" style:font-name-asian="標楷體" style:font-name-complex="Times New Roman"/>
    </style:style>
    <style:style style:name="P162" style:parent-style-name="內文" style:family="paragraph">
      <style:paragraph-properties fo:margin-right="-0.075in"/>
      <style:text-properties style:font-name="標楷體" style:font-name-asian="標楷體" style:font-name-complex="Times New Roman"/>
    </style:style>
    <style:style style:name="P163" style:parent-style-name="內文" style:family="paragraph">
      <style:paragraph-properties fo:margin-right="-0.075in"/>
      <style:text-properties style:font-name="標楷體" style:font-name-asian="標楷體" style:font-name-complex="Times New Roman"/>
    </style:style>
    <style:style style:name="P164" style:parent-style-name="內文" style:family="paragraph">
      <style:paragraph-properties fo:margin-right="-0.075in"/>
      <style:text-properties style:font-name="標楷體" style:font-name-asian="標楷體" style:font-name-complex="Times New Roman"/>
    </style:style>
    <style:style style:name="P165" style:parent-style-name="內文" style:family="paragraph">
      <style:paragraph-properties fo:margin-right="-0.075in"/>
      <style:text-properties style:font-name="標楷體" style:font-name-asian="標楷體" style:font-name-complex="Times New Roman"/>
    </style:style>
    <style:style style:name="P166" style:parent-style-name="內文" style:family="paragraph">
      <style:paragraph-properties fo:margin-right="-0.075in"/>
      <style:text-properties style:font-name="標楷體" style:font-name-asian="標楷體" style:font-name-complex="Times New Roman"/>
    </style:style>
    <style:style style:name="TableRow167" style:family="table-row">
      <style:table-row-properties style:min-row-height="3.0312in"/>
    </style:style>
    <style:style style:name="TableCell16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letter-kerning="false"/>
    </style:style>
    <style:style style:name="TableCell171" style:family="table-cell">
      <style:table-cell-properties fo:border="0.0138in solid #000000" style:writing-mode="lr-tb"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letter-spacing="-0.0222in" style:letter-kerning="false"/>
    </style:style>
    <style:style style:name="T174" style:parent-style-name="預設段落字型" style:family="text">
      <style:text-properties style:font-name="標楷體" style:font-name-asian="標楷體" fo:letter-spacing="-0.0222in" style:letter-kerning="false"/>
    </style:style>
    <style:style style:name="T175" style:parent-style-name="預設段落字型" style:family="text">
      <style:text-properties style:font-name="標楷體" style:font-name-asian="標楷體" fo:letter-spacing="-0.0222in" style:letter-kerning="false"/>
    </style:style>
    <style:style style:name="T176" style:parent-style-name="預設段落字型" style:family="text">
      <style:text-properties style:font-name="標楷體" style:font-name-asian="標楷體" fo:letter-spacing="-0.0222in" style:letter-kerning="false"/>
    </style:style>
    <style:style style:name="TableCell177" style:family="table-cell">
      <style:table-cell-properties fo:border="0.0138in solid #000000" style:writing-mode="lr-tb" fo:padding-top="0in" fo:padding-left="0.075in" fo:padding-bottom="0in" fo:padding-right="0.075in"/>
    </style:style>
    <style:style style:name="P178" style:parent-style-name="內文" style:family="paragraph">
      <style:text-properties style:font-name="標楷體" style:font-name-asian="標楷體" fo:letter-spacing="-0.0138in" style:letter-kerning="false"/>
    </style:style>
    <style:style style:name="T179" style:parent-style-name="預設段落字型" style:family="text">
      <style:text-properties style:font-name="標楷體" style:font-name-asian="標楷體" fo:letter-spacing="-0.0138in" style:letter-kerning="false"/>
    </style:style>
    <style:style style:name="TableCell180" style:family="table-cell">
      <style:table-cell-properties fo:border="0.0138in solid #000000" style:writing-mode="lr-tb" fo:padding-top="0in" fo:padding-left="0.075in" fo:padding-bottom="0in" fo:padding-right="0.075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letter-spacing="-0.0138in" style:letter-kerning="false"/>
    </style:style>
    <style:style style:name="T183" style:parent-style-name="預設段落字型" style:family="text">
      <style:text-properties style:font-name="標楷體" style:font-name-asian="標楷體" style:letter-kerning="false"/>
    </style:style>
    <style:style style:name="TableCell1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85" style:parent-style-name="內文" style:family="paragraph">
      <style:paragraph-properties fo:text-align="justify"/>
      <style:text-properties style:font-name="標楷體" style:font-name-asian="標楷體" style:letter-kerning="false"/>
    </style:style>
    <style:style style:name="P186" style:parent-style-name="內文" style:family="paragraph">
      <style:paragraph-properties fo:text-align="justify"/>
      <style:text-properties style:font-name="標楷體" style:font-name-asian="標楷體" style:letter-kerning="false"/>
    </style:style>
    <style:style style:name="P187"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188"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189"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TableRow190" style:family="table-row">
      <style:table-row-properties style:min-row-height="3.0312in"/>
    </style:style>
    <style:style style:name="TableCell19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false"/>
    </style:style>
    <style:style style:name="TableCell194" style:family="table-cell">
      <style:table-cell-properties fo:border="0.0138in solid #000000" style:writing-mode="lr-tb" fo:padding-top="0in" fo:padding-left="0.075in" fo:padding-bottom="0in" fo:padding-right="0.075in"/>
    </style:style>
    <style:style style:name="P195" style:parent-style-name="內文" style:family="paragraph">
      <style:paragraph-properties fo:text-align="center" fo:margin-left="-0.0534in">
        <style:tab-stops/>
      </style:paragraph-properties>
    </style:style>
    <style:style style:name="T196" style:parent-style-name="預設段落字型" style:family="text">
      <style:text-properties style:font-name="標楷體" style:font-name-asian="標楷體" fo:letter-spacing="-0.018in" style:letter-kerning="false"/>
    </style:style>
    <style:style style:name="T197" style:parent-style-name="預設段落字型" style:family="text">
      <style:text-properties style:font-name="標楷體" style:font-name-asian="標楷體" fo:letter-spacing="-0.018in" style:letter-kerning="false"/>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TableCell201" style:family="table-cell">
      <style:table-cell-properties fo:border="0.0138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fo:letter-spacing="-0.0138in" style:letter-kerning="false"/>
    </style:style>
    <style:style style:name="TableCell2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letter-kerning="false"/>
    </style:style>
    <style:style style:name="P205" style:parent-style-name="內文" style:family="paragraph">
      <style:paragraph-properties fo:text-align="start"/>
      <style:text-properties style:font-name="標楷體" style:font-name-asian="標楷體" style:letter-kerning="false"/>
    </style:style>
    <style:style style:name="P206" style:parent-style-name="內文" style:family="paragraph">
      <style:paragraph-properties fo:text-align="start"/>
      <style:text-properties style:font-name="標楷體" style:font-name-asian="標楷體" style:letter-kerning="false"/>
    </style:style>
    <style:style style:name="P207" style:parent-style-name="內文" style:family="paragraph">
      <style:paragraph-properties fo:text-align="start"/>
      <style:text-properties style:font-name="標楷體" style:font-name-asian="標楷體" style:letter-kerning="false"/>
    </style:style>
    <style:style style:name="P208" style:parent-style-name="內文" style:family="paragraph">
      <style:paragraph-properties fo:text-align="start"/>
      <style:text-properties style:font-name="標楷體" style:font-name-asian="標楷體" style:letter-kerning="false"/>
    </style:style>
    <style:style style:name="P209" style:parent-style-name="內文" style:family="paragraph">
      <style:paragraph-properties fo:text-align="start"/>
      <style:text-properties style:font-name="標楷體" style:font-name-asian="標楷體" style:letter-kerning="false"/>
    </style:style>
    <style:style style:name="P210" style:parent-style-name="內文" style:family="paragraph">
      <style:paragraph-properties fo:text-align="start"/>
      <style:text-properties style:font-name="標楷體" style:font-name-asian="標楷體" style:letter-kerning="false"/>
    </style:style>
    <style:style style:name="P211" style:parent-style-name="內文" style:family="paragraph">
      <style:text-properties style:font-name="標楷體" style:font-name-asian="標楷體" style:letter-kerning="false"/>
    </style:style>
    <style:style style:name="P212" style:parent-style-name="內文" style:family="paragraph">
      <style:paragraph-properties fo:text-align="start"/>
      <style:text-properties style:font-name="標楷體" style:font-name-asian="標楷體" style:letter-kerning="false"/>
    </style:style>
    <style:style style:name="P213" style:parent-style-name="內文" style:family="paragraph">
      <style:paragraph-properties fo:text-align="start"/>
      <style:text-properties style:font-name="標楷體" style:font-name-asian="標楷體" style:letter-kerning="false"/>
    </style:style>
    <style:style style:name="P214" style:parent-style-name="內文" style:family="paragraph">
      <style:paragraph-properties fo:text-align="start"/>
      <style:text-properties style:font-name="標楷體" style:font-name-asian="標楷體" style:letter-kerning="false"/>
    </style:style>
    <style:style style:name="P215" style:parent-style-name="內文" style:family="paragraph">
      <style:paragraph-properties fo:text-align="start"/>
      <style:text-properties style:font-name="標楷體" style:font-name-asian="標楷體" style:letter-kerning="false"/>
    </style:style>
    <style:style style:name="P216" style:parent-style-name="內文" style:family="paragraph">
      <style:paragraph-properties fo:text-align="start"/>
      <style:text-properties style:font-name="標楷體" style:font-name-asian="標楷體" style:letter-kerning="false"/>
    </style:style>
    <style:style style:name="P217" style:parent-style-name="內文" style:family="paragraph">
      <style:paragraph-properties fo:text-align="start"/>
      <style:text-properties style:font-name="標楷體" style:font-name-asian="標楷體" style:letter-kerning="false"/>
    </style:style>
    <style:style style:name="P218" style:parent-style-name="內文" style:family="paragraph">
      <style:paragraph-properties fo:text-align="start"/>
      <style:text-properties style:font-name="標楷體" style:font-name-asian="標楷體" style:letter-kerning="false"/>
    </style:style>
    <style:style style:name="P219" style:parent-style-name="內文" style:family="paragraph">
      <style:paragraph-properties fo:text-align="start"/>
      <style:text-properties style:font-name="標楷體" style:font-name-asian="標楷體" style:letter-kerning="false"/>
    </style:style>
    <style:style style:name="P220" style:parent-style-name="內文" style:family="paragraph">
      <style:paragraph-properties fo:text-align="start"/>
      <style:text-properties style:font-name="標楷體" style:font-name-asian="標楷體" style:letter-kerning="false"/>
    </style:style>
    <style:style style:name="P221" style:parent-style-name="內文" style:family="paragraph">
      <style:paragraph-properties fo:text-align="start"/>
      <style:text-properties style:font-name="標楷體" style:font-name-asian="標楷體" style:letter-kerning="false"/>
    </style:style>
    <style:style style:name="P222" style:parent-style-name="內文" style:family="paragraph">
      <style:paragraph-properties fo:text-align="start"/>
      <style:text-properties style:font-name="標楷體" style:font-name-asian="標楷體" style:letter-kerning="false"/>
    </style:style>
    <style:style style:name="P223" style:parent-style-name="內文" style:family="paragraph">
      <style:paragraph-properties fo:text-align="start"/>
      <style:text-properties style:font-name="標楷體" style:font-name-asian="標楷體" style:letter-kerning="false"/>
    </style:style>
    <style:style style:name="P224" style:parent-style-name="內文" style:family="paragraph">
      <style:paragraph-properties fo:text-align="start"/>
      <style:text-properties style:font-name="標楷體" style:font-name-asian="標楷體" style:letter-kerning="false"/>
    </style:style>
    <style:style style:name="P225" style:parent-style-name="內文" style:family="paragraph">
      <style:paragraph-properties fo:text-align="start"/>
      <style:text-properties style:font-name="標楷體" style:font-name-asian="標楷體" style:letter-kerning="false"/>
    </style:style>
    <style:style style:name="P226" style:parent-style-name="內文" style:family="paragraph">
      <style:paragraph-properties fo:text-align="start"/>
      <style:text-properties style:font-name="標楷體" style:font-name-asian="標楷體" style:letter-kerning="false"/>
    </style:style>
    <style:style style:name="P227" style:parent-style-name="內文" style:family="paragraph">
      <style:paragraph-properties fo:text-align="start"/>
      <style:text-properties style:font-name="標楷體" style:font-name-asian="標楷體" style:letter-kerning="false"/>
    </style:style>
    <style:style style:name="P228" style:parent-style-name="內文" style:family="paragraph">
      <style:paragraph-properties fo:text-align="start"/>
      <style:text-properties style:font-name="標楷體" style:font-name-asian="標楷體" style:letter-kerning="false"/>
    </style:style>
    <style:style style:name="P229" style:parent-style-name="內文" style:family="paragraph">
      <style:paragraph-properties fo:text-align="start"/>
      <style:text-properties style:font-name="標楷體" style:font-name-asian="標楷體" style:letter-kerning="false"/>
    </style:style>
    <style:style style:name="P230" style:parent-style-name="內文" style:family="paragraph">
      <style:paragraph-properties fo:text-align="start"/>
      <style:text-properties style:font-name="標楷體" style:font-name-asian="標楷體" style:letter-kerning="false"/>
    </style:style>
    <style:style style:name="P231" style:parent-style-name="內文" style:family="paragraph">
      <style:paragraph-properties fo:text-align="start"/>
      <style:text-properties style:font-name="標楷體" style:font-name-asian="標楷體" style:letter-kerning="false"/>
    </style:style>
    <style:style style:name="P232" style:parent-style-name="內文" style:family="paragraph">
      <style:paragraph-properties fo:text-align="start"/>
      <style:text-properties style:font-name="標楷體" style:font-name-asian="標楷體" style:letter-kerning="false"/>
    </style:style>
    <style:style style:name="P233" style:parent-style-name="內文" style:family="paragraph">
      <style:paragraph-properties fo:text-align="start"/>
      <style:text-properties style:font-name="標楷體" style:font-name-asian="標楷體" style:letter-kerning="false"/>
    </style:style>
    <style:style style:name="P234" style:parent-style-name="內文" style:family="paragraph">
      <style:paragraph-properties fo:text-align="start"/>
      <style:text-properties style:font-name="標楷體" style:font-name-asian="標楷體" style:letter-kerning="false"/>
    </style:style>
    <style:style style:name="P235" style:parent-style-name="內文" style:family="paragraph">
      <style:paragraph-properties fo:text-align="start"/>
      <style:text-properties style:font-name="標楷體" style:font-name-asian="標楷體" style:letter-kerning="false"/>
    </style:style>
    <style:style style:name="P236" style:parent-style-name="內文" style:family="paragraph">
      <style:paragraph-properties fo:text-align="start"/>
      <style:text-properties style:font-name="標楷體" style:font-name-asian="標楷體" style:letter-kerning="false"/>
    </style:style>
    <style:style style:name="P237" style:parent-style-name="內文" style:family="paragraph">
      <style:text-properties style:font-name="標楷體" style:font-name-asian="標楷體" style:letter-kerning="false"/>
    </style:style>
    <style:style style:name="P238" style:parent-style-name="內文" style:family="paragraph">
      <style:paragraph-properties fo:text-align="start"/>
      <style:text-properties style:font-name="標楷體" style:font-name-asian="標楷體" style:letter-kerning="false"/>
    </style:style>
    <style:style style:name="P239" style:parent-style-name="內文" style:family="paragraph">
      <style:paragraph-properties fo:text-align="start"/>
      <style:text-properties style:font-name="標楷體" style:font-name-asian="標楷體" style:letter-kerning="false"/>
    </style:style>
    <style:style style:name="P240" style:parent-style-name="內文" style:family="paragraph">
      <style:paragraph-properties fo:text-align="start"/>
      <style:text-properties style:font-name="標楷體" style:font-name-asian="標楷體" style:letter-kerning="false"/>
    </style:style>
    <style:style style:name="P241" style:parent-style-name="內文" style:family="paragraph">
      <style:paragraph-properties fo:text-align="start"/>
      <style:text-properties style:font-name="標楷體" style:font-name-asian="標楷體" style:letter-kerning="false"/>
    </style:style>
    <style:style style:name="P242" style:parent-style-name="內文" style:family="paragraph">
      <style:paragraph-properties fo:text-align="start"/>
      <style:text-properties style:font-name="標楷體" style:font-name-asian="標楷體" style:letter-kerning="false"/>
    </style:style>
    <style:style style:name="P243" style:parent-style-name="內文" style:family="paragraph">
      <style:paragraph-properties fo:text-align="start"/>
      <style:text-properties style:font-name="標楷體" style:font-name-asian="標楷體" style:letter-kerning="false"/>
    </style:style>
    <style:style style:name="P244" style:parent-style-name="內文" style:family="paragraph">
      <style:paragraph-properties fo:text-align="start"/>
      <style:text-properties style:font-name="標楷體" style:font-name-asian="標楷體" style:letter-kerning="false"/>
    </style:style>
    <style:style style:name="P245" style:parent-style-name="內文" style:family="paragraph">
      <style:paragraph-properties fo:text-align="start"/>
      <style:text-properties style:font-name="標楷體" style:font-name-asian="標楷體" style:letter-kerning="false"/>
    </style:style>
    <style:style style:name="P246" style:parent-style-name="內文" style:family="paragraph">
      <style:paragraph-properties fo:text-align="start"/>
      <style:text-properties style:font-name="標楷體" style:font-name-asian="標楷體" style:letter-kerning="false"/>
    </style:style>
    <style:style style:name="P247" style:parent-style-name="內文" style:family="paragraph">
      <style:paragraph-properties fo:text-align="start"/>
      <style:text-properties style:font-name="標楷體" style:font-name-asian="標楷體" style:letter-kerning="false"/>
    </style:style>
    <style:style style:name="P248" style:parent-style-name="內文" style:family="paragraph">
      <style:paragraph-properties fo:text-align="start"/>
      <style:text-properties style:font-name="標楷體" style:font-name-asian="標楷體" style:letter-kerning="false"/>
    </style:style>
    <style:style style:name="P249" style:parent-style-name="內文" style:family="paragraph">
      <style:paragraph-properties fo:text-align="start"/>
      <style:text-properties style:font-name="標楷體" style:font-name-asian="標楷體" style:letter-kerning="false"/>
    </style:style>
    <style:style style:name="P250" style:parent-style-name="內文" style:family="paragraph">
      <style:paragraph-properties fo:text-align="start"/>
      <style:text-properties style:font-name="標楷體" style:font-name-asian="標楷體" style:letter-kerning="false"/>
    </style:style>
    <style:style style:name="P251" style:parent-style-name="內文" style:family="paragraph">
      <style:paragraph-properties fo:text-align="start"/>
      <style:text-properties style:font-name="標楷體" style:font-name-asian="標楷體" style:letter-kerning="false"/>
    </style:style>
    <style:style style:name="P252" style:parent-style-name="內文" style:family="paragraph">
      <style:paragraph-properties fo:text-align="justify"/>
      <style:text-properties style:font-name="標楷體" style:font-name-asian="標楷體" style:letter-kerning="false"/>
    </style:style>
    <style:style style:name="P253" style:parent-style-name="內文" style:family="paragraph">
      <style:paragraph-properties fo:text-align="justify"/>
      <style:text-properties style:font-name="標楷體" style:font-name-asian="標楷體" style:letter-kerning="false"/>
    </style:style>
    <style:style style:name="TableRow254" style:family="table-row">
      <style:table-row-properties style:min-row-height="3.0312in"/>
    </style:style>
    <style:style style:name="TableCell2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letter-kerning="false"/>
    </style:style>
    <style:style style:name="TableCell257" style:family="table-cell">
      <style:table-cell-properties fo:border="0.0138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letter-kerning="false" fo:font-size="10pt" style:font-size-asian="10pt" style:font-size-complex="10pt"/>
    </style:style>
    <style:style style:name="TableCell261" style:family="table-cell">
      <style:table-cell-properties fo:border="0.0138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38in solid #000000" style:writing-mode="lr-tb" fo:padding-top="0in" fo:padding-left="0.075in" fo:padding-bottom="0in" fo:padding-right="0.075in"/>
    </style:style>
    <style:style style:name="P264" style:parent-style-name="內文" style:family="paragraph">
      <style:text-properties style:font-name="標楷體" style:font-name-asian="標楷體" style:letter-kerning="false"/>
    </style:style>
    <style:style style:name="TableCell2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letter-kerning="false"/>
    </style:style>
    <style:style style:name="P277" style:parent-style-name="內文" style:family="paragraph">
      <style:paragraph-properties fo:text-align="justify"/>
      <style:text-properties style:font-name="標楷體" style:font-name-asian="標楷體"/>
    </style:style>
    <style:style style:name="P278" style:parent-style-name="內文" style:family="paragraph">
      <style:paragraph-properties fo:text-align="justify" fo:margin-left="0.3333in" fo:text-indent="-0.3333in">
        <style:tab-stops/>
      </style:paragraph-properties>
      <style:text-properties style:font-name="標楷體" style:font-name-asian="標楷體"/>
    </style:style>
    <style:style style:name="P279" style:parent-style-name="內文" style:family="paragraph">
      <style:paragraph-properties fo:text-align="justify" fo:margin-left="0.3333in" fo:text-indent="-0.3333in">
        <style:tab-stops/>
      </style:paragraph-properties>
      <style:text-properties style:font-name="標楷體" style:font-name-asian="標楷體"/>
    </style:style>
    <style:style style:name="P280" style:parent-style-name="內文" style:family="paragraph">
      <style:paragraph-properties fo:text-align="justify" fo:margin-left="0.3333in" fo:text-indent="-0.3333in">
        <style:tab-stops/>
      </style:paragraph-properties>
      <style:text-properties style:font-name="標楷體" style:font-name-asian="標楷體"/>
    </style:style>
    <style:style style:name="P281" style:parent-style-name="內文" style:family="paragraph">
      <style:paragraph-properties fo:text-align="justify" fo:margin-left="0.3333in" fo:text-indent="-0.3333in">
        <style:tab-stops/>
      </style:paragraph-properties>
      <style:text-properties style:font-name="標楷體" style:font-name-asian="標楷體"/>
    </style:style>
    <style:style style:name="P282" style:parent-style-name="內文" style:family="paragraph">
      <style:paragraph-properties fo:text-align="justify" fo:margin-left="0.3333in" fo:text-indent="-0.3333in">
        <style:tab-stops/>
      </style:paragraph-properties>
      <style:text-properties style:font-name="標楷體" style:font-name-asian="標楷體"/>
    </style:style>
    <style:style style:name="P28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284" style:family="table-row">
      <style:table-row-properties style:min-row-height="3.0312in"/>
    </style:style>
    <style:style style:name="TableCell28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letter-kerning="false"/>
    </style:style>
    <style:style style:name="TableCell288" style:family="table-cell">
      <style:table-cell-properties fo:border="0.0138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letter-kerning="false"/>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letter-kerning="false" fo:font-size="10pt" style:font-size-asian="10pt" style:font-size-complex="10pt"/>
    </style:style>
    <style:style style:name="TableCell292" style:family="table-cell">
      <style:table-cell-properties fo:border="0.0138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text-properties style:font-name="標楷體" style:font-name-asian="標楷體" style:letter-kerning="false"/>
    </style:style>
    <style:style style:name="TableCell2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P298" style:parent-style-name="內文" style:family="paragraph">
      <style:paragraph-properties fo:text-align="justify" fo:margin-left="0.3333in" fo:text-indent="-0.3333in">
        <style:tab-stops/>
      </style:paragraph-properties>
      <style:text-properties style:font-name="標楷體" style:font-name-asian="標楷體"/>
    </style:style>
    <style:style style:name="P299" style:parent-style-name="內文" style:family="paragraph">
      <style:paragraph-properties fo:text-align="justify" fo:margin-left="0.3333in" fo:text-indent="-0.3333in">
        <style:tab-stops/>
      </style:paragraph-properties>
      <style:text-properties style:font-name="標楷體" style:font-name-asian="標楷體"/>
    </style:style>
    <style:style style:name="P300" style:parent-style-name="內文" style:family="paragraph">
      <style:paragraph-properties fo:text-align="justify" fo:margin-left="0.3333in" fo:text-indent="-0.3333in">
        <style:tab-stops/>
      </style:paragraph-properties>
      <style:text-properties style:font-name="標楷體" style:font-name-asian="標楷體"/>
    </style:style>
    <style:style style:name="P30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302" style:family="table-row">
      <style:table-row-properties style:min-row-height="3.0312in"/>
    </style:style>
    <style:style style:name="TableCell3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style:letter-kerning="false"/>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fo:text-align="center" fo:margin-left="-0.0534in">
        <style:tab-stops/>
      </style:paragraph-properties>
      <style:text-properties style:font-name="標楷體" style:font-name-asian="標楷體" fo:letter-spacing="-0.018in" style:letter-kerning="false"/>
    </style:style>
    <style:style style:name="P308" style:parent-style-name="內文" style:family="paragraph">
      <style:paragraph-properties fo:text-align="center" fo:margin-left="-0.0534in">
        <style:tab-stops/>
      </style:paragraph-properties>
    </style:style>
    <style:style style:name="T309" style:parent-style-name="預設段落字型" style:family="text">
      <style:text-properties style:font-name="標楷體" style:font-name-asian="標楷體" fo:letter-spacing="-0.018in" style:letter-kerning="false"/>
    </style:style>
    <style:style style:name="TableCell310" style:family="table-cell">
      <style:table-cell-properties fo:border="0.0138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138in solid #000000" style:writing-mode="lr-tb" fo:padding-top="0in" fo:padding-left="0.075in" fo:padding-bottom="0in" fo:padding-right="0.075in"/>
    </style:style>
    <style:style style:name="P313" style:parent-style-name="內文" style:family="paragraph">
      <style:paragraph-properties fo:margin-right="-0.075in"/>
    </style:style>
    <style:style style:name="T314" style:parent-style-name="預設段落字型" style:family="text">
      <style:text-properties style:font-name="標楷體" style:font-name-asian="標楷體" style:letter-kerning="false"/>
    </style:style>
    <style:style style:name="TableCell3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6" style:parent-style-name="內文" style:family="paragraph">
      <style:paragraph-properties fo:text-align="justify" fo:margin-left="-0.0798in" fo:margin-right="-0.07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新細明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新細明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新細明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etter-kerning="false"/>
    </style:style>
    <style:style style:name="P325" style:parent-style-name="內文" style:family="paragraph">
      <style:paragraph-properties fo:text-align="justify" fo:margin-left="0.2597in" fo:margin-right="-0.075in" fo:text-indent="-0.3263in">
        <style:tab-stops/>
      </style:paragraph-properties>
      <style:text-properties style:font-name="標楷體" style:font-name-asian="標楷體"/>
    </style:style>
    <style:style style:name="P326" style:parent-style-name="內文" style:family="paragraph">
      <style:paragraph-properties fo:text-align="justify" fo:margin-left="0.2881in" fo:margin-right="-0.0569in" fo:text-indent="-0.3513in">
        <style:tab-stops/>
      </style:paragraph-properties>
      <style:text-properties style:font-name="標楷體" style:font-name-asian="標楷體"/>
    </style:style>
    <style:style style:name="P327" style:parent-style-name="內文" style:family="paragraph">
      <style:paragraph-properties fo:text-align="justify" fo:margin-left="0.2881in" fo:margin-right="-0.0569in" fo:text-indent="-0.3513in">
        <style:tab-stops/>
      </style:paragraph-properties>
      <style:text-properties style:font-name="標楷體" style:font-name-asian="標楷體"/>
    </style:style>
    <style:style style:name="P328" style:parent-style-name="內文" style:family="paragraph">
      <style:paragraph-properties fo:text-align="justify" fo:margin-left="0.2881in" fo:margin-right="-0.0569in" fo:text-indent="-0.3513in">
        <style:tab-stops/>
      </style:paragraph-properties>
      <style:text-properties style:font-name="標楷體" style:font-name-asian="標楷體"/>
    </style:style>
    <style:style style:name="P329" style:parent-style-name="內文" style:family="paragraph">
      <style:paragraph-properties fo:text-align="justify" fo:margin-left="0.2881in" fo:margin-right="-0.0569in" fo:text-indent="-0.3513in">
        <style:tab-stops/>
      </style:paragraph-properties>
      <style:text-properties style:font-name="標楷體" style:font-name-asian="標楷體"/>
    </style:style>
    <style:style style:name="P330" style:parent-style-name="內文" style:family="paragraph">
      <style:paragraph-properties fo:text-align="justify" fo:margin-left="0.2881in" fo:margin-right="-0.0569in" fo:text-indent="-0.3513in">
        <style:tab-stops/>
      </style:paragraph-properties>
      <style:text-properties style:font-name="標楷體" style:font-name-asian="標楷體"/>
    </style:style>
    <style:style style:name="TableRow331" style:family="table-row">
      <style:table-row-properties style:min-row-height="3.0312in"/>
    </style:style>
    <style:style style:name="TableCell332"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style:letter-kerning="false"/>
    </style:style>
    <style:style style:name="TableCell33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36" style:parent-style-name="內文" style:family="paragraph">
      <style:paragraph-properties fo:text-align="center" fo:margin-left="-0.0534in">
        <style:tab-stops/>
      </style:paragraph-properties>
      <style:text-properties style:font-name="標楷體" style:font-name-asian="標楷體" fo:letter-spacing="-0.018in" style:letter-kerning="false"/>
    </style:style>
    <style:style style:name="P337" style:parent-style-name="內文" style:family="paragraph">
      <style:paragraph-properties fo:text-align="center" fo:margin-left="-0.0534in">
        <style:tab-stops/>
      </style:paragraph-properties>
    </style:style>
    <style:style style:name="T338" style:parent-style-name="預設段落字型" style:family="text">
      <style:text-properties style:font-name="標楷體" style:font-name-asian="標楷體" fo:letter-spacing="-0.018in" style:letter-kerning="false"/>
    </style:style>
    <style:style style:name="TableCell3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42" style:parent-style-name="內文" style:family="paragraph">
      <style:paragraph-properties fo:margin-right="-0.075in"/>
      <style:text-properties style:font-name="標楷體" style:font-name-asian="標楷體"/>
    </style:style>
    <style:style style:name="TableCell343"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44" style:parent-style-name="內文" style:family="paragraph">
      <style:paragraph-properties fo:text-align="justify" fo:margin-right="-0.075in"/>
      <style:text-properties style:font-name="標楷體" style:font-name-asian="標楷體"/>
    </style:style>
    <style:style style:name="P345" style:parent-style-name="內文" style:family="paragraph">
      <style:paragraph-properties fo:text-align="justify" fo:margin-right="-0.075in"/>
      <style:text-properties style:font-name="標楷體" style:font-name-asian="標楷體"/>
    </style:style>
    <style:style style:name="P346" style:parent-style-name="內文" style:family="paragraph">
      <style:paragraph-properties fo:text-align="justify" fo:margin-right="-0.075in"/>
      <style:text-properties style:font-name="標楷體" style:font-name-asian="標楷體"/>
    </style:style>
    <style:style style:name="P347" style:parent-style-name="清單段落" style:family="paragraph">
      <style:paragraph-properties fo:text-align="justify" fo:margin-left="0.25in" fo:margin-right="-0.075in">
        <style:tab-stops/>
      </style:paragraph-properties>
      <style:text-properties style:font-name="標楷體" style:font-name-asian="標楷體"/>
    </style:style>
    <style:style style:name="P348" style:parent-style-name="內文" style:family="paragraph">
      <style:paragraph-properties fo:text-align="justify" fo:margin-left="-0.0798in" fo:margin-right="-0.075in">
        <style:tab-stops/>
      </style:paragraph-properties>
      <style:text-properties style:font-name="標楷體" style:font-name-asian="標楷體"/>
    </style:style>
    <style:style style:name="P349" style:parent-style-name="內文" style:family="paragraph">
      <style:paragraph-properties fo:text-align="justify" fo:margin-left="0.275in" fo:margin-right="-0.075in">
        <style:tab-stops/>
      </style:paragraph-properties>
      <style:text-properties style:font-name="標楷體" style:font-name-asian="標楷體"/>
    </style:style>
    <style:style style:name="P350" style:parent-style-name="內文" style:family="paragraph">
      <style:paragraph-properties fo:text-align="justify" fo:margin-left="-0.0798in" fo:margin-right="-0.075in">
        <style:tab-stops/>
      </style:paragraph-properties>
      <style:text-properties style:font-name="標楷體" style:font-name-asian="標楷體"/>
    </style:style>
    <style:style style:name="P351" style:parent-style-name="內文" style:family="paragraph">
      <style:paragraph-properties fo:text-align="justify" fo:margin-left="0.275in" fo:margin-right="-0.075in">
        <style:tab-stops/>
      </style:paragraph-properties>
      <style:text-properties style:font-name="標楷體" style:font-name-asian="標楷體"/>
    </style:style>
  </office:automatic-styles>
  <office:body>
    <office:text text:use-soft-page-breaks="true">
      <text:p text:style-name="P1">第1會期考察活動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項目</text:p>
            <text:p text:style-name="P14"/>
          </table:table-cell>
          <table:table-cell table:style-name="TableCell15">
            <text:p text:style-name="P16"/>
            <text:p text:style-name="P17">日期</text:p>
          </table:table-cell>
          <table:table-cell table:style-name="TableCell18">
            <text:p text:style-name="P19">召集委員</text:p>
            <text:p text:style-name="P20">(領隊)</text:p>
          </table:table-cell>
          <table:table-cell table:style-name="TableCell21">
            <text:p text:style-name="P22"/>
            <text:p text:style-name="P23">內容</text:p>
          </table:table-cell>
          <table:table-cell table:style-name="TableCell24">
            <text:p text:style-name="P25"/>
            <text:p text:style-name="P26">說明</text:p>
          </table:table-cell>
        </table:table-row>
        <table:table-row table:style-name="TableRow27">
          <table:table-cell table:style-name="TableCell28">
            <text:p text:style-name="P29"><text:span text:style-name="T30">考察</text:span></text:p>
          </table:table-cell>
          <table:table-cell table:style-name="TableCell31" table:number-rows-spanned="2">
            <text:p text:style-name="P32"><text:span text:style-name="T33">105</text:span><text:span text:style-name="T34">年</text:span><text:span text:style-name="T35">5</text:span><text:span text:style-name="T36">月</text:span><text:span text:style-name="T37">5</text:span><text:span text:style-name="T38">日（星期四）</text:span></text:p>
          </table:table-cell>
          <table:table-cell table:style-name="TableCell39" table:number-rows-spanned="2">
            <text:p text:style-name="P40">盧召集委員</text:p>
            <text:p text:style-name="P41">秀燕</text:p>
          </table:table-cell>
          <table:table-cell table:style-name="TableCell42" table:number-rows-spanned="2">
            <text:p text:style-name="內文"><text:span text:style-name="T43">考察教育部體育署補助國民運動中心興建計畫預、決算執行情形。</text:span></text:p>
          </table:table-cell>
          <table:table-cell table:style-name="TableCell44" table:number-rows-spanned="2">
            <text:p text:style-name="P45"><text:span text:style-name="T46">盧召集委員秀燕領隊，委員王榮璋、余宛如同行，由行政院主計總處公務預算處處長李國興、審計部教育農林審計處審計官兼處長林日清、臺中市審計處審計官兼處長賴政國、教育部主任秘書王俊權</text:span><text:span text:style-name="T47">、</text:span><text:span text:style-name="T48">體育署副署長林哲宏、臺中市政府建設局正工程司廖國雄、教育局副局長邱乾國、體育處處長郭明洲陪同，另財政委員會職員主任秘書林上民、科員劉芳賢亦隨同參加</text:span><text:span text:style-name="T49">。</text:span></text:p>
            <text:p text:style-name="P50">考察結論：</text:p>
            <text:p text:style-name="P51">一、請台中市政府儘速完成北區國民運動中心營運之訂價策略，並應朝便宜、便民之方向思考。</text:p>
            <text:soft-page-break/>
            <text:p text:style-name="P52">二、請台中市政府加強重視該運動中心整體無障礙設施及使用動線之設置，以符合各相關法令及規範。</text:p>
            <text:p text:style-name="P53">三、請台中市政府於一個月內邀集北區各民意代表、各里長等相關人員研商訂定國民運動中心啟用後之相關睦鄰計畫。</text:p>
            <text:p text:style-name="P54">四、請強化並妥適規劃國民運動中心之公益時段，以保障銀髮族、身心障民眾及學生等弱勢族群之使用權益。</text:p>
            <text:p text:style-name="P55">五、有關弱勢、銀髮、學生等族群朋友之使用優惠專案，應予重視，並應及早規劃整體配套之長期措施，持續落實。</text:p>
            <text:p text:style-name="P56">六、北屯區國民運動中心興建計畫原已獲中央政府補助2億元，惟台中市政府考量併入大巨蛋體育館整體規劃而予撤回；基於國民運動中心與大巨蛋體育館未來營運用途、使用對象等均截然不同，請台中市政府儘速提出補<text:soft-page-break/>救措施；並應將該運動中心原規劃之特色設施如冰宮等，均予以保留並納入興建。另應儘量依當地民眾意見於原地恢復興建國民運動中心；巨蛋亦恢復於原14期預定地。</text:p>
            <text:p text:style-name="P57">七、教育部體育署補助各國民運動中心興建計畫原訂於104年度完成，惟簡報中顯示尚有十餘個運動中心未能如期完工，且有進度嚴重落後者，基於運動中心與民眾健康息息相關，請體育署補救及調整展延該計畫，其相關預算亦請保留繼續執行，並請中央各主計、審計機關予以協助，使該興建計畫能完全落實，本席亦將持續協助與關心。</text:p>
          </table:table-cell>
        </table:table-row>
        <table:table-row table:style-name="TableRow58">
          <table:table-cell table:style-name="TableCell59">
            <text:p text:style-name="P60"/>
          </table: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考察活動</text:p>
          </table:table-cell>
          <table:table-cell table:style-name="TableCell68">
            <text:p text:style-name="P69">105.5.9</text:p>
            <text:p text:style-name="P70">(星期一)</text:p>
          </table:table-cell>
          <table:table-cell table:style-name="TableCell71">
            <text:p text:style-name="P72">徐召集委員國勇</text:p>
          </table:table-cell>
          <table:table-cell table:style-name="TableCell73">
            <text:p text:style-name="P74">考察財政部關務署台北關進口貨物通關查驗流程及法務部廉政署執行狀況</text:p>
          </table:table-cell>
          <table:table-cell table:style-name="TableCell75">
            <text:p text:style-name="P76"><text:span text:style-name="T77">徐召集委員國勇領隊，委員盧秀燕、</text:span><text:span text:style-name="T78">陳賴素美、江永昌、余宛如等同行，由財政部政務次長張璠</text:span><text:span text:style-name="T79">、關務署署長莊水吉、台北關關務長沈榮祥及法務部廉政署副署長楊石金等陪同，考察台北關業務有關貨物通關關稅及補稅狀況及法務部廉政署針對關務廉政業務推動的成效及強化措施，聽取貨物通關作業程序、通關業務量及績效、提昇快遞通關效能業務興革以及海關通關可能之違失態樣、關務廉政業務之困境及對策、關務廉政業務之策進及強化等事項簡報，委員並就海關人力素質、勞動環境、毒品違禁查驗工作、如何進行通關效能業務興革、仿冒品牌及食品安全事項查驗標準作業流程等事宜提出詢問</text:span><text:span text:style-name="T80">，</text:span><text:span text:style-name="T81">均經關務署及廉政署長官答復或會後再提報書面資料，同時</text:span><text:span text:style-name="T82">前往遠雄機放倉實地考察貨物查驗、檢疫、檢驗標準作業流程</text:span><text:span text:style-name="T83">(SOP)</text:span><text:span text:style-name="T84">。</text:span><text:span text:style-name="T85">(財政委員會職員由專門委員黃素琴、科長蔡明哲陪同)</text:span></text:p>
          </table:table-cell>
        </table:table-row>
        <table:table-row table:style-name="TableRow86">
          <table:table-cell table:style-name="TableCell87">
            <text:p text:style-name="P88"><text:span text:style-name="T89">考察</text:span></text:p>
          </table:table-cell>
          <table:table-cell table:style-name="TableCell90">
            <text:p text:style-name="P91"><text:span text:style-name="T92">105</text:span><text:span text:style-name="T93">年</text:span><text:span text:style-name="T94">5</text:span><text:span text:style-name="T95">月16日（星期一）</text:span></text:p>
          </table:table-cell>
          <table:table-cell table:style-name="TableCell96">
            <text:p text:style-name="P97">盧召集委員</text:p>
            <text:p text:style-name="P98">秀燕</text:p>
          </table:table-cell>
          <table:table-cell table:style-name="TableCell99">
            <text:p text:style-name="內文"><text:span text:style-name="T100">考察中央印製廠業務概況。</text:span></text:p>
          </table:table-cell>
          <table:table-cell table:style-name="TableCell101">
            <text:p text:style-name="P102"><text:span text:style-name="T103">盧召集委員秀燕領隊，委員羅明才、曾銘宗等人同行，由中央銀行副總裁楊金龍、發行局局長施遵驊、中央印製廠總經理陳永輝陪同，另財政委員會職員主任秘書林上民、秘書郭錦貴、專員陳品華亦隨同參加</text:span><text:span text:style-name="T104">。</text:span></text:p>
            <text:p text:style-name="P105"><text:span text:style-name="T106">考察結論：</text:span></text:p>
            <text:p text:style-name="P107">一、面對電子貨幣、電子支付等無現金交易的消費行為趨勢逐漸成長與發展，央行之整體組織規模、監管方式亦應隨此一社會現象妥適調整。</text:p>
            <text:p text:style-name="P108">二、青年朋友網路交易行為逐漸取代實體貨幣(現金)的需求，所以貨幣流通亦應從更廣義的角度來衡酌，並密切注意科技發展趨勢是否會影響實體貨幣的發行。</text:p>
            <text:p text:style-name="P109">三、未來安坑地區捷運開發後會形成新的交通動線，應特別注意交通動線對廠區的影響及未來可能會面對都更等方面的相關問題，並提早規劃因應。</text:p>
            <text:p text:style-name="P110"><text:span text:style-name="T111">四、加強並提昇整體廠區的警衛安全防護措施，除防災演習外，亦應有防暴、防搶的安全計畫與演練。</text:span></text:p>
          </table:table-cell>
        </table:table-row>
        <table:table-row table:style-name="TableRow112">
          <table:table-cell table:style-name="TableCell113">
            <text:p text:style-name="P114"><text:span text:style-name="T115">考察</text:span></text:p>
          </table:table-cell>
          <table:table-cell table:style-name="TableCell116">
            <text:p text:style-name="P117"><text:span text:style-name="T118">105</text:span><text:span text:style-name="T119">年</text:span><text:span text:style-name="T120">5</text:span><text:span text:style-name="T121">月19日（星期四）</text:span></text:p>
          </table:table-cell>
          <table:table-cell table:style-name="TableCell122">
            <text:p text:style-name="P123">盧召集委員</text:p>
            <text:p text:style-name="P124">秀燕</text:p>
          </table:table-cell>
          <table:table-cell table:style-name="TableCell125">
            <text:p text:style-name="P126">考察財政部外籍旅客e化退稅新制。</text:p>
          </table:table-cell>
          <table:table-cell table:style-name="TableCell127">
            <text:p text:style-name="P128">考察結論:</text:p>
            <text:p text:style-name="P129">一、為督促財政部各相關<text:s/></text:p>
            <text:p text:style-name="P130"><text:s text:c="3"/>退稅機制更能簡政便</text:p>
            <text:p text:style-name="P131"><text:s text:c="3"/>民，以吸引國外更多</text:p>
            <text:p text:style-name="P132"><text:s text:c="3"/>人潮來我國觀光，間</text:p>
            <text:p text:style-name="P133"><text:s text:c="3"/>接帶動各項觀光產能</text:p>
            <text:p text:style-name="P134"><text:s text:c="3"/>並活絡經濟，建請財</text:p>
            <text:p text:style-name="P135"><text:s text:c="3"/>政部於年底前應努力</text:p>
            <text:p text:style-name="P136"><text:s text:c="3"/>達成觀光客人數與其</text:p>
            <text:p text:style-name="P137"><text:s text:c="3"/>購物退稅比率由現行</text:p>
            <text:p text:style-name="P138"><text:s text:c="3"/>約15%調升至20%。</text:p>
            <text:p text:style-name="P139">二、為瞭解我國外籍旅客</text:p>
            <text:p text:style-name="P140"><text:s text:c="3"/>e化退稅新制與設備</text:p>
            <text:p text:style-name="P141"><text:s text:c="3"/>全面實施後之實際成</text:p>
            <text:p text:style-name="P142"><text:s text:c="3"/>效，請財政部於11</text:p>
            <text:p text:style-name="P143"><text:s text:c="3"/>月底前提出具體e化</text:p>
            <text:p text:style-name="P144"><text:s text:c="3"/>退稅件數，並與我國</text:p>
            <text:p text:style-name="P145"><text:s text:c="3"/>現行外籍旅客退稅件</text:p>
            <text:p text:style-name="P146"><text:s text:c="3"/>數全年約160萬件相</text:p>
            <text:p text:style-name="P147"><text:s text:c="3"/>互比較分析。</text:p>
            <text:p text:style-name="P148">三、為使觀光客在台購物</text:p>
            <text:p text:style-name="P149"><text:s text:c="3"/>退稅更為便捷，財政</text:p>
            <text:p text:style-name="P150"><text:s text:c="3"/>部應積極鼓勵各商家</text:p>
            <text:p text:style-name="P151"><text:s text:c="3"/>行號全面參加e化退</text:p>
            <text:p text:style-name="P152"><text:s text:c="3"/>稅作業，並請於半年</text:p>
            <text:p text:style-name="P153"><text:s text:c="3"/>內將現行參加小額退</text:p>
            <text:p text:style-name="P154"><text:s text:c="3"/>稅商家數由114家增</text:p>
            <text:p text:style-name="P155"><text:s text:c="3"/>加1倍至228家；另</text:p>
            <text:p text:style-name="P156"><text:s text:c="3"/>特定營業人商家由</text:p>
            <text:p text:style-name="P157"><text:s text:c="3"/>1,525家增加2倍至</text:p>
            <text:p text:style-name="P158"><text:s text:c="3"/>4,575家。</text:p>
            <text:p text:style-name="P159">四、外籍旅客購物退稅金</text:p>
            <text:p text:style-name="P160"><text:s text:c="3"/>額隱含其觀光產值之</text:p>
            <text:p text:style-name="P161"><text:s text:c="3"/>乘數效果，我國現行</text:p>
            <text:p text:style-name="P162"><text:s text:c="3"/>全年退稅金額約21</text:p>
            <text:p text:style-name="P163"><text:s text:c="3"/>億元，建議e化退稅</text:p>
            <text:p text:style-name="P164"><text:s text:c="3"/>新制後應調增至25</text:p>
            <text:p text:style-name="P165"><text:s text:c="3"/>億元，以彰顯其整體</text:p>
            <text:p text:style-name="P166"><text:s text:c="3"/>觀光產值之提昇。</text:p>
          </table:table-cell>
        </table:table-row>
        <table:table-row table:style-name="TableRow167">
          <table:table-cell table:style-name="TableCell168">
            <text:p text:style-name="P169"><text:span text:style-name="T170">考察</text:span></text:p>
          </table:table-cell>
          <table:table-cell table:style-name="TableCell171">
            <text:p text:style-name="P172"><text:span text:style-name="T173">105</text:span><text:span text:style-name="T174">年</text:span><text:span text:style-name="T175">5</text:span><text:span text:style-name="T176">月23日（星期一）</text:span></text:p>
          </table:table-cell>
          <table:table-cell table:style-name="TableCell177">
            <text:p text:style-name="P178">徐召集委員</text:p>
            <text:p text:style-name="內文"><text:span text:style-name="T179">國勇</text:span></text:p>
          </table:table-cell>
          <table:table-cell table:style-name="TableCell180">
            <text:p text:style-name="P181"><text:span text:style-name="T182">考察臺灣證券交易所股份有限公司、財團法人中華民國證券櫃檯買賣中心及臺灣期貨交易所股份有限公司業務概況</text:span><text:span text:style-name="T183">。</text:span></text:p>
          </table:table-cell>
          <table:table-cell table:style-name="TableCell184">
            <text:p text:style-name="P185">徐召集委員國勇領隊，召集委員盧秀燕、委員費鴻泰、羅明才、曾銘宗、江永昌、余宛如、陳賴素美、吳焜裕同行，金融監督管理委員會副主任委員黃天牧、證券期貨局代理局長張麗真、臺灣證券交易所股份有限公司董事長李述德、總經理林火燈、財團法人中華民國證券櫃檯買賣中心代理董事長兼總經理李啓賢、臺灣期貨交易所股份有限公司董事長劉連煜、總經理邱文昌陪同，另財政委員會主任秘書林上民、簡任編審汪治國、薦任科員李順媛亦隨同參加。</text:p>
            <text:p text:style-name="P186">考察概要：</text:p>
            <text:p text:style-name="P187">一、臺灣證券交易所、財團法人中華民國證券櫃檯買賣中心、臺灣期貨交易所先行就其業務概況分別提出簡報。</text:p>
            <text:p text:style-name="P188">二、委員費鴻泰、曾銘宗、盧秀燕、江永昌、余宛如、陳賴素美、吳焜裕、徐國勇等分別提出有關生技及國防產業之家數、就業人口、產值、市佔率；資本市場本益比、週轉率、交易量；資本市場合理稅制；政府新南向政策；歐臺期對投資人的投資管道與便利性；亞洲矽谷計畫的方向；企業獨立董事的設立機制、條件及其專業性；企業社會責任如何有效落實、如何評鑑；期貨投資人的投資損益；儲蓄資金如何導入資本市場的策略思維與作法等相關問題。</text:p>
            <text:p text:style-name="P189">三、金管會黃副主委天牧、證交所李董事長述德、櫃買中心李代理董事長啓賢、期交所劉董事長連煜等人亦就上述委員所提問題分別作重點說明。主席徐召集委員國勇宣告有關本次考察相關紀錄及應辦理事項等，請金融監督管理委員會於二週內函送各考察委員，並副知財政委員會。</text:p>
          </table:table-cell>
        </table:table-row>
        <table:table-row table:style-name="TableRow190">
          <table:table-cell table:style-name="TableCell191">
            <text:p text:style-name="P192"><text:span text:style-name="T193">考察</text:span></text:p>
          </table:table-cell>
          <table:table-cell table:style-name="TableCell194">
            <text:p text:style-name="P195"><text:span text:style-name="T196">105</text:span><text:span text:style-name="T197">年6月13日（星期一）</text:span></text:p>
          </table:table-cell>
          <table:table-cell table:style-name="TableCell198">
            <text:p text:style-name="P199">盧召集委員</text:p>
            <text:p text:style-name="P200">秀燕</text:p>
          </table:table-cell>
          <table:table-cell table:style-name="TableCell201">
            <text:p text:style-name="P202">考察新北市新店、深坑、烏來、坪林、石碇區蘇迪勒災後重建復原進度暨災害防救計畫相關經費執行情形。</text:p>
          </table:table-cell>
          <table:table-cell table:style-name="TableCell203">
            <text:p text:style-name="P204">羅委員明才領隊，委員曾銘宗、余宛如、黃國昌同行，行政院主計總處副主計長陳瑞敏、金融監督管理委員會銀行局副局長邱淑貞、財政部國有財產署署長曾國基、行政院公共工程委員會副主任委員顏久榮、內政部常務次長林慈玲、行政院農業委員會水土保持局副組長王志雄、經濟部水利署副署長曹華平、交通部公路總局副局長夏明勝、教育部專門委員王慧秋、衛生福利部簡任視察王燕琴、勞動部勞工保險局主任龍斯雲、原住民族委員會公共建設處簡任技正周錫蔚及新北市政府主計處副處長吳美芍率各局處主管和區長陪同出席，另財政委員會主任秘書林上民、薦任科員高珮玲亦隨同參加。</text:p>
            <text:p text:style-name="P205">一、新北市政府新店</text:p>
            <text:p text:style-name="P206"><text:s text:c="4"/>區、深坑區、烏來</text:p>
            <text:p text:style-name="P207"><text:s text:c="4"/>區、坪林區及石碇</text:p>
            <text:p text:style-name="P208"><text:s text:c="4"/>區就重建復原情形</text:p>
            <text:p text:style-name="P209"><text:s text:c="4"/>暨災害防救計畫尚</text:p>
            <text:p text:style-name="P210"><text:s text:c="4"/>需協助事項分別提</text:p>
            <text:p text:style-name="P211"><text:s text:c="4"/>出簡報。</text:p>
            <text:p text:style-name="P212">二、委員羅明才、曾銘</text:p>
            <text:p text:style-name="P213"><text:s text:c="4"/>宗、余宛如等亦就</text:p>
            <text:p text:style-name="P214"><text:s text:c="4"/>各區長及各里長在</text:p>
            <text:p text:style-name="P215"><text:s text:c="4"/>第一線為維護民眾</text:p>
            <text:p text:style-name="P216"><text:s text:c="4"/>生命及財產安全而</text:p>
            <text:p text:style-name="P217"><text:s text:c="4"/>全力以赴，使本次</text:p>
            <text:p text:style-name="P218"><text:s text:c="4"/>颱風後之重建復原</text:p>
            <text:p text:style-name="P219"><text:s text:c="4"/>暨防災救災等工作</text:p>
            <text:p text:style-name="P220"><text:s text:c="4"/>能迅速完成，表達</text:p>
            <text:p text:style-name="P221"><text:s text:c="4"/>敬佩與感謝之意，</text:p>
            <text:p text:style-name="P222"><text:s text:c="4"/>同時期勉能在本季</text:p>
            <text:p text:style-name="P223"><text:s text:c="4"/>汛期來臨之前繼續</text:p>
            <text:p text:style-name="P224"><text:s text:c="4"/>加強各項準備工</text:p>
            <text:p text:style-name="P225"><text:s text:c="4"/>作；另各區所提有</text:p>
            <text:p text:style-name="P226"><text:s text:c="4"/>關自來水、電力供</text:p>
            <text:p text:style-name="P227"><text:s text:c="4"/>應、欄砂壩檢修、</text:p>
            <text:p text:style-name="P228"><text:s text:c="4"/>積砂清除、觀光復</text:p>
            <text:p text:style-name="P229"><text:s text:c="4"/>原、溝渠崩埳等必</text:p>
            <text:p text:style-name="P230"><text:s text:c="4"/>須再加強之事項，</text:p>
            <text:p text:style-name="P231"><text:s text:c="4"/>亦請經濟部水利</text:p>
            <text:p text:style-name="P232"><text:s text:c="4"/>署、農委會、新北</text:p>
            <text:p text:style-name="P233"><text:s text:c="4"/>市政府等機關儘速</text:p>
            <text:p text:style-name="P234"><text:s text:c="4"/>協調支援，務必於</text:p>
            <text:p text:style-name="P235"><text:s text:c="4"/>汛期來臨前配合提</text:p>
            <text:p text:style-name="P236"><text:s text:c="4"/>出相關配套措施或</text:p>
            <text:p text:style-name="P237"><text:s text:c="4"/>計畫。</text:p>
            <text:p text:style-name="P238">三、經濟部水利署、農</text:p>
            <text:p text:style-name="P239"><text:s text:c="4"/>委會、自來水公</text:p>
            <text:p text:style-name="P240"><text:s text:c="4"/>司、台電公司及新</text:p>
            <text:p text:style-name="P241"><text:s text:c="4"/>北市政府等代表列</text:p>
            <text:p text:style-name="P242"><text:s text:c="4"/>席人員亦就上述各</text:p>
            <text:p text:style-name="P243"><text:s text:c="4"/>區長、各里長之建</text:p>
            <text:p text:style-name="P244"><text:s text:c="4"/>議事項分別作重點</text:p>
            <text:p text:style-name="P245"><text:s text:c="4"/>說明及回應。主席</text:p>
            <text:p text:style-name="P246"><text:s text:c="4"/>羅委員明才宣告有</text:p>
            <text:p text:style-name="P247"><text:s text:c="4"/>關本次考察相關紀</text:p>
            <text:p text:style-name="P248"><text:s text:c="4"/>錄及應辦理事項</text:p>
            <text:p text:style-name="P249"><text:s text:c="4"/>等，請各相關機關</text:p>
            <text:p text:style-name="P250"><text:s text:c="4"/>於二週內函送各考</text:p>
            <text:p text:style-name="P251"><text:s text:c="4"/>察委員，並副知財</text:p>
            <text:p text:style-name="P252"><text:s text:c="4"/>政委員會。</text:p>
            <text:p text:style-name="P253"/>
          </table:table-cell>
        </table:table-row>
        <table:table-row table:style-name="TableRow254">
          <table:table-cell table:style-name="TableCell255">
            <text:p text:style-name="P256">考察</text:p>
          </table:table-cell>
          <table:table-cell table:style-name="TableCell257">
            <text:p text:style-name="P258">105.6.23</text:p>
            <text:p text:style-name="P259"><text:span text:style-name="T260">(星期四)</text:span></text:p>
          </table:table-cell>
          <table:table-cell table:style-name="TableCell261">
            <text:p text:style-name="P262">徐召集委員國勇</text:p>
          </table:table-cell>
          <table:table-cell table:style-name="TableCell263">
            <text:p text:style-name="P264">考察桃園國際機場股份有限公司因應突發性天然災害之緊急應變及相關設施維護經費執行情形。</text:p>
          </table:table-cell>
          <table:table-cell table:style-name="TableCell265">
            <text:p text:style-name="P266"><text:span text:style-name="T267">徐召集委員國勇領隊，委員余宛如、陳賴素美、施義芳、羅明才同行，由行政院主計總處副主計長蔡鴻坤、行政院公共工程委員會副主委顏久榮、交通部常務次長吳盟分、航政司副司長葉協隆</text:span><text:span text:style-name="T268">、桃園國際機場股份有限公司董事長曾大仁</text:span><text:span text:style-name="T269">、總經理蕭登科</text:span><text:span text:style-name="T270">、民用航空局副局長方志文</text:span><text:span text:style-name="T271">、臺灣區國道新建工程局副局長陳議標</text:span><text:span text:style-name="T272">、一區處代理處長陳澤仁</text:span><text:span text:style-name="T273">、台灣世曦工程顧問股份有限公司總經理王炤烈</text:span><text:span text:style-name="T274">、內政部警政署航空警察局副局長湯明珠</text:span><text:span text:style-name="T275">、法務部廉政署副署長楊石金陪同，另財政委員會職員專門委員黃素琴、科員劉芳賢亦隨同參加</text:span><text:span text:style-name="T276">。</text:span></text:p>
            <text:p text:style-name="P277">考察結論：</text:p>
            <text:p text:style-name="P278">一、請工程會未來每3個月於桃園機場進行工程查核。</text:p>
            <text:p text:style-name="P279">二、桃園機場興建第三航廈需規劃獨立的水、電、排水系統，獨立運作。</text:p>
            <text:p text:style-name="P280">三、桃園機場要有圖資規劃的觀念，尤其是興建第三航廈，這次淹水事件就是因圖資管線資料不全才釀成災害，請桃園機場每3個月報告圖資繪製進度。</text:p>
            <text:p text:style-name="P281">四、請台灣世曦評估南大排等水量大的區域，設置滯洪的可行性。</text:p>
            <text:p text:style-name="P282">五、請桃園機場提供五年內1千萬元以上工程資料(包含金額、得標廠商、開工日期、完工日期) 。</text:p>
            <text:p text:style-name="P283">六、請桃園機場提供近三年將發包的工程資料。</text:p>
          </table:table-cell>
        </table:table-row>
        <table:table-row table:style-name="TableRow284">
          <table:table-cell table:style-name="TableCell285">
            <text:p text:style-name="P286"><text:span text:style-name="T287">考察</text:span></text:p>
          </table:table-cell>
          <table:table-cell table:style-name="TableCell288">
            <text:p text:style-name="P289">105.6.27</text:p>
            <text:p text:style-name="P290"><text:span text:style-name="T291">(星期一)</text:span></text:p>
          </table:table-cell>
          <table:table-cell table:style-name="TableCell292">
            <text:p text:style-name="P293">盧召集委員秀燕</text:p>
          </table:table-cell>
          <table:table-cell table:style-name="TableCell294">
            <text:p text:style-name="P295">考察臺中都會區鐵路高架捷運化計畫預算執行情形</text:p>
          </table:table-cell>
          <table:table-cell table:style-name="TableCell296">
            <text:p text:style-name="P297">盧召集委員秀燕領隊，由行政院主計總處副主計長陳瑞敏、審計部副審計長林勝堯、交通部常務次長吳盟分、鐵路改建工程局副局長唐繼宏、台灣鐵路管理局副局長鐘清達及台中市政府副祕書長李賢義、建設局總工程司陳大田等人陪同，另財政委員會職員主任秘書林上民、科長蔡明哲亦隨同參加。首先於台中新站聽取簡報，分別由鐵路改建工程局報告臺中都會區鐵路高架捷運化計畫預算執行概況，目前為完成第一階改建工程，通車範圍將平面鐵路切換至高架鐵路橋上行駛，並啟用改建之豐原、潭子、太原、台中及大慶等五座高架車站，計畫目標及效益為：1.促進大台中地區都市發展。2.台中都會區鐵路高架化與捷運化。3都市縫合，改善沿線交通，創造土地價值.4.達成台鐵捷運化之交通政策。5.結合橋下空間多目標使用，帶動地方發展。6.提供安全舒適之台鐵營運路廊。7.配合都市更新或地區再造方式將沿線土地使用創造更高之土地價值。以及臺中市政府報告臺中車站周邊聯絡道路開通進度。分為1.台中車站南側10米道路開闢工程。2.新民街擴寬工程。3.大智路新闢工程。4.武德街擴寬工程。5.台中車站後站車專間道開闢工程。並現勘臺中新站工地及太原新站工地。並針對到底何時能通車，民眾質疑該工程混入海砂工程品質有疑慮及鐵路高架化後原地下道何時能填平以及原有地面土地如何使用等問題交換意見，最後盧召委並作結論，期望相關單位配合辦理。考察結論：</text:p>
            <text:p text:style-name="P298">一、臺中都會區鐵路高架捷運化計畫自95年起規劃，並於101年完成修正計畫後開始建造施作，總經費372.41億元，其前後歷經10年的時間，著實得之不易；現在交通部預定105年9月份完工啟用，因請交通部將明確的完工啟用時間、高架換軌切換時間正式通知台中市政府、各民意代表、各區里長等相關機關人員，配合加強宣導新站體的使用動線，並提供各種告示牌、指示標誌或相關志工，以協助引導旅客熟悉及使用動線，達成無縫接軌目的。</text:p>
            <text:p text:style-name="P299">二、新車站完工啟用後，接續有17處平交道、18處地下道及3處陸橋必須拆除或填平，其相關作業所需的預算亦均已納編於原修正計畫的總經費內；請交通部就此拆除或填平作業儘速施工，並應協調台中市政配合相關工程之施作，以提供台中市民朋友更完善與便捷的交通動線網。</text:p>
            <text:p text:style-name="P300">三、臺中區鐵路高架捷運化後，其延線原有土地的活化利用，或規劃為停車場、或里民活動中心、或辦公處所等，為創造更高土地價值，帶動地方發展，請交通部務必與台中市政府、各民意代表、各區里長等相互協調討論，或舉辦公聽會，聽取各地區民眾意見，以制定或規劃出結合地方需求與特性之可行方案或計畫，期使土地的活化利用所展現的價值能符合地方民意需求，並達成均衡發展之最大公約數。</text:p>
            <text:p text:style-name="P301">四、有關舊社里里長陳情，基於正確的地理位置名稱及其具有之鄉土情懷，建議松竹站更名為舊社站一案，請交通部邀約松竹里及舊社里里長或相關民意代表等進行協調，務必使其站名能符合實際的地理特性或方位。</text:p>
          </table:table-cell>
        </table:table-row>
        <table:table-row table:style-name="TableRow302">
          <table:table-cell table:style-name="TableCell303">
            <text:p text:style-name="P304"><text:span text:style-name="T305">考察</text:span></text:p>
          </table:table-cell>
          <table:table-cell table:style-name="TableCell306">
            <text:p text:style-name="P307">105年7月6日</text:p>
            <text:p text:style-name="P308"><text:span text:style-name="T309">（星期三）</text:span></text:p>
          </table:table-cell>
          <table:table-cell table:style-name="TableCell310">
            <text:p text:style-name="P311">徐召集委員國勇</text:p>
          </table:table-cell>
          <table:table-cell table:style-name="TableCell312">
            <text:p text:style-name="P313"><text:span text:style-name="T314">考察南方澳漁港基礎建設與漁業管理措施預算執行情形</text:span></text:p>
          </table:table-cell>
          <table:table-cell table:style-name="TableCell315">
            <text:p text:style-name="P316"><text:span text:style-name="T317">徐召集委員國勇領隊，委員余宛如</text:span><text:span text:style-name="T318">、</text:span><text:span text:style-name="T319">陳賴素美</text:span><text:span text:style-name="T320">、</text:span><text:span text:style-name="T321">施義芳、羅明才等人同行，由主計總處副主計長陳瑞敏、副審計長林勝堯、行政院農業委員會簡任技正簡秀芳</text:span><text:span text:style-name="T322">、</text:span><text:span text:style-name="T323">行政院農業委員會漁業署署長陳添壽、行政院海岸巡防署副總局長黃漢松陪同，另財政委員會主任秘書林上民、研究員曾郁棻、專員陳品華亦隨同參加</text:span><text:span text:style-name="T324">。</text:span></text:p>
            <text:p text:style-name="P325">考察重點：</text:p>
            <text:p text:style-name="P326">一、農委會漁業署陳署長添壽就南方澳漁港基礎建設與漁業管理措施簡報。</text:p>
            <text:p text:style-name="P327">二、委員陳賴素美、余宛如、施義芳、徐國勇等分別提出有關漁港應發展為觀光漁港、漁獲量的補撈限制之合理性與管制措施如何、漁港設施翻修應注意其歷史及特色的保存與融入、應注意風力發電對相關漁權補助問題、解決漁港碼頭下陷硬體設施經費、期程等問題、危樓後續拆改遷建經費如何安排及主管單位應提出之計畫期程問題、漁獲量下降原因及其改善方向與評估方式為何、海洋危害的意識逐漸抬頭，應加強漁民海洋永續經營的教育與觀念、增加對消費者有關生態代價與環境價值的教育、應重視漁港特色與漁民保育結合產銷觀念的建立等相關問題。</text:p>
            <text:p text:style-name="P328">三、蘇澳區漁會陳理事長及林總幹事分別提出漁業人力及各項基礎建設經費缺乏、政府維護漁業資源缺乏整體作為且應投入的經費亦顯不足、老舊漁船應加速汰舊換新、南方澳老舊漁市場危樓應儘速拆除重建、漁獲量加強總量管制有效提昇產值、強化人力管理與提昇人力素質並建立永續經營的觀念與意識、沖之鳥礁與釣魚島主權攸關漁業資源必須堅持、漁業人力應排除勞基法之適用並另設立漁業勞工專法或專章加以管理規範、和平火力發電廠長期污染海域問題應予重視並解決。</text:p>
            <text:p text:style-name="P329">四、農委會漁業署陳署長添壽亦就上述問題分別作重點說明。主席徐召集委員國勇宣告有關本次考察相關紀錄及應辦理事項等，請主管機關於二週內函送各考察委員，並副知財政委員會。</text:p>
            <text:p text:style-name="P330">五、委員徐國勇、陳賴素美、余宛如、施義芳、羅明才等對整體碼頭、漁港大樓及漁市場等周遭環境及相關建物進行現勘。</text:p>
          </table:table-cell>
        </table:table-row>
        <table:table-row table:style-name="TableRow331">
          <table:table-cell table:style-name="TableCell332">
            <text:p text:style-name="P333"><text:span text:style-name="T334">考察</text:span></text:p>
          </table:table-cell>
          <table:table-cell table:style-name="TableCell335">
            <text:p text:style-name="P336">105年7月14日</text:p>
            <text:p text:style-name="P337"><text:span text:style-name="T338">（星期四）</text:span></text:p>
          </table:table-cell>
          <table:table-cell table:style-name="TableCell339">
            <text:p text:style-name="P340">盧召集委員秀燕</text:p>
          </table:table-cell>
          <table:table-cell table:style-name="TableCell341">
            <text:p text:style-name="P342">考察國立故宮博物院南部院區興建工程預算執行情形。</text:p>
          </table:table-cell>
          <table:table-cell table:style-name="TableCell343">
            <text:p text:style-name="P344">盧召集委員秀燕領隊，委員施義芳同行，由行政院主計總處副主計長蔡鴻坤、公務預算處專門委員陳幸敏、國立故宮博物院院長林正儀、南院處處長王士聖、公共事務室主任李月娥、主計室科長闕圭良、內政部營建署南區工程處處長吳瑞安、南宅組五甲第一工務所主任黃吉修、南宅組南宅機電工務所主任徐維成陪同，另財政委員會主任秘書林上民、簡任編審汪治國、薦任科員謝禎鴻隨同參加。</text:p>
            <text:p text:style-name="P345">考察結論：</text:p>
            <text:p text:style-name="P346">一、故宮南部院區有關建</text:p>
            <text:p text:style-name="P347">築主體的漏水、及其園區蓄水池和水道的流通與疏浚等週邊整體工程之各項缺失，均應確實改善完成後，才可辦理驗收，以避免像桃園機場幾次的淹水、跳電大都起因於建築物管線漏水及週邊下水道阻塞而造成重大損失與聲譽影響之情事。另外，為整體園區的安全防護著眼，應提早規劃各項防震、防水、防火、防暴、防搶、防撞、防竊等等的安全防護措施或計畫，並定期辦理演練。</text:p>
            <text:p text:style-name="P348">二、讓參觀民眾能夠悠遊</text:p>
            <text:p text:style-name="P349">行走於園區是故宮 <text:s text:c="5"/>南部院區的設計理念之一，有關園區道路的路平及各項無障礙設施至為重要，應特別加強這方面的設施。建議可邀請相關的殘障團體來院區參觀，實際體驗院區內的路平及各項無障礙設施是否合適，並請其針對需求提出應加強或改善的方向，以使故宮南部院區未來能成為世界上最友善的文化園區。</text:p>
            <text:p text:style-name="P350">三、綠能流線美觀是故宮</text:p>
            <text:p text:style-name="P351">南部院區建築主體的最大特色，但整體園區廣達70公頃，建築主體外的其他園區部分，依現階段的地理環境，如何使其綠樹成蔭，也是很重要，建議應加強這方面的綠化植根工作；並且能逐歩的導入或結合地方觀光產業特色，使其未來成為民眾非常樂意前往的文化觀光與休憩之場所。</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798in" text:min-label-width="0.3333in" text:list-level-position-and-space-mode="label-alignment">
          <style:list-level-label-alignment text:label-followed-by="listtab" fo:margin-left="0.2534in" fo:text-indent="-0.3333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200P</meta:initial-creator>
    <dc:creator>Windows 使用者</dc:creator>
    <meta:creation-date>2017-08-24T04:51:00Z</meta:creation-date>
    <dc:date>2017-08-24T04:51:00Z</dc:date>
    <meta:print-date>2016-06-14T02:03:00Z</meta:print-date>
    <meta:template xlink:href="Normal.dotm" xlink:type="simple"/>
    <meta:editing-cycles>2</meta:editing-cycles>
    <meta:editing-duration>PT0S</meta:editing-duration>
    <meta:document-statistic meta:page-count="3" meta:paragraph-count="14" meta:word-count="1059" meta:character-count="7087" meta:row-count="50" meta:non-whitespace-character-count="6042"/>
  </office:meta>
</office:document-meta>
</file>