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" style:parent-style-name="立法院會議名稱" style:family="paragraph">
      <style:paragraph-properties fo:text-align="justify" fo:line-height="0.3333in" fo:margin-left="0.0006in" fo:text-indent="0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text-align="justify" fo:line-height="0.3333in">
        <style:tab-stops>
          <style:tab-stop style:type="left" style:position="6.138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立法院第8屆第1會期內政委員會第13次全體委員會議議事日程</text:p>
      <text:p text:style-name="P2">時間：101年4月2日（星期一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邀請內政部部長李鴻源率同所屬就「為落實人口政策檢討現行高齡化社會所採對策」進行專題報告並備質詢；另請行政院衛生署、交通部、行政院金融監督管理委員會、行政院勞工委員會、教育部、行政院體育委員會、財政部、行政院主計總處派員列席備詢。</text:p>
      <text:p text:style-name="P9"><text:span text:style-name="T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6:00Z</meta:creation-date>
    <dc:date>2017-08-23T15:06:00Z</dc:date>
    <meta:print-date>2012-03-29T1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