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486in" fo:text-indent="-1.0486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902in" fo:text-indent="-0.902in">
        <style:tab-stops/>
      </style:paragraph-properties>
    </style:style>
    <style:style style:name="P30" style:parent-style-name="立法院副本" style:family="paragraph">
      <style:paragraph-properties fo:text-align="justify" fo:line-height="0.1666in"/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list-style-name="LFO1" style:family="paragraph">
      <style:paragraph-properties fo:text-align="justify"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3月30日</text:p>
      <text:p text:style-name="P18">發文字號：<text:bookmark-start text:name="發文字號"/><text:bookmark-end text:name="發文字號"/>台立內字第101400005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13次全體委員會議<text:line-break/>邀請內政部部長李鴻源率同所屬就「為落實人口政策檢討現行高齡化社會所採對策」進行專題報告並備質詢；另請行政院衛生署、交通部、行政院金融監督管理委員會、行政院勞工委員會、教育部、行政院體育委員會、財政部、行政院主計總處派員列席備詢。</text:p>
      <text:p text:style-name="P24">開會時間：<text:bookmark-start text:name="開會時間"/><text:bookmark-end text:name="開會時間"/>101年4月2日（星期一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紀召集委員國棟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行政院衛生署、交通部、行政院金融監督管理委員會、行政院勞工委員會、教育部、行政院體育委員會、財政部、行政院主計總處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661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6:00Z</meta:creation-date>
    <dc:date>2017-08-23T15:06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05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51</meta:user-defined>
    <meta:user-defined meta:name="發文支號">0</meta:user-defined>
    <meta:document-statistic meta:page-count="1" meta:paragraph-count="1" meta:word-count="117" meta:character-count="789" meta:row-count="5" meta:non-whitespace-character-count="673"/>
  </office:meta>
</office:document-meta>
</file>