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line-height="0.3333in"/>
      <style:text-properties style:font-name="標楷體" style:font-name-asian="標楷體" fo:letter-spacing="-0.0041in" fo:font-size="18pt" style:font-size-asian="18pt" style:font-size-complex="18pt"/>
    </style:style>
    <style:style style:name="P4" style:parent-style-name="內文" style:family="paragraph">
      <style:paragraph-properties fo:line-height="0.3333in" fo:margin-left="3.7486in" fo:text-indent="-3.748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20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24" style:parent-style-name="內文" style:family="paragraph">
      <style:paragraph-properties fo:line-height="0.3333in" fo:margin-left="1.1111in" fo:text-indent="-1.1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472in" fo:margin-left="1.1243in" fo:margin-right="-0.0034in" fo:text-indent="-1.1243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/>
    </style:style>
    <style:style style:name="P3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4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5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36" style:parent-style-name="內文" style:family="paragraph">
      <style:paragraph-properties style:snap-to-layout-grid="false" fo:text-align="justify" fo:line-height="0.3333in" fo:margin-left="1.1243in" fo:margin-right="-0.0034in" fo:text-indent="-1.12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P39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0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1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2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3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color="#000000" fo:font-size="16pt" style:font-size-asian="16pt"/>
    </style:style>
    <style:style style:name="P44" style:parent-style-name="內文" style:family="paragraph">
      <style:paragraph-properties fo:text-align="justify" fo:line-height="0.3333in" fo:margin-left="1.101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6pt" style:font-size-asian="16pt"/>
    </style:style>
    <style:style style:name="T46" style:parent-style-name="預設段落字型" style:family="text">
      <style:text-properties style:font-name="標楷體" style:font-name-asian="標楷體" fo:color="#FF0000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49" style:parent-style-name="內文" style:family="paragraph">
      <style:paragraph-properties fo:text-align="justify" fo:line-height="0.3333in" fo:margin-left="1.1013in">
        <style:tab-stops/>
      </style:paragraph-properties>
      <style:text-properties style:font-name="標楷體" style:font-name-asian="標楷體" fo:font-size="16pt" style:font-size-asian="16pt"/>
    </style:style>
    <style:style style:name="P50" style:parent-style-name="內文" style:family="paragraph">
      <style:paragraph-properties style:snap-to-layout-grid="false" fo:text-align="justify" fo:line-height="0.3333in" fo:margin-left="1.1083in" fo:margin-right="-0.275in">
        <style:tab-stops>
          <style:tab-stop style:type="left" style:position="8.7666in"/>
        </style:tab-stops>
      </style:paragraph-properties>
      <style:text-properties style:font-name="標楷體" style:font-name-asian="標楷體" fo:font-size="16pt" style:font-size-asian="16pt"/>
    </style:style>
    <style:style style:name="P51" style:parent-style-name="內文" style:family="paragraph">
      <style:paragraph-properties fo:line-height="0.3333in" fo:margin-left="1.1243in" fo:margin-right="-0.7465in" fo:text-indent="-1.1243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/>
    </style:style>
    <style:style style:name="P53" style:parent-style-name="內文" style:family="paragraph">
      <style:paragraph-properties fo:line-height="0.3333in" fo:margin-right="-0.7465in" fo:text-indent="1.1111in"/>
      <style:text-properties style:font-name="標楷體" style:font-name-asian="標楷體" fo:color="#000000" fo:font-size="16pt" style:font-size-asian="16pt"/>
    </style:style>
    <style:style style:name="P54" style:parent-style-name="內文" style:family="paragraph">
      <style:paragraph-properties fo:line-height="0.3333in" fo:margin-right="-0.7465in" fo:text-indent="1.7777in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/>
    </style:style>
    <style:style style:name="P59" style:parent-style-name="內文" style:family="paragraph">
      <style:paragraph-properties fo:line-height="0.3333in" fo:margin-right="-0.7465in" fo:text-indent="1.7777in"/>
      <style:text-properties style:font-name="標楷體" style:font-name-asian="標楷體" fo:color="#000000" fo:font-size="16pt" style:font-size-asian="16pt"/>
    </style:style>
    <style:style style:name="P60" style:parent-style-name="內文" style:family="paragraph">
      <style:paragraph-properties fo:line-height="0.3333in" fo:margin-right="-0.7465in" fo:text-indent="1.7777in"/>
      <style:text-properties style:font-name="標楷體" style:font-name-asian="標楷體" fo:color="#000000" fo:font-size="16pt" style:font-size-asian="16pt"/>
    </style:style>
    <style:style style:name="P61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2" style:parent-style-name="內文" style:family="paragraph">
      <style:paragraph-properties fo:line-height="0.3333in" fo:margin-left="1.1236in" fo:margin-right="-0.7465in" fo:text-indent="1.3388in">
        <style:tab-stops/>
      </style:paragraph-properties>
      <style:text-properties style:font-name="標楷體" style:font-name-asian="標楷體" fo:color="#000000" fo:font-size="16pt" style:font-size-asian="16pt"/>
    </style:style>
    <style:style style:name="P63" style:parent-style-name="內文" style:family="paragraph">
      <style:paragraph-properties fo:line-height="0.3333in" fo:margin-right="-0.7465in" fo:text-indent="1.1111in"/>
      <style:text-properties style:font-name="標楷體" style:font-name-asian="標楷體" fo:color="#000000" fo:font-size="16pt" style:font-size-asian="16pt"/>
    </style:style>
    <style:style style:name="P64" style:parent-style-name="內文" style:family="paragraph">
      <style:paragraph-properties fo:line-height="0.3333in" fo:margin-right="-0.7465in" fo:text-indent="1.7777in"/>
      <style:text-properties style:font-name="標楷體" style:font-name-asian="標楷體" fo:color="#000000" fo:font-size="16pt" style:font-size-asian="16pt"/>
    </style:style>
    <style:style style:name="P65" style:parent-style-name="內文" style:family="paragraph">
      <style:paragraph-properties fo:line-height="0.3333in" fo:margin-right="-0.7465in" fo:text-indent="1.7777in"/>
      <style:text-properties style:font-name="標楷體" style:font-name-asian="標楷體" fo:color="#000000" fo:font-size="16pt" style:font-size-asian="16pt"/>
    </style:style>
    <style:style style:name="P66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7" style:parent-style-name="內文" style:family="paragraph">
      <style:paragraph-properties fo:line-height="0.3333in" fo:margin-left="1.1236in" fo:margin-right="-0.7465in" fo:text-indent="2.6875in">
        <style:tab-stops/>
      </style:paragraph-properties>
      <style:text-properties style:font-name="標楷體" style:font-name-asian="標楷體" fo:color="#000000" fo:font-size="16pt" style:font-size-asian="16pt"/>
    </style:style>
    <style:style style:name="P68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69" style:parent-style-name="內文" style:family="paragraph">
      <style:paragraph-properties fo:line-height="0.3333in" fo:margin-left="1.1236in" fo:margin-right="-0.7465in" fo:text-indent="1.8027in">
        <style:tab-stops/>
      </style:paragraph-properties>
      <style:text-properties style:font-name="標楷體" style:font-name-asian="標楷體" fo:color="#000000" fo:font-size="16pt" style:font-size-asian="16pt"/>
    </style:style>
    <style:style style:name="P70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1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2" style:parent-style-name="內文" style:family="paragraph">
      <style:paragraph-properties fo:line-height="0.3333in" fo:margin-left="1.1236in" fo:margin-right="-0.7465in" fo:text-indent="0.0006in">
        <style:tab-stops/>
      </style:paragraph-properties>
      <style:text-properties style:font-name="標楷體" style:font-name-asian="標楷體" fo:color="#000000" fo:font-size="16pt" style:font-size-asian="16pt"/>
    </style:style>
    <style:style style:name="P73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color="#000000" fo:font-size="16pt" style:font-size-asian="16pt"/>
    </style:style>
    <style:style style:name="P74" style:parent-style-name="內文" style:family="paragraph">
      <style:paragraph-properties fo:line-height="0.3333in" fo:margin-left="1.1243in" fo:margin-right="-0.7465in" fo:text-indent="-1.1243in">
        <style:tab-stops/>
      </style:paragraph-properties>
      <style:text-properties style:font-name="標楷體" style:font-name-asian="標楷體" fo:font-size="16pt" style:font-size-asian="16pt"/>
    </style:style>
    <style:style style:name="P75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text-align="justify" fo:line-height="0.3333in" fo:margin-right="-0.7465in"/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line-height="0.3472in" fo:margin-right="-0.7465in"/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line-height="0.3472in" fo:margin-right="-0.7465in" fo:text-indent="0.6666in"/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line-height="0.3472in" fo:margin-right="-0.7465in" fo:text-indent="0.6666in"/>
    </style:style>
    <style:style style:name="T80" style:parent-style-name="預設段落字型" style:family="text">
      <style:text-properties style:font-name="標楷體" style:font-name-asian="標楷體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/>
    </style:style>
    <style:style style:name="P84" style:parent-style-name="內文" style:family="paragraph">
      <style:paragraph-properties fo:line-height="0.3333in" fo:margin-right="-0.7465in"/>
      <style:text-properties style:font-name="標楷體" style:font-name-asian="標楷體" fo:font-size="16pt" style:font-size-asian="16pt"/>
    </style:style>
    <style:style style:name="P85" style:parent-style-name="內文" style:family="paragraph">
      <style:paragraph-properties fo:line-height="0.3333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86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87" style:parent-style-name="內文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90" style:parent-style-name="內文" style:family="paragraph">
      <style:paragraph-properties fo:line-height="0.3333in"/>
      <style:text-properties style:font-name="標楷體" style:font-name-asian="標楷體" fo:font-size="16pt" style:font-size-asian="16pt" style:font-size-complex="20pt"/>
    </style:style>
    <style:style style:name="P91" style:parent-style-name="本文縮排" style:family="paragraph">
      <style:paragraph-properties fo:text-align="justify" fo:line-height="0.3333in" fo:margin-left="0in">
        <style:tab-stops/>
      </style:paragraph-properties>
    </style:style>
    <style:style style:name="T92" style:parent-style-name="預設段落字型" style:family="text">
      <style:text-properties style:font-name="標楷體" fo:font-weight="bold" style:font-weight-asian="bold"/>
    </style:style>
    <style:style style:name="T93" style:parent-style-name="預設段落字型" style:family="text">
      <style:text-properties style:font-name="標楷體" fo:color="#000000"/>
    </style:style>
    <style:style style:name="T94" style:parent-style-name="預設段落字型" style:family="text">
      <style:text-properties style:font-name="標楷體"/>
    </style:style>
    <style:style style:name="T95" style:parent-style-name="預設段落字型" style:family="text">
      <style:text-properties style:font-name="標楷體" fo:color="#000000"/>
    </style:style>
    <style:style style:name="T96" style:parent-style-name="預設段落字型" style:family="text">
      <style:text-properties style:font-name="標楷體" fo:color="#000000"/>
    </style:style>
    <style:style style:name="T97" style:parent-style-name="預設段落字型" style:family="text">
      <style:text-properties style:font-name="標楷體" fo:color="#000000"/>
    </style:style>
    <style:style style:name="T98" style:parent-style-name="預設段落字型" style:family="text">
      <style:text-properties style:font-name="標楷體" fo:color="#000000"/>
    </style:style>
    <style:style style:name="T99" style:parent-style-name="預設段落字型" style:family="text">
      <style:text-properties style:font-name="標楷體" fo:color="#000000"/>
    </style:style>
    <style:style style:name="T100" style:parent-style-name="預設段落字型" style:family="text">
      <style:text-properties style:font-name="標楷體" fo:color="#000000"/>
    </style:style>
    <style:style style:name="T101" style:parent-style-name="預設段落字型" style:family="text">
      <style:text-properties style:font-name="標楷體" fo:color="#000000"/>
    </style:style>
    <style:style style:name="T102" style:parent-style-name="預設段落字型" style:family="text">
      <style:text-properties style:font-name="標楷體" fo:color="#000000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標楷體"/>
    </style:style>
    <style:style style:name="T105" style:parent-style-name="預設段落字型" style:family="text">
      <style:text-properties style:font-name="標楷體"/>
    </style:style>
    <style:style style:name="T106" style:parent-style-name="預設段落字型" style:family="text">
      <style:text-properties style:font-name="標楷體"/>
    </style:style>
    <style:style style:name="T107" style:parent-style-name="預設段落字型" style:family="text">
      <style:text-properties style:font-name="標楷體"/>
    </style:style>
    <style:style style:name="T108" style:parent-style-name="預設段落字型" style:family="text">
      <style:text-properties style:font-name="標楷體"/>
    </style:style>
    <style:style style:name="T109" style:parent-style-name="預設段落字型" style:family="text">
      <style:text-properties style:font-name="標楷體"/>
    </style:style>
    <style:style style:name="T110" style:parent-style-name="預設段落字型" style:family="text">
      <style:text-properties style:font-name="標楷體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font-name="標楷體"/>
    </style:style>
    <style:style style:name="T115" style:parent-style-name="預設段落字型" style:family="text">
      <style:text-properties style:font-name="標楷體"/>
    </style:style>
    <style:style style:name="T116" style:parent-style-name="預設段落字型" style:family="text">
      <style:text-properties style:font-name="標楷體"/>
    </style:style>
    <style:style style:name="T117" style:parent-style-name="預設段落字型" style:family="text">
      <style:text-properties style:font-name="標楷體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120" style:parent-style-name="預設段落字型" style:family="text">
      <style:text-properties style:font-name="標楷體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="標楷體"/>
    </style:style>
    <style:style style:name="T123" style:parent-style-name="預設段落字型" style:family="text">
      <style:text-properties style:font-name="標楷體"/>
    </style:style>
    <style:style style:name="T124" style:parent-style-name="預設段落字型" style:family="text">
      <style:text-properties style:font-name="標楷體"/>
    </style:style>
    <style:style style:name="T125" style:parent-style-name="預設段落字型" style:family="text">
      <style:text-properties style:font-name="標楷體"/>
    </style:style>
    <style:style style:name="T126" style:parent-style-name="預設段落字型" style:family="text">
      <style:text-properties style:font-name="標楷體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標楷體"/>
    </style:style>
    <style:style style:name="T129" style:parent-style-name="預設段落字型" style:family="text">
      <style:text-properties style:font-name="標楷體"/>
    </style:style>
    <style:style style:name="T130" style:parent-style-name="預設段落字型" style:family="text">
      <style:text-properties style:font-name="標楷體"/>
    </style:style>
    <style:style style:name="T131" style:parent-style-name="預設段落字型" style:family="text">
      <style:text-properties style:font-name="標楷體"/>
    </style:style>
    <style:style style:name="T132" style:parent-style-name="預設段落字型" style:family="text">
      <style:text-properties style:font-name="標楷體"/>
    </style:style>
    <style:style style:name="T133" style:parent-style-name="預設段落字型" style:family="text">
      <style:text-properties style:font-name="標楷體"/>
    </style:style>
    <style:style style:name="T134" style:parent-style-name="預設段落字型" style:family="text">
      <style:text-properties style:font-name="標楷體"/>
    </style:style>
    <style:style style:name="T135" style:parent-style-name="預設段落字型" style:family="text">
      <style:text-properties style:font-name="標楷體"/>
    </style:style>
    <style:style style:name="T136" style:parent-style-name="預設段落字型" style:family="text">
      <style:text-properties style:font-name="標楷體"/>
    </style:style>
    <style:style style:name="T137" style:parent-style-name="預設段落字型" style:family="text">
      <style:text-properties style:font-name="標楷體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P14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49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50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/>
    </style:style>
    <style:style style:name="P151" style:parent-style-name="本文" style:family="paragraph">
      <style:paragraph-properties fo:text-align="justify" fo:line-height="0.3333in" fo:margin-right="0in">
        <style:tab-stops>
          <style:tab-stop style:type="left" style:position="7in"/>
        </style:tab-stops>
      </style:paragraph-properties>
      <style:text-properties style:font-name="標楷體"/>
    </style:style>
    <style:style style:name="P152" style:parent-style-name="本文縮排" style:family="paragraph">
      <style:paragraph-properties fo:text-align="justify" fo:line-height="0.3333in" fo:margin-left="0.6666in" fo:text-indent="-0.6666in">
        <style:tab-stops/>
      </style:paragraph-properties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style:font-size-complex="16pt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P159" style:parent-style-name="本文縮排" style:family="paragraph">
      <style:paragraph-properties fo:text-align="justify" fo:line-height="0.3333in" fo:margin-left="0in">
        <style:tab-stops/>
      </style:paragraph-properties>
      <style:text-properties style:font-name="標楷體"/>
    </style:style>
    <style:style style:name="P160" style:parent-style-name="本文" style:master-page-name="MP1" style:family="paragraph">
      <style:paragraph-properties fo:break-before="page" fo:line-height="0.3194in" fo:margin-right="0in"/>
    </style:style>
  </office:automatic-styles>
  <office:body>
    <office:text text:use-soft-page-breaks="true">
      <text:h text:style-name="P1" text:outline-level="2"><text:bookmark-start text:name="_Toc202776359"/>立法院第8屆第1會期內政委員會第13次全體委員會議議事錄<text:bookmark-end text:name="_Toc202776359"/></text:h>
      <text:p text:style-name="P4"><text:span text:style-name="T5">時　　間：</text:span><text:span text:style-name="T6">10</text:span><text:span text:style-name="T7">1</text:span><text:span text:style-name="T8">年</text:span><text:span text:style-name="T9">4</text:span><text:span text:style-name="T10">月</text:span><text:span text:style-name="T11">2</text:span><text:span text:style-name="T12">日（星期</text:span><text:span text:style-name="T13">一</text:span><text:span text:style-name="T14">）</text:span><text:span text:style-name="T15">上午9時</text:span><text:span text:style-name="T16">5</text:span><text:span text:style-name="T17">分</text:span><text:span text:style-name="T18">至</text:span><text:span text:style-name="T19">1</text:span><text:span text:style-name="T20">6</text:span><text:span text:style-name="T21">時</text:span><text:span text:style-name="T22">8</text:span><text:span text:style-name="T23">分</text:span></text:p>
      <text:p text:style-name="P24"><text:span text:style-name="T25">地　　點：本院</text:span><text:span text:style-name="T26">紅樓202會議室</text:span></text:p>
      <text:p text:style-name="P27"><text:span text:style-name="T28">出席委員</text:span><text:span text:style-name="T29">：</text:span><text:span text:style-name="T30">段宜康 <text:s/>江啟臣 <text:s/></text:span><text:span text:style-name="T31">徐欣瑩</text:span><text:span text:style-name="T32"><text:s text:c="2"/>吳育昇 <text:s/>邱文彥 <text:s/>姚文智</text:span></text:p>
      <text:p text:style-name="P33">黃文玲<text:s text:c="2"/>紀國棟<text:s text:c="2"/>李俊俋 <text:s/>張慶忠 <text:s/>張曉風 <text:s/>陳其邁</text:p>
      <text:p text:style-name="P34">高金素梅 <text:s/>陳超明</text:p>
      <text:p text:style-name="P35">委員出席14人</text:p>
      <text:p text:style-name="P36"><text:span text:style-name="T37">列席委員：</text:span><text:span text:style-name="T38">徐耀昌 <text:s/>羅淑蕾 <text:s/>李應元 <text:s/>劉櫂豪 <text:s/>蔡其昌 <text:s/>楊麗環</text:span></text:p>
      <text:p text:style-name="P39">李昆澤 <text:s/>陳明文 <text:s/>黃昭順 <text:s/>管碧玲 <text:s/>黃偉哲 <text:s/>廖國棟</text:p>
      <text:p text:style-name="P40">吳宜臻 <text:s/>廖正井 <text:s/>孔文吉 <text:s/>尤美女 <text:s/>林佳龍<text:s text:c="2"/>賴士葆</text:p>
      <text:p text:style-name="P41">陳淑慧 <text:s/>許添財<text:s text:c="2"/>陳碧涵 <text:s/>吳秉叡 <text:s/>林正二 <text:s/>盧秀燕</text:p>
      <text:p text:style-name="P42">楊瓊瓔 <text:s/>李桐豪 <text:s/>林明溱 <text:s/>鄭天財 <text:s/>呂學樟 <text:s/>林岱樺</text:p>
      <text:p text:style-name="P43">林世嘉 <text:s/>羅明才 <text:s/>葉宜津 <text:s/>王惠美 <text:s/>蕭美琴 <text:s/>魏明谷</text:p>
      <text:p text:style-name="P44"><text:span text:style-name="T45">王進士 <text:s/>何欣純 <text:s/>潘孟安 <text:s/>李貴敏</text:span><text:span text:style-name="T46"><text:s text:c="2"/></text:span><text:span text:style-name="T47">簡東明 <text:s/>薛 <text:s/>凌</text:span></text:p>
      <text:p text:style-name="P48">呂玉玲 <text:s/>邱志偉 <text:s/>蔡正元 <text:s/>李鴻鈞 <text:s/>林國正 <text:s/>謝國樑</text:p>
      <text:p text:style-name="P49">馬文君 <text:s/>潘維剛 <text:s/>林滄敏 <text:s/>顏清標 <text:s/>許智傑 <text:s/>江惠貞</text:p>
      <text:p text:style-name="P50">委員列席54人</text:p>
      <text:p text:style-name="P51"><text:span text:style-name="T52">列席官員：</text:span></text:p>
      <text:p text:style-name="P53">內政部部長 <text:s text:c="14"/><text:s text:c="15"/><text:s/>李鴻源（上午）</text:p>
      <text:p text:style-name="P54"><text:span text:style-name="T55">次長</text:span><text:span text:style-name="T56"><text:s text:c="31"/></text:span><text:span text:style-name="T57">曾中明（</text:span><text:span text:style-name="T58">下午）</text:span></text:p>
      <text:p text:style-name="P59">社會司司長 <text:s text:c="24"/>簡慧娟</text:p>
      <text:p text:style-name="P60">營建署幫工程司 <text:s text:c="20"/>張世傑</text:p>
      <text:p text:style-name="P61">行政院衛生署科長 <text:s text:c="24"/>陳淑芬</text:p>
      <text:p text:style-name="P62">國民健康局副局長 <text:s text:c="12"/>趙坤郁</text:p>
      <text:p text:style-name="P63">交通部簡任技正 <text:s text:c="26"/>張舜清</text:p>
      <text:p text:style-name="P64">科長 <text:s text:c="30"/>林榮政</text:p>
      <text:p text:style-name="P65">科長 <text:s text:c="30"/>賴新田</text:p>
      <text:p text:style-name="P66">行政院金融監督管理委員會銀行局專門委員 <text:s/><text:s/>許誠佳</text:p>
      <text:p text:style-name="P67">保險局副組長 <text:s text:c="4"/>陳清源</text:p>
      <text:p text:style-name="P68">行政院勞工委員會勞動條件處副處長 <text:s text:c="8"/>謝倩蒨</text:p>
      <text:soft-page-break/>
      <text:p text:style-name="P69">勞工保險處科長 <text:s text:c="10"/>陳美女</text:p>
      <text:p text:style-name="P70">教育部社會教育司專門委員 <text:s text:c="16"/>楊修安</text:p>
      <text:p text:style-name="P71">行政院體育委員會科長 <text:s text:c="20"/>蔡佩蓉</text:p>
      <text:p text:style-name="P72">財政部組長 <text:s text:c="22"/><text:s text:c="8"/>馬小惠</text:p>
      <text:p text:style-name="P73"><text:s text:c="10"/>行政院主計總處專門委員<text:s text:c="19"/>吳鈞富</text:p>
      <text:p text:style-name="P74">主 <text:s text:c="3"/>席：紀召集委員國棟</text:p>
      <text:p text:style-name="P75">專門委員：鄭世榮</text:p>
      <text:p text:style-name="P76">主任秘書：李秋美</text:p>
      <text:p text:style-name="P77">紀 <text:s text:c="3"/>錄：簡任秘書 <text:s/><text:s text:c="2"/>賈北松</text:p>
      <text:p text:style-name="P78"><text:s text:c="4"/>簡任編審<text:s/><text:s text:c="3"/>周志聖</text:p>
      <text:p text:style-name="P79"><text:span text:style-name="T80"><text:s text:c="3"/></text:span><text:span text:style-name="T81"><text:s/></text:span><text:span text:style-name="T82">科 <text:s text:c="3"/>長 <text:s/></text:span><text:span text:style-name="T83"><text:s text:c="2"/>吳人寬</text:span></text:p>
      <text:p text:style-name="P84"><text:s text:c="10"/>薦任科員 <text:s/><text:s text:c="2"/>喻 <text:s/>珊</text:p>
      <text:p text:style-name="P85">報告事項</text:p>
      <text:p text:style-name="P86">宣讀上次會議議事錄。</text:p>
      <text:p text:style-name="P87"><text:span text:style-name="T88">決定：</text:span><text:span text:style-name="T89">確定。</text:span></text:p>
      <text:p text:style-name="P90"/>
      <text:p text:style-name="P91"><text:span text:style-name="T92">邀請內政部部長李鴻源率同所屬就「為落實人口政策檢討現行高齡化社會所採對策」進行專題報告並備質詢；另請行政院衛生署、交通部、行政院金融監督管理委員會、行政院勞工委員會、教育部、行政院體育委員會、財政部、行政院主計總處派員列席備詢。</text:span><text:span text:style-name="T93">（本次</text:span><text:span text:style-name="T94">會議計有委員</text:span><text:span text:style-name="T95">段宜康、</text:span><text:span text:style-name="T96">江啟臣、</text:span><text:span text:style-name="T97">徐欣瑩、</text:span><text:span text:style-name="T98">吳育昇</text:span><text:span text:style-name="T99">、</text:span><text:span text:style-name="T100">張慶忠、</text:span><text:span text:style-name="T101">姚文智、</text:span><text:span text:style-name="T102">李俊俋、</text:span><text:span text:style-name="T103">紀國棟、</text:span><text:span text:style-name="T104">黃文玲、</text:span><text:span text:style-name="T105">賴士葆</text:span><text:span text:style-name="T106">、張曉風、陳其邁</text:span><text:span text:style-name="T107">、</text:span><text:span text:style-name="T108">高金素梅、</text:span><text:span text:style-name="T109">葉宜津、</text:span><text:span text:style-name="T110">楊麗環、</text:span><text:span text:style-name="T111">李昆澤、</text:span><text:span text:style-name="T112">陳明文、</text:span><text:span text:style-name="T113">黃偉哲、</text:span><text:span text:style-name="T114">何欣純、蕭</text:span><text:span text:style-name="T115">美琴、</text:span><text:span text:style-name="T116">蔡正元、</text:span><text:span text:style-name="T117">邱文彥、</text:span><text:span text:style-name="T118">邱志偉、</text:span><text:span text:style-name="T119">許添財、</text:span><text:span text:style-name="T120">廖國棟、</text:span><text:span text:style-name="T121">李桐豪</text:span><text:span text:style-name="T122">、</text:span><text:span text:style-name="T123">魏明谷、</text:span><text:span text:style-name="T124">李應元、</text:span><text:span text:style-name="T125">尤美女</text:span><text:span text:style-name="T126">等</text:span><text:span text:style-name="T127">2</text:span><text:span text:style-name="T128">9</text:span><text:span text:style-name="T129">人</text:span><text:span text:style-name="T130">提出質詢，均經</text:span><text:span text:style-name="T131">內政部</text:span><text:span text:style-name="T132">部長李鴻源</text:span><text:span text:style-name="T133">及所屬</text:span><text:span text:style-name="T134">、行政院衛生署國民健康局副局長趙坤郁、交通部簡任技正張舜清</text:span><text:span text:style-name="T135">即席答復說明；另有委員</text:span><text:span text:style-name="T136">潘維剛、</text:span><text:span text:style-name="T137">許智傑</text:span><text:span text:style-name="T138">、</text:span><text:span text:style-name="T139">楊瓊瓔</text:span><text:span text:style-name="T140">、</text:span><text:span text:style-name="T141">李貴敏</text:span><text:span text:style-name="T142">、</text:span><text:span text:style-name="T143">黃昭順</text:span><text:span text:style-name="T144">、陳超明</text:span><text:span text:style-name="T145">等提出書面質詢列入公報紀錄，請</text:span><text:span text:style-name="T146">內政部</text:span><text:span text:style-name="T147">另以書面答復。）</text:span></text:p>
      <text:p text:style-name="P148"/>
      <text:p text:style-name="P149"/>
      <text:soft-page-break/>
      <text:p text:style-name="P150">決定：</text:p>
      <text:p text:style-name="P151"><text:s text:c="2"/>一、報告及詢答完畢。</text:p>
      <text:p text:style-name="P152"><text:span text:style-name="T153"><text:s text:c="2"/>二、委員質詢未及答復部分或要求提供之</text:span><text:span text:style-name="T154">說明資料，請</text:span><text:span text:style-name="T155">內政部</text:span><text:span text:style-name="T156">儘</text:span><text:span text:style-name="T157">速以書面</text:span><text:span text:style-name="T158">答復。</text:span></text:p>
      <text:p text:style-name="P159">散會</text:p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-asian="標楷體" fo:font-size="16pt" style:font-size-asian="16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本文" style:display-name="本文" style:family="paragraph" style:parent-style-name="內文">
      <style:paragraph-properties fo:line-height="0.3055in" fo:margin-right="-0.6069in"/>
      <style:text-properties style:font-name-asian="標楷體" fo:font-size="16pt" style:font-size-asian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2pt"/>
    </style:style>
    <style:style style:name="字元字元2字元字元字元" style:display-name=" 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style:style style:name="立法院決行" style:display-name="立法院(決行)" style:family="paragraph" style:parent-style-name="內文">
      <style:text-properties style:font-name="標楷體" style:font-name-asian="標楷體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字元字元2字元字元字元字元字元字元1字元字元字元字元字元字元" style:display-name="字元 字元2 字元 字元 字元 字元 字元 字元1 字元 字元 字元 字元 字元 字元" style:family="paragraph" style:parent-style-name="內文" style:auto-update="true">
      <style:paragraph-properties fo:widows="2" fo:orphans="2" style:snap-to-layout-grid="false" fo:margin-bottom="0.1111in" fo:line-height="0.1666in" fo:margin-right="0.0694in"/>
      <style:text-properties style:font-name="Verdana" style:font-name-asian="標楷體" style:letter-kerning="false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118in" fo:margin-left="0.9847in" fo:margin-bottom="0.4722in" fo:margin-right="0.51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style style:name="P161" style:parent-style-name="頁尾" style:family="paragraph">
      <style:paragraph-properties fo:text-align="center"/>
    </style:style>
    <style:style style:name="T16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footer>
        <text:p text:style-name="P161"><text:span text:style-name="T162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7屆第6會期內政委員會第2次全體委員會議議事錄</dc:title>
    <dc:subject/>
    <meta:initial-creator>立法院</meta:initial-creator>
    <dc:creator>Windows 使用者</dc:creator>
    <meta:creation-date>2017-08-23T15:06:00Z</meta:creation-date>
    <dc:date>2017-08-23T15:06:00Z</dc:date>
    <meta:print-date>2012-04-02T08:3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31" meta:character-count="1550" meta:row-count="11" meta:non-whitespace-character-count="1322"/>
  </office:meta>
</office:document-meta>
</file>