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09in">
        <style:tab-stops>
          <style:tab-stop style:type="left" style:position="6.125in"/>
        </style:tab-stops>
      </style:paragraph-properties>
      <style:text-properties fo:font-weight="bold" style:font-weight-asian="bold" fo:color="#000000" fo:letter-spacing="0.0027in"/>
    </style:style>
    <style:style style:name="P3" style:parent-style-name="內文" style:family="paragraph">
      <style:paragraph-properties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color="#000000" fo:letter-spacing="-0.0125in"/>
    </style:style>
    <style:style style:name="T5" style:parent-style-name="預設段落字型" style:family="text">
      <style:text-properties fo:color="#000000" fo:letter-spacing="-0.0125in"/>
    </style:style>
    <style:style style:name="T6" style:parent-style-name="預設段落字型" style:family="text">
      <style:text-properties fo:color="#000000" fo:letter-spacing="-0.0125in"/>
    </style:style>
    <style:style style:name="T7" style:parent-style-name="預設段落字型" style:family="text">
      <style:text-properties fo:color="#000000" fo:letter-spacing="-0.0125in"/>
    </style:style>
    <style:style style:name="T8" style:parent-style-name="預設段落字型" style:family="text">
      <style:text-properties fo:color="#000000" fo:letter-spacing="-0.0125in"/>
    </style:style>
    <style:style style:name="T9" style:parent-style-name="預設段落字型" style:family="text">
      <style:text-properties fo:color="#000000" fo:letter-spacing="-0.0125in"/>
    </style:style>
    <style:style style:name="T10" style:parent-style-name="預設段落字型" style:family="text">
      <style:text-properties fo:color="#000000" fo:letter-spacing="-0.0125in"/>
    </style:style>
    <style:style style:name="T11" style:parent-style-name="預設段落字型" style:family="text">
      <style:text-properties fo:color="#000000" fo:letter-spacing="-0.0125in"/>
    </style:style>
    <style:style style:name="T12" style:parent-style-name="預設段落字型" style:family="text">
      <style:text-properties fo:color="#000000" fo:letter-spacing="-0.0125in"/>
    </style:style>
    <style:style style:name="T13" style:parent-style-name="預設段落字型" style:family="text">
      <style:text-properties fo:color="#000000" fo:letter-spacing="-0.0125in"/>
    </style:style>
    <style:style style:name="T14" style:parent-style-name="預設段落字型" style:family="text">
      <style:text-properties fo:color="#000000" fo:letter-spacing="-0.0125in"/>
    </style:style>
    <style:style style:name="T15" style:parent-style-name="預設段落字型" style:family="text">
      <style:text-properties fo:color="#000000" fo:letter-spacing="-0.0125in"/>
    </style:style>
    <style:style style:name="T16" style:parent-style-name="預設段落字型" style:family="text">
      <style:text-properties fo:color="#000000" fo:letter-spacing="-0.0125in"/>
    </style:style>
    <style:style style:name="T17" style:parent-style-name="預設段落字型" style:family="text">
      <style:text-properties fo:color="#000000" fo:letter-spacing="-0.0125in"/>
    </style:style>
    <style:style style:name="T18" style:parent-style-name="預設段落字型" style:family="text">
      <style:text-properties fo:color="#000000" fo:letter-spacing="-0.0125in"/>
    </style:style>
    <style:style style:name="T19" style:parent-style-name="預設段落字型" style:family="text">
      <style:text-properties fo:color="#000000" fo:letter-spacing="-0.0125in"/>
    </style:style>
    <style:style style:name="P20" style:parent-style-name="內文" style:family="paragraph">
      <style:paragraph-properties fo:margin-left="1.1111in" fo:margin-right="-0.3312in" fo:text-indent="-1.1111in">
        <style:tab-stops>
          <style:tab-stop style:type="left" style:position="4.8937in"/>
          <style:tab-stop style:type="left" style:position="5.1888in"/>
        </style:tab-stops>
      </style:paragraph-properties>
    </style:style>
    <style:style style:name="P2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margin-right="0.2222in" fo:text-indent="0.8888in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000000" fo:letter-spacing="-0.0277in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margin-right="0.2222in" fo:text-indent="0.8888in"/>
    </style:style>
    <style:style style:name="P35" style:parent-style-name="內文" style:family="paragraph">
      <style:paragraph-properties fo:margin-left="1.1111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P41" style:parent-style-name="內文" style:family="paragraph">
      <style:paragraph-properties fo:margin-left="0.893in" fo:margin-right="0.0708in">
        <style:tab-stops/>
      </style:paragraph-properties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margin-left="1.1111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letter-kerning="true"/>
    </style:style>
    <style:style style:name="P54" style:parent-style-name="內文" style:family="paragraph">
      <style:paragraph-properties fo:margin-left="1.1111in">
        <style:tab-stops>
          <style:tab-stop style:type="left" style:position="5.1388in"/>
          <style:tab-stop style:type="left" style:position="5.26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1.1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1.11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1.1111in">
        <style:tab-stops>
          <style:tab-stop style:type="left" style:position="5.263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margin-left="1.11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1.11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margin-left="1.1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margin-left="1.111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margin-left="1.1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margin-left="1.1111in">
        <style:tab-stops>
          <style:tab-stop style:type="left" style:position="5.138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1.11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fo:color="#FF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fo:color="#FF0000"/>
    </style:style>
    <style:style style:name="T132" style:parent-style-name="預設段落字型" style:family="text">
      <style:text-properties fo:color="#FF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35" style:parent-style-name="預設段落字型" style:family="text">
      <style:text-properties style:font-name="華康楷書體W5" style:font-name-asian="華康楷書體W5" style:letter-kerning="true"/>
    </style:style>
    <style:style style:name="T136" style:parent-style-name="預設段落字型" style:family="text">
      <style:text-properties style:letter-kerning="true"/>
    </style:style>
    <style:style style:name="T137" style:parent-style-name="預設段落字型" style:family="text">
      <style:text-properties style:letter-kerning="true"/>
    </style:style>
    <style:style style:name="T138" style:parent-style-name="預設段落字型" style:family="text">
      <style:text-properties style:letter-kerning="true"/>
    </style:style>
    <style:style style:name="P13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40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41" style:parent-style-name="純文字" style:family="paragraph">
      <style:paragraph-properties fo:line-height="0.3333in" fo:margin-left="1.1111in" fo:text-indent="-1.1111in">
        <style:tab-stops>
          <style:tab-stop style:type="left" style:position="5.1388in"/>
          <style:tab-stop style:type="left" style:position="5.2638in"/>
        </style:tab-stops>
      </style:paragraph-properties>
      <style:text-properties style:font-name="華康楷書體W5" style:font-name-asian="華康楷書體W5" style:letter-kerning="true"/>
    </style:style>
    <style:style style:name="P142" style:parent-style-name="純文字" style:family="paragraph">
      <style:paragraph-properties fo:line-height="0.3333in" fo:margin-left="1.1111in">
        <style:tab-stops>
          <style:tab-stop style:type="left" style:position="5.1388in"/>
          <style:tab-stop style:type="left" style:position="5.2638in"/>
        </style:tab-stops>
      </style:paragraph-properties>
      <style:text-properties style:font-name="華康楷書體W5" style:font-name-asian="華康楷書體W5" style:letter-kerning="true"/>
    </style:style>
    <style:style style:name="P143" style:parent-style-name="純文字" style:family="paragraph">
      <style:paragraph-properties fo:line-height="0.3333in" fo:margin-left="1.1111in">
        <style:tab-stops>
          <style:tab-stop style:type="left" style:position="5.1388in"/>
          <style:tab-stop style:type="left" style:position="5.2638in"/>
        </style:tab-stops>
      </style:paragraph-properties>
      <style:text-properties style:font-name="華康楷書體W5" style:font-name-asian="華康楷書體W5" style:letter-kerning="true"/>
    </style:style>
    <style:style style:name="T144" style:parent-style-name="預設段落字型" style:family="text">
      <style:text-properties fo:font-weight="bold" style:font-weight-asian="bold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style:text-autospace="none" style:snap-to-layout-grid="true" fo:text-align="justify" fo:line-height="0.3611in" fo:margin-left="0.0097in" fo:margin-right="0.418in">
        <style:tab-stops>
          <style:tab-stop style:type="left" style:position="6.2402in"/>
        </style:tab-stops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P149" style:parent-style-name="內文" style:family="paragraph">
      <style:paragraph-properties fo:text-align="justify" fo:margin-left="0.2222in" fo:margin-right="0.418in" fo:text-indent="-0.2222in">
        <style:tab-stops>
          <style:tab-stop style:type="left" style:position="0.9027in"/>
          <style:tab-stop style:type="left" style:position="6.0277in"/>
        </style:tab-stops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80" style:parent-style-name="內文" style:family="paragraph">
      <style:paragraph-properties fo:text-align="justify"/>
    </style:style>
    <style:style style:name="P181" style:parent-style-name="內文" style:family="paragraph">
      <style:paragraph-properties fo:text-align="justify"/>
    </style:style>
    <style:style style:name="P182" style:parent-style-name="內文" style:family="paragraph">
      <style:paragraph-properties fo:text-align="justify" fo:text-indent="0.6666in"/>
    </style:style>
    <style:style style:name="P183" style:parent-style-name="內文" style:family="paragraph">
      <style:paragraph-properties fo:text-align="justify" fo:margin-left="0.6798in" fo:margin-right="0.418in" fo:text-indent="-0.4444in">
        <style:tab-stops/>
      </style:paragraph-properties>
    </style:style>
    <style:style style:name="P184" style:parent-style-name="內文" style:family="paragraph">
      <style:paragraph-properties fo:text-align="justify" fo:margin-left="0.6798in" fo:margin-right="0.418in" fo:text-indent="-0.4444in">
        <style:tab-stops/>
      </style:paragraph-properties>
    </style:style>
    <style:style style:name="P185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color="#000000"/>
    </style:style>
    <style:style style:name="P186" style:parent-style-name="內文" style:family="paragraph">
      <style:paragraph-properties fo:margin-left="0.6666in" fo:margin-right="0.418in" fo:text-indent="-0.4444in">
        <style:tab-stops>
          <style:tab-stop style:type="left" style:position="5.5833in"/>
        </style:tab-stops>
      </style:paragraph-properties>
      <style:text-properties fo:color="#000000"/>
    </style:style>
    <style:style style:name="P187" style:parent-style-name="內文" style:family="paragraph">
      <style:paragraph-properties>
        <style:tab-stops>
          <style:tab-stop style:type="left" style:position="6.25in"/>
        </style:tab-stops>
      </style:paragraph-properties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P193" style:parent-style-name="內文" style:family="paragraph">
      <style:paragraph-properties>
        <style:tab-stops>
          <style:tab-stop style:type="left" style:position="6.25in"/>
        </style:tab-stops>
      </style:paragraph-properties>
      <style:text-properties fo:color="#000000"/>
    </style:style>
    <style:style style:name="P194" style:parent-style-name="內文" style:family="paragraph">
      <style:paragraph-properties fo:margin-left="0.6666in" fo:margin-right="0.418in" fo:text-indent="-0.6666in">
        <style:tab-stops>
          <style:tab-stop style:type="left" style:position="-0.2916in"/>
          <style:tab-stop style:type="left" style:position="5.4583in"/>
          <style:tab-stop style:type="left" style:position="5.5833in"/>
        </style:tab-stops>
      </style:paragraph-properties>
      <style:text-properties fo:color="#000000"/>
    </style:style>
    <style:style style:name="P195" style:parent-style-name="內文" style:family="paragraph">
      <style:paragraph-properties>
        <style:tab-stops>
          <style:tab-stop style:type="left" style:position="6.25in"/>
        </style:tab-stops>
      </style:paragraph-properties>
    </style:style>
    <style:style style:name="T196" style:parent-style-name="預設段落字型" style:family="text">
      <style:text-properties fo:color="#FF0000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fo:color="#FF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內文" style:family="paragraph">
      <style:paragraph-properties>
        <style:tab-stops>
          <style:tab-stop style:type="left" style:position="6.125in"/>
          <style:tab-stop style:type="left" style:position="6.25in"/>
          <style:tab-stop style:type="left" style:position="6.375in"/>
        </style:tab-stops>
      </style:paragraph-properties>
      <style:text-properties fo:color="#000000"/>
    </style:style>
    <style:style style:name="P203" style:parent-style-name="內文" style:family="paragraph">
      <style:paragraph-properties style:text-autospace="none" style:snap-to-layout-grid="true" fo:text-align="justify" fo:line-height="0.3611in"/>
    </style:style>
    <style:style style:name="T20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1會期財政委員會第13次全體委員會議議事錄</text:p>
      <text:p text:style-name="P3">時　　間　<text:span text:style-name="T4">中華民國10</text:span><text:span text:style-name="T5">5</text:span><text:span text:style-name="T6">年</text:span><text:span text:style-name="T7">5</text:span><text:span text:style-name="T8">月</text:span><text:span text:style-name="T9">11</text:span><text:span text:style-name="T10">日（星期</text:span><text:span text:style-name="T11">三</text:span><text:span text:style-name="T12">）上午</text:span><text:span text:style-name="T13">9</text:span><text:span text:style-name="T14">時</text:span><text:span text:style-name="T15">至</text:span><text:span text:style-name="T16">11</text:span><text:span text:style-name="T17">時</text:span><text:span text:style-name="T18">43</text:span><text:span text:style-name="T19">分</text:span></text:p>
      <text:p text:style-name="P20">地　　點　本院群賢樓9樓大禮堂</text:p>
      <text:p text:style-name="P21">出席委員　曾銘宗　吳秉叡　黃國昌　盧秀燕　<text:span text:style-name="T22">余宛如</text:span>　賴士葆</text:p>
      <text:p text:style-name="P23">　徐國勇<text:span text:style-name="T24">　</text:span><text:span text:style-name="T25">陳賴素美</text:span><text:span text:style-name="T26">　</text:span><text:span text:style-name="T27">王榮璋</text:span><text:span text:style-name="T28">　</text:span><text:span text:style-name="T29">費鴻泰</text:span><text:span text:style-name="T30">　</text:span><text:span text:style-name="T31">江永昌</text:span><text:span text:style-name="T32">　</text:span><text:span text:style-name="T33">羅明才</text:span></text:p>
      <text:p text:style-name="P34">　李應元</text:p>
      <text:p text:style-name="P35"><text:span text:style-name="T36">委員出</text:span><text:span text:style-name="T37">席</text:span><text:span text:style-name="T38">1</text:span><text:span text:style-name="T39">3</text:span><text:span text:style-name="T40">人</text:span></text:p>
      <text:p text:style-name="出列席">列席委員　鍾佳濱　黃偉哲　徐永明　徐榛蔚　李彥秀　林俊憲</text:p>
      <text:p text:style-name="P41">　王惠美<text:span text:style-name="T42">　</text:span>呂玉玲<text:span text:style-name="T43">　</text:span>張<text:span text:style-name="T44">麗善</text:span><text:span text:style-name="T45">　</text:span><text:span text:style-name="T46">蔣乃辛</text:span>　鍾孔炤</text:p>
      <text:p text:style-name="P47"><text:span text:style-name="T48">委員列</text:span><text:span text:style-name="T49">席</text:span><text:span text:style-name="T50">11</text:span><text:span text:style-name="T51">人</text:span></text:p>
      <text:p text:style-name="P52"><text:span text:style-name="T53">列席官員　</text:span></text:p>
      <text:p text:style-name="P54"><text:span text:style-name="T55">財政部</text:span>　　　　　　　　　　　<text:span text:style-name="T56">部長</text:span>　　　　<text:span text:style-name="T57">張盛和</text:span></text:p>
      <text:p text:style-name="P58"><text:span text:style-name="T59">關務署</text:span>　　　　　　　　　　　<text:span text:style-name="T60">署長</text:span>　　　　<text:span text:style-name="T61">莊水吉</text:span></text:p>
      <text:p text:style-name="P62"><text:span text:style-name="T63">國庫署</text:span>　　　　　　　　　　　<text:span text:style-name="T64">署長</text:span>　　　　<text:span text:style-name="T65">阮清華</text:span></text:p>
      <text:p text:style-name="P66"><text:span text:style-name="T67">賦稅署</text:span>　　　　　　　　　　　<text:span text:style-name="T68">署長</text:span>　　　　<text:span text:style-name="T69">吳自心</text:span></text:p>
      <text:p text:style-name="P70"><text:span text:style-name="T71">國有財產署</text:span><text:span text:style-name="T72">　　　　　　　　</text:span><text:span text:style-name="T73">　</text:span><text:span text:style-name="T74">副</text:span><text:span text:style-name="T75">署</text:span><text:span text:style-name="T76">長</text:span><text:span text:style-name="T77">　　　</text:span><text:span text:style-name="T78">邊子樹</text:span></text:p>
      <text:p text:style-name="P79"><text:span text:style-name="T80">財政資訊中心</text:span><text:span text:style-name="T81">　</text:span><text:span text:style-name="T82">　　　　　　　</text:span><text:span text:style-name="T83">主任</text:span><text:span text:style-name="T84">　</text:span><text:span text:style-name="T85">　　　</text:span><text:span text:style-name="T86">蘇俊榮</text:span></text:p>
      <text:p text:style-name="P87"><text:span text:style-name="T88">內政部警政署保防組</text:span><text:span text:style-name="T89">　　　　　</text:span><text:span text:style-name="T90">副組長</text:span><text:span text:style-name="T91">　</text:span><text:span text:style-name="T92">　　</text:span><text:span text:style-name="T93">黃藻饒</text:span></text:p>
      <text:p text:style-name="P94"><text:span text:style-name="T95">航空警察局航</text:span><text:span text:style-name="T96">空</text:span><text:span text:style-name="T97">保</text:span><text:span text:style-name="T98">安</text:span><text:span text:style-name="T99">科</text:span><text:span text:style-name="T100">　　　　</text:span><text:span text:style-name="T101">科長</text:span><text:span text:style-name="T102">　　　</text:span><text:span text:style-name="T103">　</text:span><text:span text:style-name="T104">楊文財</text:span></text:p>
      <text:p text:style-name="P105"><text:span text:style-name="T106">經濟部國際貿易局貿易服務組</text:span><text:span text:style-name="T107">　</text:span><text:span text:style-name="T108">組長</text:span><text:span text:style-name="T109">　</text:span><text:span text:style-name="T110">　　</text:span><text:span text:style-name="T111">　</text:span><text:span text:style-name="T112">黃瀞萱</text:span></text:p>
      <text:p text:style-name="P113"><text:span text:style-name="T114">衛生福利部食品藥物管理署</text:span><text:span text:style-name="T115">　　</text:span><text:span text:style-name="T116">副署長</text:span><text:span text:style-name="T117">　</text:span><text:span text:style-name="T118">　　</text:span><text:span text:style-name="T119">林金富</text:span></text:p>
      <text:p text:style-name="P120"><text:span text:style-name="T121">行政院農業委員會國際處</text:span><text:span text:style-name="T122">　　　</text:span><text:span text:style-name="T123">簡任技正</text:span><text:span text:style-name="T124">　　</text:span><text:span text:style-name="T125">林家榮</text:span></text:p>
      <text:p text:style-name="P126"><text:span text:style-name="T127">農糧署作物生產組</text:span><text:span text:style-name="T128">　　　　　</text:span><text:span text:style-name="T129">　</text:span><text:span text:style-name="T130">技正</text:span><text:span text:style-name="T131">　　</text:span><text:span text:style-name="T132">　　</text:span><text:span text:style-name="T133">蔡清榮</text:span></text:p>
      <text:p text:style-name="P134"><text:span text:style-name="T135">主　　席　</text:span><text:span text:style-name="T136">徐</text:span><text:span text:style-name="T137">召集委員</text:span><text:span text:style-name="T138">國勇</text:span></text:p>
      <text:p text:style-name="P139">專門委員　黃素琴</text:p>
      <text:p text:style-name="P140">主任秘書　林上民</text:p>
      <text:p text:style-name="P141">紀　　錄　簡任秘書　郭錦貴　研究員　曾郁棻　科長　蔡明哲</text:p>
      <text:p text:style-name="P142">薦任科員　高珮玲</text:p>
      <text:p text:style-name="P143"/>
      <text:soft-page-break/>
      <text:p text:style-name="內文"><text:span text:style-name="T144">報告事項</text:span></text:p>
      <text:p text:style-name="P145">宣讀上次會議議事錄。</text:p>
      <text:p text:style-name="P146">決定：議事錄確定。</text:p>
      <text:p text:style-name="P147"><text:span text:style-name="T148">邀請財政部張部長盛和就「海關推動查驗技術現代化執行狀況及成效」進行專題報告，並備質詢。</text:span></text:p>
      <text:p text:style-name="P149">（經財政部張部長盛和提出報告後，計有委員曾銘宗<text:span text:style-name="T150">、</text:span><text:span text:style-name="T151">吳秉叡</text:span><text:span text:style-name="T152">、</text:span><text:span text:style-name="T153">黃國昌、</text:span><text:span text:style-name="T154">盧秀燕</text:span><text:span text:style-name="T155">、</text:span><text:span text:style-name="T156">余宛如</text:span><text:span text:style-name="T157">、</text:span><text:span text:style-name="T158">賴士葆</text:span><text:span text:style-name="T159">、</text:span><text:span text:style-name="T160">徐國勇</text:span><text:span text:style-name="T161">、</text:span><text:span text:style-name="T162">陳賴素美</text:span><text:span text:style-name="T163">、</text:span><text:span text:style-name="T164">徐榛蔚</text:span><text:span text:style-name="T165">、</text:span><text:span text:style-name="T166">羅明才</text:span><text:span text:style-name="T167">、鍾佳濱</text:span><text:span text:style-name="T168">、</text:span><text:span text:style-name="T169">江永昌</text:span><text:span text:style-name="T170">、費鴻泰</text:span><text:span text:style-name="T171">等1</text:span><text:span text:style-name="T172">3</text:span><text:span text:style-name="T173">人提出質詢，均</text:span><text:span text:style-name="T174">經</text:span><text:span text:style-name="T175">財政部張部長</text:span><text:span text:style-name="T176">、關務署莊署長</text:span><text:span text:style-name="T177">及</text:span><text:span text:style-name="T178">相關人員予以答復。）</text:span></text:p>
      <text:p text:style-name="P179">決定：</text:p>
      <text:p text:style-name="P180"><text:s text:c="2"/>一、報告及詢答完畢。</text:p>
      <text:p text:style-name="P181"><text:s text:c="2"/>二、委員徐榛蔚另提書面補充資料，列入紀錄，刊登公報，並</text:p>
      <text:p text:style-name="P182">請財政部以書面答復。</text:p>
      <text:p text:style-name="P183">三、委員質詢未及答復部分，請財政部及相關部會於1週內以書面答復。</text:p>
      <text:p text:style-name="P184">四、委員質詢中要求提供之相關資料，亦請於期限內送交各相關委員。</text:p>
      <text:p text:style-name="P185">通過臨時提案2案:</text:p>
      <text:p text:style-name="P186">一、有鑑於海關宿舍破舊，年久未修，甚傳因年度維護預算微薄而要求住宿官員自掏腰包修繕。房舍破舊不僅造成同仁未能充分休息、影響次日執勤績效，默許住宿官員私費修繕來管理國有資產之作法亦未妥適。爰此，要求財政部應通盤檢討所屬海關宿舍，考量實際居住情形予以必要整修。</text:p>
      <text:p text:style-name="P187"><text:span text:style-name="T188"><text:s text:c="23"/></text:span><text:span text:style-name="T189"><text:s text:c="4"/></text:span><text:span text:style-name="T190">提案人</text:span><text:span text:style-name="T191">:</text:span><text:span text:style-name="T192">盧秀燕</text:span></text:p>
      <text:p text:style-name="P193"><text:s text:c="25"/><text:s text:c="2"/>連署人:曾銘宗　費鴻泰　羅明才</text:p>
      <text:p text:style-name="P194"><text:s text:c="2"/>二、有鑑於熱感印紙電子發票係透過財政部電子發票整合平台的驗證，方可確認中獎資訊。惟一般商家若未如實向電子平台登記資料、或是誤傳、甚至同組號碼重複傳送，將造<text:soft-page-break/>成民眾中獎卻無法兌換。以郵局為例，錯誤發票每月甚多，迫使郵局不得不增加人力逐一與財政部核對；另民眾也常必須跑二趟才可兌獎，十分不便。有鑑於此，要求財政部應於一個月內檢討電子發票兌獎實務並完成改進，以免繼續勞民傷財並造成民眾困擾。</text:p>
      <text:p text:style-name="P195"><text:span text:style-name="T196"><text:s text:c="23"/></text:span><text:span text:style-name="T197"><text:s text:c="3"/></text:span><text:span text:style-name="T198"><text:s/></text:span><text:span text:style-name="T199">提案人</text:span><text:span text:style-name="T200">:</text:span><text:span text:style-name="T201">盧秀燕</text:span></text:p>
      <text:p text:style-name="P202"><text:s text:c="25"/><text:s/><text:s/>連署人:曾銘宗　費鴻泰　羅明才</text:p>
      <text:p text:style-name="P203"><text:span text:style-name="T20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3:00Z</meta:creation-date>
    <dc:date>2017-08-24T04:53:00Z</dc:date>
    <meta:print-date>2016-05-11T08:49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2" meta:word-count="203" meta:character-count="1361" meta:row-count="9" meta:non-whitespace-character-count="1160"/>
  </office:meta>
</office:document-meta>
</file>