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0875in" text:min-label-width="0.5in" text:list-level-position-and-space-mode="label-alignment">
          <style:list-level-label-alignment text:label-followed-by="listtab" fo:margin-left="0.4125in" fo:text-indent="-0.5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style:style style:name="P1" style:parent-style-name="內文" style:master-page-name="MP0" style:family="paragraph">
      <style:paragraph-properties fo:break-before="page" fo:text-align="justify" fo:line-height="0.3611in" fo:margin-left="-0.0979in" fo:margin-right="-0.1423in">
        <style:tab-stops/>
      </style:paragraph-properties>
      <style:text-properties style:font-name="標楷體" style:font-name-asian="標楷體" fo:font-weight="bold" style:font-weight-asian="bold" fo:color="#000000" fo:letter-spacing="0.0138in"/>
    </style:style>
    <style:style style:name="P3" style:parent-style-name="內文" style:family="paragraph">
      <style:paragraph-properties fo:text-align="justify" fo:line-height="0.3611in" fo:margin-left="1.1131in" fo:margin-right="-0.2666in" fo:text-indent="-1.2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3611in" fo:margin-left="1.1131in" fo:margin-right="-0.2222in" fo:text-indent="-1.2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3611in" fo:margin-left="1.1131in" fo:margin-right="-0.2222in" fo:text-indent="-1.211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line-height="0.3611in" fo:margin-left="1.1111in" fo:margin-right="-0.3312in" fo:text-indent="-1.209in">
        <style:tab-stops/>
      </style:paragraph-properties>
      <style:text-properties style:font-name="標楷體" style:font-name-asian="標楷體"/>
    </style:style>
    <style:style style:name="P47" style:parent-style-name="內文" style:family="paragraph">
      <style:paragraph-properties fo:text-align="justify" fo:line-height="0.3611in" fo:margin-left="1.1243in" fo:margin-right="0.0131in" fo:text-indent="-1.222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3611in" fo:margin-left="1.1243in" fo:margin-right="0.0131in" fo:text-indent="-1.222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letter-spacing="-0.0277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fo:line-height="0.3611in" fo:margin-left="1.1243in" fo:margin-right="0.0868in" fo:text-indent="-1.2222in">
        <style:tab-stops>
          <style:tab-stop style:type="left" style:position="5.625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fo:text-align="justify" fo:line-height="0.3611in" fo:margin-left="1.1243in" fo:margin-right="0.0131in" fo:text-indent="-1.222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277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277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出列席" style:family="paragraph">
      <style:text-properties style:font-name="標楷體" style:font-name-asian="標楷體"/>
    </style:style>
    <style:style style:name="P85" style:parent-style-name="出列席" style:family="paragraph">
      <style:text-properties style:font-name="標楷體" style:font-name-asian="標楷體"/>
    </style:style>
    <style:style style:name="P86" style:parent-style-name="內文" style:family="paragraph">
      <style:paragraph-properties fo:text-align="justify" fo:line-height="0.3611in" fo:margin-left="-0.0979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P92" style:parent-style-name="內文" style:family="paragraph">
      <style:paragraph-properties fo:text-align="justify" fo:line-height="0.3611in" fo:margin-left="-0.0979in" fo:margin-right="-0.1152in">
        <style:tab-stops/>
      </style:paragraph-properties>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0" style:parent-style-name="內文" style:family="paragraph">
      <style:paragraph-properties fo:text-align="justify" fo:line-height="0.3611in" fo:margin-left="-0.0979in" fo:margin-right="-0.115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P11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3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3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3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3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3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35" style:parent-style-name="內文" style:family="paragraph">
      <style:paragraph-properties fo:text-align="justify" fo:line-height="0.3611in" fo:margin-left="-0.0979in" fo:margin-right="-0.1152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12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華康楷書體W5"/>
    </style:style>
    <style:style style:name="P14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4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4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4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4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4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4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4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4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5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5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5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5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5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5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5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5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58" style:parent-style-name="內文" style:family="paragraph">
      <style:paragraph-properties fo:text-align="justify" fo:line-height="0.3611in" fo:margin-left="-0.0979in" fo:margin-right="-0.1152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3611in" fo:margin-left="-0.0979in" fo:margin-right="-0.115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6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6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7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8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9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0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1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2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2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2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2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2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2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226"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227"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228"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229"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230" style:parent-style-name="純文字" style:family="paragraph">
      <style:paragraph-properties fo:text-align="justify" fo:line-height="0.3611in" fo:margin-left="-0.0979in">
        <style:tab-stops>
          <style:tab-stop style:type="left" style:position="2.6395in"/>
        </style:tab-stops>
      </style:paragraph-properties>
    </style:style>
    <style:style style:name="T231" style:parent-style-name="預設段落字型" style:family="text">
      <style:text-properties style:letter-kerning="true"/>
    </style:style>
    <style:style style:name="T232" style:parent-style-name="預設段落字型" style:family="text">
      <style:text-properties style:letter-kerning="true"/>
    </style:style>
    <style:style style:name="T233" style:parent-style-name="預設段落字型" style:family="text">
      <style:text-properties style:letter-kerning="true"/>
    </style:style>
    <style:style style:name="T234" style:parent-style-name="預設段落字型" style:family="text">
      <style:text-properties style:letter-kerning="true"/>
    </style:style>
    <style:style style:name="P235" style:parent-style-name="內文" style:family="paragraph">
      <style:paragraph-properties fo:text-align="justify" fo:line-height="0.3611in" fo:margin-left="-0.1243in">
        <style:tab-stops/>
      </style:paragraph-properties>
      <style:text-properties style:font-name="標楷體" style:font-name-asian="標楷體" fo:font-weight="bold" style:font-weight-asian="bold"/>
    </style:style>
    <style:style style:name="P236" style:parent-style-name="內文" style:family="paragraph">
      <style:paragraph-properties fo:text-align="justify" fo:line-height="0.3611in" fo:margin-left="-0.1243in">
        <style:tab-stops/>
      </style:paragraph-properties>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fo:text-align="justify" fo:line-height="0.3611in" fo:margin-left="-0.1243in">
        <style:tab-stops/>
      </style:paragraph-properties>
      <style:text-properties style:font-name="標楷體" style:font-name-asian="標楷體"/>
    </style:style>
    <style:style style:name="P239" style:parent-style-name="內文" style:family="paragraph">
      <style:paragraph-properties fo:text-align="justify" fo:line-height="0.3611in" fo:margin-left="-0.1243in">
        <style:tab-stops/>
      </style:paragraph-properties>
      <style:text-properties style:font-name="標楷體" style:font-name-asian="標楷體"/>
    </style:style>
    <style:style style:name="P240" style:parent-style-name="內文" style:family="paragraph">
      <style:paragraph-properties style:text-autospace="none" style:snap-to-layout-grid="true" fo:text-align="justify" fo:line-height="0.3611in" fo:margin-left="-0.125in" fo:margin-right="-0.0777in">
        <style:tab-stops/>
      </style:paragraph-properties>
      <style:text-properties style:font-name="標楷體" style:font-name-asian="標楷體" fo:font-weight="bold" style:font-weight-asian="bold" fo:letter-spacing="-0.0041in"/>
    </style:style>
    <style:style style:name="P241" style:parent-style-name="內文" style:family="paragraph">
      <style:paragraph-properties fo:text-align="justify" fo:line-height="0.3611in" fo:margin-left="0.0756in" fo:margin-right="0.1069in" fo:text-indent="-0.2222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fo:letter-spacing="-0.0277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新細明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fo:line-height="0.3611in" fo:margin-left="-0.0979in">
        <style:tab-stops/>
      </style:paragraph-properties>
      <style:text-properties style:font-name="標楷體" style:font-name-asian="標楷體" fo:font-weight="bold" style:font-weight-asian="bold"/>
    </style:style>
    <style:style style:name="P261" style:parent-style-name="內文" style:family="paragraph">
      <style:paragraph-properties fo:text-align="justify" fo:line-height="0.3611in" fo:margin-left="-0.0979in" fo:margin-right="-0.0152in">
        <style:tab-stops/>
      </style:paragraph-properties>
      <style:text-properties style:font-name="標楷體" style:font-name-asian="標楷體" style:font-weight-complex="bold"/>
    </style:style>
    <style:style style:name="P262" style:parent-style-name="內文" style:family="paragraph">
      <style:paragraph-properties fo:text-align="justify" fo:line-height="0.3611in" fo:margin-left="0.3597in" fo:margin-right="-0.0152in" fo:text-indent="-0.4555in">
        <style:tab-stops/>
      </style:paragraph-properties>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family="paragraph">
      <style:paragraph-properties fo:text-align="justify" fo:line-height="0.3611in" fo:margin-left="-0.0979in" fo:margin-right="-0.0152in">
        <style:tab-stops/>
      </style:paragraph-properties>
      <style:text-properties style:font-name="標楷體" style:font-name-asian="標楷體" style:font-weight-complex="bold"/>
    </style:style>
    <style:style style:name="P274" style:parent-style-name="內文" style:family="paragraph">
      <style:paragraph-properties fo:text-align="justify" fo:line-height="0.3611in" fo:margin-left="-0.0979in" fo:margin-right="-0.0152in">
        <style:tab-stops/>
      </style:paragraph-properties>
      <style:text-properties style:font-name="標楷體" style:font-name-asian="標楷體" style:font-weight-complex="bold"/>
    </style:style>
    <style:style style:name="P275" style:parent-style-name="內文" style:family="paragraph">
      <style:paragraph-properties style:text-autospace="none" style:snap-to-layout-grid="true" fo:text-align="justify" fo:line-height="0.3611in" fo:margin-left="-0.0979in">
        <style:tab-stops/>
      </style:paragraph-properties>
      <style:text-properties style:font-name="標楷體" style:font-name-asian="標楷體" fo:font-weight="bold" style:font-weight-asian="bold"/>
    </style:style>
    <style:style style:name="P276" style:parent-style-name="內文" style:family="paragraph">
      <style:paragraph-properties style:text-autospace="none" style:snap-to-layout-grid="true" fo:text-align="justify" fo:line-height="0.3611in" fo:margin-left="0.35in" fo:text-indent="-0.4472in">
        <style:tab-stops/>
      </style:paragraph-properties>
      <style:text-properties style:font-name="標楷體" style:font-name-asian="標楷體"/>
    </style:style>
    <style:style style:name="P277" style:parent-style-name="內文" style:family="paragraph">
      <style:paragraph-properties style:text-autospace="none" style:snap-to-layout-grid="true" fo:text-align="end" fo:line-height="0.3611in" fo:margin-left="-0.0979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style:text-autospace="none" style:snap-to-layout-grid="true" fo:line-height="0.3611in" fo:margin-left="2.8868in">
        <style:tab-stops/>
      </style:paragraph-propertie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text-autospace="none" style:snap-to-layout-grid="true" fo:text-align="justify" fo:line-height="0.3611in" fo:margin-left="0.35in" fo:text-indent="-0.4472in">
        <style:tab-stops/>
      </style:paragraph-properties>
      <style:text-properties style:font-name="標楷體" style:font-name-asian="標楷體"/>
    </style:style>
    <style:style style:name="P291" style:parent-style-name="內文" style:family="paragraph">
      <style:paragraph-properties style:text-autospace="none" style:snap-to-layout-grid="true" fo:text-align="end" fo:line-height="0.3611in" fo:margin-left="-0.0979in">
        <style:tab-stops/>
      </style:paragraph-properties>
      <style:text-properties style:font-name="標楷體" style:font-name-asian="標楷體"/>
    </style:style>
    <style:style style:name="P292" style:parent-style-name="內文" style:family="paragraph">
      <style:paragraph-properties style:text-autospace="none" style:snap-to-layout-grid="true" fo:line-height="0.3611in" fo:margin-left="2.8777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3611in" fo:margin-left="-0.1243in">
        <style:tab-stops/>
      </style:paragraph-properties>
      <style:text-properties style:font-name="標楷體" style:font-name-asian="標楷體" fo:font-weight="bold" style:font-weight-asian="bold"/>
    </style:style>
    <style:style style:name="P299" style:parent-style-name="內文" style:family="paragraph">
      <style:paragraph-properties style:text-autospace="none" style:snap-to-layout-grid="true" fo:text-align="justify" fo:line-height="0.3611in" fo:margin-left="-0.1243in">
        <style:tab-stops/>
      </style:paragraph-properties>
      <style:text-properties style:font-name="標楷體" style:font-name-asian="標楷體" fo:font-weight="bold" style:font-weight-asian="bold" style:letter-kerning="false"/>
    </style:style>
    <style:style style:name="P300" style:parent-style-name="內文" style:family="paragraph">
      <style:paragraph-properties fo:text-align="justify" fo:line-height="0.3611in" fo:margin-left="0.0756in" fo:margin-right="0.1069in" fo:text-indent="-0.2222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line-height="0.3611in" fo:margin-left="-0.0979in">
        <style:tab-stops/>
      </style:paragraph-properties>
      <style:text-properties style:font-name="標楷體" style:font-name-asian="標楷體" fo:font-weight="bold" style:font-weight-asian="bold"/>
    </style:style>
    <style:style style:name="P330" style:parent-style-name="內文" style:family="paragraph">
      <style:paragraph-properties fo:text-align="justify" fo:line-height="0.3611in" fo:margin-left="-0.0979in" fo:margin-right="-0.0152in">
        <style:tab-stops/>
      </style:paragraph-properties>
      <style:text-properties style:font-name="標楷體" style:font-name-asian="標楷體" style:font-weight-complex="bold"/>
    </style:style>
    <style:style style:name="P331" style:parent-style-name="內文" style:family="paragraph">
      <style:paragraph-properties fo:text-align="justify" fo:line-height="0.3611in" fo:margin-left="0.5534in" fo:margin-right="-0.3909in" fo:text-indent="-0.6513in">
        <style:tab-stops/>
      </style:paragraph-propertie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P335" style:parent-style-name="內文" style:family="paragraph">
      <style:paragraph-properties fo:text-align="justify" fo:line-height="0.3611in" fo:margin-left="-0.0979in" fo:margin-right="-0.0152in">
        <style:tab-stops/>
      </style:paragraph-properties>
      <style:text-properties style:font-name="標楷體" style:font-name-asian="標楷體" style:font-weight-complex="bold"/>
    </style:style>
    <style:style style:name="P336" style:parent-style-name="內文" style:family="paragraph">
      <style:paragraph-properties fo:text-align="justify" fo:line-height="0.3611in" fo:margin-left="-0.0979in" fo:margin-right="-0.0152in">
        <style:tab-stops/>
      </style:paragraph-properties>
      <style:text-properties style:font-name="標楷體" style:font-name-asian="標楷體" fo:font-weight="bold" style:font-weight-asian="bold"/>
    </style:style>
    <style:style style:name="P337" style:parent-style-name="內文" style:family="paragraph">
      <style:paragraph-properties style:text-autospace="none" style:snap-to-layout-grid="true" fo:text-align="justify" fo:line-height="0.3611in" fo:margin-left="0.35in" fo:text-indent="-0.4472in">
        <style:tab-stops/>
      </style:paragraph-properties>
      <style:text-properties style:font-name="標楷體" style:font-name-asian="標楷體"/>
    </style:style>
    <style:style style:name="P338" style:parent-style-name="內文" style:family="paragraph">
      <style:paragraph-properties style:text-autospace="none" style:snap-to-layout-grid="true" fo:line-height="0.3611in" fo:margin-left="2.887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weight-complex="bold"/>
    </style:style>
    <style:style style:name="P343" style:parent-style-name="內文" style:family="paragraph">
      <style:paragraph-properties style:text-autospace="none" style:snap-to-layout-grid="true" fo:text-align="end" fo:line-height="0.3611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style:text-autospace="none" style:snap-to-layout-grid="true" fo:line-height="0.3611in" fo:margin-left="2.8875in">
        <style:tab-stops/>
      </style:paragraph-properties>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P353" style:parent-style-name="內文" style:family="paragraph">
      <style:paragraph-properties style:text-autospace="none" style:snap-to-layout-grid="true" fo:text-align="justify" fo:line-height="0.3611in" fo:margin-left="0.35in" fo:text-indent="-0.4472in">
        <style:tab-stops/>
      </style:paragraph-properties>
      <style:text-properties style:font-name="標楷體" style:font-name-asian="標楷體"/>
    </style:style>
    <style:style style:name="P354" style:parent-style-name="內文" style:family="paragraph">
      <style:paragraph-properties style:text-autospace="none" style:snap-to-layout-grid="true" fo:text-align="justify" fo:line-height="0.3611in" fo:margin-left="1.0208in" fo:text-indent="-0.6708in">
        <style:tab-stops/>
      </style:paragraph-properties>
      <style:text-properties style:font-name="標楷體" style:font-name-asian="標楷體"/>
    </style:style>
    <style:style style:name="P355" style:parent-style-name="內文" style:family="paragraph">
      <style:paragraph-properties style:text-autospace="none" style:snap-to-layout-grid="true" fo:line-height="0.3611in" fo:margin-left="2.8875in">
        <style:tab-stops/>
      </style:paragraph-properties>
      <style:text-properties style:font-name="標楷體" style:font-name-asian="標楷體"/>
    </style:style>
    <style:style style:name="P356" style:parent-style-name="內文" style:family="paragraph">
      <style:paragraph-properties style:text-autospace="none" style:snap-to-layout-grid="true" fo:line-height="0.3611in" fo:margin-left="2.8875in" fo:margin-right="-0.1423in">
        <style:tab-stops/>
      </style:paragraph-properties>
      <style:text-properties style:font-name="標楷體" style:font-name-asian="標楷體"/>
    </style:style>
    <style:style style:name="P357" style:parent-style-name="內文" style:family="paragraph">
      <style:paragraph-properties style:text-autospace="none" style:snap-to-layout-grid="true" fo:text-align="justify" fo:line-height="0.3611in" fo:margin-left="0.35in" fo:text-indent="-0.4472in">
        <style:tab-stops/>
      </style:paragraph-properties>
      <style:text-properties style:font-name="標楷體" style:font-name-asian="標楷體"/>
    </style:style>
    <style:style style:name="P358" style:parent-style-name="內文" style:family="paragraph">
      <style:paragraph-properties style:text-autospace="none" style:snap-to-layout-grid="true" fo:line-height="0.3611in" fo:margin-left="2.8875in">
        <style:tab-stops/>
      </style:paragraph-properties>
      <style:text-properties style:font-name="標楷體" style:font-name-asian="標楷體"/>
    </style:style>
    <style:style style:name="P359" style:parent-style-name="內文" style:family="paragraph">
      <style:paragraph-properties style:text-autospace="none" style:snap-to-layout-grid="true" fo:line-height="0.3611in" fo:margin-left="2.8875in">
        <style:tab-stops/>
      </style:paragraph-properties>
      <style:text-properties style:font-name="標楷體" style:font-name-asian="標楷體"/>
    </style:style>
    <style:style style:name="P360" style:parent-style-name="內文" style:family="paragraph">
      <style:paragraph-properties fo:text-align="justify" fo:line-height="0.3611in" fo:margin-left="-0.1243in">
        <style:tab-stops/>
      </style:paragraph-properties>
      <style:text-properties style:font-name="標楷體" style:font-name-asian="標楷體" fo:font-weight="bold" style:font-weight-asian="bold"/>
    </style:style>
    <style:style style:name="P361" style:parent-style-name="內文" style:family="paragraph">
      <style:paragraph-properties style:text-autospace="none" style:snap-to-layout-grid="true" fo:text-align="justify" fo:line-height="0.3611in" fo:margin-left="-0.1243in">
        <style:tab-stops/>
      </style:paragraph-properties>
      <style:text-properties style:font-name="標楷體" style:font-name-asian="標楷體" fo:font-weight="bold" style:font-weight-asian="bold"/>
    </style:style>
    <style:style style:name="P362" style:parent-style-name="內文" style:family="paragraph">
      <style:paragraph-properties fo:text-align="justify" fo:line-height="0.3611in" fo:margin-left="0.0756in" fo:margin-right="0.1069in" fo:text-indent="-0.2222in">
        <style:tab-stops/>
      </style:paragraph-properties>
      <style:text-properties style:font-name="標楷體" style:font-name-asian="標楷體"/>
    </style:style>
    <style:style style:name="P363" style:parent-style-name="內文" style:family="paragraph">
      <style:paragraph-properties fo:text-align="justify" fo:line-height="0.3611in" fo:margin-left="-0.0979in">
        <style:tab-stops/>
      </style:paragraph-properties>
      <style:text-properties style:font-name="標楷體" style:font-name-asian="標楷體" fo:font-weight="bold" style:font-weight-asian="bold"/>
    </style:style>
    <style:style style:name="P364" style:parent-style-name="內文" style:family="paragraph">
      <style:paragraph-properties fo:text-align="justify" fo:line-height="0.3611in" fo:margin-left="-0.0979in" fo:margin-right="-0.0152in">
        <style:tab-stops/>
      </style:paragraph-properties>
      <style:text-properties style:font-name="標楷體" style:font-name-asian="標楷體" style:font-weight-complex="bold"/>
    </style:style>
    <style:style style:name="P365" style:parent-style-name="內文" style:family="paragraph">
      <style:paragraph-properties fo:text-align="justify" fo:line-height="0.3611in" fo:margin-left="0.5534in" fo:margin-right="-0.0152in" fo:text-indent="-0.6513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style>
    <style:style style:name="P373" style:parent-style-name="內文" style:family="paragraph">
      <style:paragraph-properties fo:text-align="justify" fo:line-height="0.3611in" fo:margin-left="-0.0979in" fo:margin-right="-0.0152in">
        <style:tab-stops/>
      </style:paragraph-properties>
      <style:text-properties style:font-name="標楷體" style:font-name-asian="標楷體" style:font-weight-complex="bold"/>
    </style:style>
    <style:style style:name="P374" style:parent-style-name="內文" style:family="paragraph">
      <style:paragraph-properties fo:text-align="justify" fo:line-height="0.3611in" fo:margin-left="-0.0979in">
        <style:tab-stops/>
      </style:paragraph-properties>
      <style:text-properties style:font-name="標楷體" style:font-name-asian="標楷體"/>
    </style:style>
    <style:style style:name="P375" style:parent-style-name="內文" style:family="paragraph">
      <style:paragraph-properties fo:text-align="justify" fo:line-height="0.3611in" fo:margin-left="-0.0979in">
        <style:tab-stops/>
      </style:paragraph-properties>
      <style:text-properties style:font-name="標楷體" style:font-name-asian="標楷體" fo:font-weight="bold" style:font-weight-asian="bold"/>
    </style:style>
    <style:style style:name="P376" style:parent-style-name="內文" style:family="paragraph">
      <style:paragraph-properties style:text-autospace="none" style:snap-to-layout-grid="true" fo:text-align="justify" fo:line-height="0.3611in" fo:margin-left="0.35in" fo:text-indent="-0.4472in">
        <style:tab-stops/>
      </style:paragraph-properties>
      <style:text-properties style:font-name="標楷體" style:font-name-asian="標楷體"/>
    </style:style>
    <style:style style:name="P377" style:parent-style-name="內文" style:family="paragraph">
      <style:paragraph-properties style:text-autospace="none" style:snap-to-layout-grid="true" fo:line-height="0.3611in" fo:margin-left="2.8875in">
        <style:tab-stops/>
      </style:paragraph-properties>
      <style:text-properties style:font-name="標楷體" style:font-name-asian="標楷體"/>
    </style:style>
    <style:style style:name="P378" style:parent-style-name="內文" style:family="paragraph">
      <style:paragraph-properties style:text-autospace="none" style:snap-to-layout-grid="true" fo:line-height="0.3611in" fo:margin-left="2.8875in" fo:margin-right="-0.142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fo:letter-spacing="-0.0277in"/>
    </style:style>
    <style:style style:name="T381" style:parent-style-name="預設段落字型" style:family="text">
      <style:text-properties style:font-name="標楷體" style:font-name-asian="標楷體"/>
    </style:style>
    <style:style style:name="P382" style:parent-style-name="內文" style:family="paragraph">
      <style:paragraph-properties style:text-autospace="none" style:snap-to-layout-grid="true" fo:text-align="justify" fo:line-height="0.3611in" fo:margin-left="0.35in" fo:text-indent="-0.4472in">
        <style:tab-stops/>
      </style:paragraph-properties>
      <style:text-properties style:font-name="標楷體" style:font-name-asian="標楷體"/>
    </style:style>
    <style:style style:name="P383" style:parent-style-name="內文" style:family="paragraph">
      <style:paragraph-properties style:text-autospace="none" style:snap-to-layout-grid="true" fo:line-height="0.3611in" fo:margin-left="2.8875in">
        <style:tab-stops/>
      </style:paragraph-properties>
      <style:text-properties style:font-name="標楷體" style:font-name-asian="標楷體"/>
    </style:style>
    <style:style style:name="P384" style:parent-style-name="內文" style:family="paragraph">
      <style:paragraph-properties style:text-autospace="none" style:snap-to-layout-grid="true" fo:line-height="0.3611in" fo:margin-left="2.887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fo:letter-spacing="-0.0277in"/>
    </style:style>
    <style:style style:name="T387" style:parent-style-name="預設段落字型" style:family="text">
      <style:text-properties style:font-name="標楷體" style:font-name-asian="標楷體"/>
    </style:style>
    <style:style style:name="P388" style:parent-style-name="內文" style:family="paragraph">
      <style:paragraph-properties style:text-autospace="none" style:snap-to-layout-grid="true" fo:text-align="justify" fo:line-height="0.3611in" fo:margin-left="0.35in" fo:text-indent="-0.4472in">
        <style:tab-stops/>
      </style:paragraph-properties>
      <style:text-properties style:font-name="標楷體" style:font-name-asian="標楷體"/>
    </style:style>
    <style:style style:name="P389" style:parent-style-name="內文" style:family="paragraph">
      <style:paragraph-properties style:text-autospace="none" style:snap-to-layout-grid="true" fo:line-height="0.3611in" fo:margin-left="2.8875in">
        <style:tab-stops/>
      </style:paragraph-properties>
      <style:text-properties style:font-name="標楷體" style:font-name-asian="標楷體"/>
    </style:style>
    <style:style style:name="P390" style:parent-style-name="內文" style:family="paragraph">
      <style:paragraph-properties style:text-autospace="none" style:snap-to-layout-grid="true" fo:line-height="0.3611in" fo:margin-left="2.8875in" fo:margin-right="-0.1423in">
        <style:tab-stops/>
      </style:paragraph-properties>
      <style:text-properties style:font-name="標楷體" style:font-name-asian="標楷體"/>
    </style:style>
    <style:style style:name="P391" style:parent-style-name="內文" style:family="paragraph">
      <style:paragraph-properties style:text-autospace="none" style:snap-to-layout-grid="true" fo:line-height="0.3611in" fo:margin-left="2.8875in" fo:margin-right="-0.1423in">
        <style:tab-stops/>
      </style:paragraph-properties>
      <style:text-properties style:font-name="標楷體" style:font-name-asian="標楷體"/>
    </style:style>
    <style:style style:name="P392" style:parent-style-name="內文" style:family="paragraph">
      <style:paragraph-properties style:text-autospace="none" style:snap-to-layout-grid="true" fo:text-align="justify" fo:line-height="0.3611in" fo:margin-left="0.35in" fo:margin-right="-0.2666in" fo:text-indent="-0.4472in">
        <style:tab-stops/>
      </style:paragraph-properties>
      <style:text-properties style:font-name="標楷體" style:font-name-asian="標楷體"/>
    </style:style>
    <style:style style:name="P393" style:parent-style-name="內文" style:family="paragraph">
      <style:paragraph-properties style:text-autospace="none" style:snap-to-layout-grid="true" fo:text-align="justify" fo:line-height="0.3611in" fo:margin-left="1.5in" fo:text-indent="-1.125in">
        <style:tab-stops/>
      </style:paragraph-properties>
      <style:text-properties style:font-name="標楷體" style:font-name-asian="標楷體"/>
    </style:style>
    <style:style style:name="P394" style:parent-style-name="內文" style:family="paragraph">
      <style:paragraph-properties style:text-autospace="none" style:snap-to-layout-grid="true" fo:text-align="justify" fo:line-height="0.3611in" fo:margin-left="0.7868in" fo:text-indent="-0.4444in">
        <style:tab-stops/>
      </style:paragraph-properties>
      <style:text-properties style:font-name="標楷體" style:font-name-asian="標楷體"/>
    </style:style>
    <style:style style:name="P395" style:parent-style-name="內文" style:family="paragraph">
      <style:paragraph-properties style:text-autospace="none" style:snap-to-layout-grid="true" fo:text-align="justify" fo:line-height="0.3611in" fo:margin-left="0.7868in" fo:text-indent="-0.4444in">
        <style:tab-stops/>
      </style:paragraph-properties>
      <style:text-properties style:font-name="標楷體" style:font-name-asian="標楷體"/>
    </style:style>
    <style:style style:name="P396" style:parent-style-name="內文" style:family="paragraph">
      <style:paragraph-properties style:text-autospace="none" style:snap-to-layout-grid="true" fo:text-align="justify" fo:line-height="0.3611in" fo:margin-left="0.7868in" fo:text-indent="-0.4444in">
        <style:tab-stops/>
      </style:paragraph-properties>
      <style:text-properties style:font-name="標楷體" style:font-name-asian="標楷體"/>
    </style:style>
    <style:style style:name="P397" style:parent-style-name="內文" style:family="paragraph">
      <style:paragraph-properties style:text-autospace="none" style:snap-to-layout-grid="true" fo:line-height="0.3611in" fo:margin-left="2.8875in">
        <style:tab-stops/>
      </style:paragraph-properties>
      <style:text-properties style:font-name="標楷體" style:font-name-asian="標楷體"/>
    </style:style>
    <style:style style:name="P398" style:parent-style-name="內文" style:family="paragraph">
      <style:paragraph-properties style:text-autospace="none" style:snap-to-layout-grid="true" fo:line-height="0.3611in" fo:margin-left="2.8875in" fo:margin-right="-0.1423in">
        <style:tab-stops/>
      </style:paragraph-properties>
      <style:text-properties style:font-name="標楷體" style:font-name-asian="標楷體"/>
    </style:style>
    <style:style style:name="P399" style:parent-style-name="內文" style:family="paragraph">
      <style:paragraph-properties style:text-autospace="none" style:snap-to-layout-grid="true" fo:text-align="justify" fo:line-height="0.3611in" fo:margin-left="-0.1243in">
        <style:tab-stops/>
      </style:paragraph-properties>
    </style:style>
    <style:style style:name="T400"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1會期財政委員會第14次全體委員會議議事錄</text:p>
      <text:p text:style-name="P3"><text:span text:style-name="T4">時　　間　中華民國</text:span><text:span text:style-name="T5">105年5月30日</text:span><text:span text:style-name="T6">(</text:span><text:span text:style-name="T7">星期一</text:span><text:span text:style-name="T8">)</text:span><text:span text:style-name="T9">上午</text:span><text:span text:style-name="T10">9</text:span><text:span text:style-name="T11">時</text:span><text:span text:style-name="T12">4</text:span><text:span text:style-name="T13">分</text:span><text:span text:style-name="T14">至</text:span><text:span text:style-name="T15">1</text:span><text:span text:style-name="T16">2</text:span><text:span text:style-name="T17">時</text:span><text:span text:style-name="T18">12</text:span><text:span text:style-name="T19">分</text:span></text:p>
      <text:p text:style-name="P20"><text:span text:style-name="T21">　　　　　</text:span><text:span text:style-name="T22">中華民國</text:span><text:span text:style-name="T23">105年6月1日</text:span><text:span text:style-name="T24">(</text:span><text:span text:style-name="T25">星期三</text:span><text:span text:style-name="T26">)</text:span><text:span text:style-name="T27">上午9時4分至</text:span><text:span text:style-name="T28">13</text:span><text:span text:style-name="T29">時3</text:span><text:span text:style-name="T30">3</text:span><text:span text:style-name="T31">分</text:span></text:p>
      <text:p text:style-name="P32"><text:span text:style-name="T33">　　　　　</text:span><text:span text:style-name="T34">中華民國</text:span><text:span text:style-name="T35">105年6月2日</text:span><text:span text:style-name="T36">(</text:span><text:span text:style-name="T37">星期四</text:span><text:span text:style-name="T38">)</text:span><text:span text:style-name="T39">上午9時</text:span><text:span text:style-name="T40">2</text:span><text:span text:style-name="T41">分至1</text:span><text:span text:style-name="T42">3</text:span><text:span text:style-name="T43">時</text:span><text:span text:style-name="T44">4</text:span><text:span text:style-name="T45">分</text:span></text:p>
      <text:p text:style-name="P46">地　　點　本院群賢樓9樓大禮堂</text:p>
      <text:p text:style-name="P47"><text:span text:style-name="T48">出席委員　</text:span><text:span text:style-name="T49">曾銘宗</text:span><text:span text:style-name="T50">　</text:span><text:span text:style-name="T51">吳秉叡</text:span><text:span text:style-name="T52">　黃國昌　</text:span><text:span text:style-name="T53">賴士葆　</text:span><text:span text:style-name="T54">余宛如　施義芳　盧秀燕　</text:span></text:p>
      <text:p text:style-name="P55"><text:span text:style-name="T56">　　　　　</text:span><text:span text:style-name="T57">徐國勇　</text:span><text:span text:style-name="T58">王榮璋　</text:span><text:span text:style-name="T59">羅明才　費鴻泰　</text:span><text:span text:style-name="T60">陳賴素美</text:span><text:span text:style-name="T61">　江永昌</text:span><text:span text:style-name="T62">　</text:span></text:p>
      <text:p text:style-name="P63"><text:span text:style-name="T64">　　　　　</text:span><text:span text:style-name="T65">委員出席</text:span><text:span text:style-name="T66">13</text:span><text:span text:style-name="T67">人</text:span></text:p>
      <text:p text:style-name="P68"><text:span text:style-name="T69">列席委員</text:span><text:span text:style-name="T70">　</text:span><text:span text:style-name="T71">鄭天財</text:span><text:span text:style-name="T72">Sra．Kacaw</text:span><text:span text:style-name="T73">　黃昭順　江啟臣　李秀彥　徐榛蔚　吳志揚　</text:span></text:p>
      <text:p text:style-name="出列席"><text:span text:style-name="T74">　　　　　張麗善　黃偉哲　</text:span><text:span text:style-name="T75">林德福</text:span><text:span text:style-name="T76">　王惠美　鄭運鵬　陳歐珀　劉櫂豪　</text:span></text:p>
      <text:p text:style-name="出列席"><text:span text:style-name="T77">　　　　　徐永明　蔣乃辛　陳怡潔　何欣純　陳明文　蘇震清　</text:span><text:span text:style-name="T78">高金素梅</text:span><text:span text:style-name="T79">　</text:span></text:p>
      <text:p text:style-name="出列席"><text:span text:style-name="T80">　　　　　林俊憲　蔡易餘　管碧玲　賴瑞隆　</text:span><text:span text:style-name="T81">周陳秀霞</text:span><text:span text:style-name="T82">　呂玉玲</text:span><text:span text:style-name="T83">　顏寬恒　</text:span></text:p>
      <text:p text:style-name="P84">　　　　　鍾孔炤　吳焜裕　吳玉琴　簡東明　陳亭妃　鍾佳濱　邱志偉　</text:p>
      <text:p text:style-name="P85">　　　　　許毓仁　姚文智　孔文吉　</text:p>
      <text:p text:style-name="P86"><text:span text:style-name="T87">　</text:span><text:span text:style-name="T88">　　　　</text:span><text:span text:style-name="T89">委員列席</text:span><text:span text:style-name="T90">37</text:span><text:span text:style-name="T91">人</text:span></text:p>
      <text:p text:style-name="P92"><text:span text:style-name="T93">列席官員　</text:span><text:span text:style-name="T94">105年</text:span><text:span text:style-name="T95">5月30日(星期一)</text:span></text:p>
      <text:p text:style-name="P96">　　　　　行政院主計總處　　　　　　　　主計長　　　　　　朱澤民</text:p>
      <text:p text:style-name="P97">　　　　　　　　　　　　　　　　　　　　主任秘書　　　　　呂秋香</text:p>
      <text:p text:style-name="P98">　　　　　綜合規劃處　　　　　　　　　　處長　　　　　　　黃叔娟</text:p>
      <text:p text:style-name="P99">　　　　　公務預算處　　　　　　　　　　處長　　　　　　　李國興</text:p>
      <text:p text:style-name="P100">　　　　　基金預算處　　　　　　　　　　處長　　　　　　　楊明祥</text:p>
      <text:p text:style-name="P101">　　　　　會計決算處　　　　　　　　　　處長　　　　　　　林秀敏</text:p>
      <text:p text:style-name="P102">　　　　　綜合統計處　　　　　　　　　　處長　　　　　　　蔡鴻坤</text:p>
      <text:p text:style-name="P103">　　　　　國勢普查處　　　　　　　　　　處長　　　　　　　劉天賜</text:p>
      <text:p text:style-name="P104">　　　　　主計資訊處　　　　　　　　　　處長　　　　　　　潘城武</text:p>
      <text:p text:style-name="P105">　　　　　主計人員訓練中心　　　　　　　主計官兼執行長　　林世杰</text:p>
      <text:p text:style-name="P106">　　　　　人事處　　　　　　　　　　　　處長　　　　　　　游金純</text:p>
      <text:soft-page-break/>
      <text:p text:style-name="P107">　　　　　秘書室　　　　　　　　　　　　主任　　　　　　　黃國華</text:p>
      <text:p text:style-name="P108">　　　　　政風室　　　　　　　　　　　　主任　　　　　　　張福長</text:p>
      <text:p text:style-name="P109">　　　　　主計室　　　　　　　　　　　　主任　　　　　　　辜儀芳</text:p>
      <text:p text:style-name="P110"><text:span text:style-name="T111">　　　　　</text:span><text:span text:style-name="T112">105年6月1日（星期三）</text:span></text:p>
      <text:p text:style-name="P113">　　　　　金融監督管理委員會　　　　　　主任委員　　　　　丁克華</text:p>
      <text:p text:style-name="P114">　　　　　　　　　　　　　　　　　　　　副主任委員　　　　桂先農</text:p>
      <text:p text:style-name="P115">　　　　　　　　　　　　　　　　　　　　副主任委員　　　　黃天牧</text:p>
      <text:p text:style-name="P116">　　　　　綜合規劃處　　　　　　　　　　處長　　　　　　　蘇郁卿</text:p>
      <text:p text:style-name="P117">　　　　　國際業務處　　　　　　　　　　處長　　　　　　　賴銘賢</text:p>
      <text:p text:style-name="P118">　　　　　法律事務處　　　　　　　　　　處長　　　　　　　鍾瑞蘭</text:p>
      <text:p text:style-name="P119">　　　　　資訊服務處　　　　　　　　　　處長　　　　　　　蔡福隆</text:p>
      <text:p text:style-name="P120">　　　　　秘書室　　　　　　　　　　　　主任　　　　　　　張吉富</text:p>
      <text:p text:style-name="P121">　　　　　主計室　　　　　　　　　　　　主任　　　　　　　黃凱苹</text:p>
      <text:p text:style-name="P122">　　　　　人事室　　　　　　　　　　　　主任　　　　　　　莫永榮</text:p>
      <text:p text:style-name="P123">　　　　　政風室　　　　　　　　　　　　主任　　　　　　　龍　浩</text:p>
      <text:p text:style-name="P124">　　　　　銀行局　　　　　　　　　　　　局長　　　　　　　詹庭禎</text:p>
      <text:p text:style-name="P125">　　　　　證券期貨局　　　　　　　　　　代理局長　　　　　張麗真</text:p>
      <text:p text:style-name="P126">　　　　　保險局　　　　　　　　　　　　局長　　　　　　　李滿治</text:p>
      <text:p text:style-name="P127">　　　　　檢查局　　　　　　　　　　　　局長　　　　　　　王儷娟</text:p>
      <text:p text:style-name="P128">　　　　　中央存款保險股份有限公司　　　總經理代理董事長　林銘寬</text:p>
      <text:p text:style-name="P129">　　　　　臺灣證券交易所股份有限公司　　董事長　　　　　　李述德</text:p>
      <text:p text:style-name="P130">　　　　　　　　　　　　　　　　　　　　總經理　　　　　　林火燈</text:p>
      <text:p text:style-name="P131">　　　　　臺灣期貨交易所股份有限公司　　董事長　　　　　　劉連煜</text:p>
      <text:p text:style-name="P132">　　　　　　　　　　　　　　　　　　　　總經理　　　　　　邱文昌</text:p>
      <text:p text:style-name="P133">　　　　　臺灣集中保管結算所股份有限公司董事長　　　　　　林修銘</text:p>
      <text:p text:style-name="P134">　　　　　　　　　　　　　　　　　　　　總經理　　　　　　孟慶蒞</text:p>
      <text:p text:style-name="P135"><text:span text:style-name="T136">　　　　　財團法人中華民國證券櫃檯買賣中心</text:span><text:span text:style-name="T137">代理董事長兼總經理</text:span><text:span text:style-name="T138">李</text:span><text:span text:style-name="T139">啓</text:span><text:span text:style-name="T140">賢</text:span></text:p>
      <text:soft-page-break/>
      <text:p text:style-name="P141">　　　　　財團法人證券投資人及期貨交易人保護中心董事長　　邱欽庭</text:p>
      <text:p text:style-name="P142">　　　　　　　　　　　　　　　　　　　　　總經理　　　　　呂淑玲</text:p>
      <text:p text:style-name="P143">　　　　　財團法人中華民國證券暨期貨市場發展基金會董事長　鍾慧貞</text:p>
      <text:p text:style-name="P144">　　　　　　　　　　　　　　　　　　　　　總經理　　　　　吳崇權</text:p>
      <text:p text:style-name="P145">　　　　　財團法人聯合信用卡處理中心　　　董事長　　　　　劉燈城</text:p>
      <text:p text:style-name="P146">　　　　　　　　　　　　　　　　　　　　　總經理　　　　　林棟樑</text:p>
      <text:p text:style-name="P147">　　　　　財團法人金融聯合徵信中心　　　　董事長　　　　　胡富雄</text:p>
      <text:p text:style-name="P148">　　　　　　　　　　　　　　　　　　　　　總經理　　　　　張國銘</text:p>
      <text:p text:style-name="P149">　　　　　財團法人台灣金融研訓院　　　　　董事長　　　　　洪茂蔚</text:p>
      <text:p text:style-name="P150">　　　　　　　　　　　　　　　　　　　　　院長　　　　　　黃博怡</text:p>
      <text:p text:style-name="P151">　　　　　財團法人汽車交通事故特別補償基金總經理　　　　　高福源</text:p>
      <text:p text:style-name="P152">　　　　　財團法人住宅地震保險基金　　　　董事長　　　　　陳明仁</text:p>
      <text:p text:style-name="P153">　　　　　財團法人保險安定基金　　　　　　董事長　　　　　林國彬</text:p>
      <text:p text:style-name="P154">　　　　　　　　　　　　　　　　　　　　　總經理　　　　　謝良瑾</text:p>
      <text:p text:style-name="P155">　　　　　財團法人保險事業發展中心　　　　董事長　　　　　曾玉瓊</text:p>
      <text:p text:style-name="P156">　　　　　　　　　　　　　　　　　　　　　總經理　　　　　梁正德</text:p>
      <text:p text:style-name="P157">　　　　　財團法人金融消費評議中心　　　　董事長　　　　　林建智</text:p>
      <text:p text:style-name="P158"><text:span text:style-name="T159">　　　　　　　　　　　　　　　　　　　　</text:span><text:span text:style-name="T160">　</text:span><text:span text:style-name="T161">總經理</text:span><text:span text:style-name="T162">　　　　　</text:span><text:span text:style-name="T163">張冠群</text:span></text:p>
      <text:p text:style-name="P164"><text:span text:style-name="T165">　　　　　</text:span><text:span text:style-name="T166">105年6月2日（星期四）</text:span></text:p>
      <text:p text:style-name="P167">　　　　　財政部　　　　　　　　　　　　　部長　　　　　　許虞哲</text:p>
      <text:p text:style-name="P168">　　　　　　　　　　　　　　　　　　　　　政務次長　　　　蘇建榮</text:p>
      <text:p text:style-name="P169">　　　　　　　　　　　　　　　　　　　　　政務次長　　　　莊翠雲</text:p>
      <text:p text:style-name="P170">　　　　　綜合規劃司　　　　　　　　　　　司長　　　　　　李雅晶</text:p>
      <text:p text:style-name="P171">　　　　　國際財政司　　　　　　　　　　　司長　　　　　　宋秀玲</text:p>
      <text:p text:style-name="P172">　　　　　推動促參司　　　　　　　　　　　司長　　　　　　曾國基</text:p>
      <text:p text:style-name="P173">　　　　　人事處　　　　　　　　　　　　　處長　　　　　　鍾振芳</text:p>
      <text:p text:style-name="P174">　　　　　會計處　　　　　　　　　　　　　處長　　　　　　黃成昌</text:p>
      <text:p text:style-name="P175">　　　　　統計處　　　　　　　　　　　　　處長　　　　　　葉滿足</text:p>
      <text:p text:style-name="P176">　　　　　政風處　　　　　　　　　　　　　處長　　　　　　歐建志</text:p>
      <text:p text:style-name="P177">　　　　　法制處　　　　　　　　　　　　　處長　　　　　　彭英偉</text:p>
      <text:p text:style-name="P178">　　　　　秘書處　　　　　　　　　　　　　處長　　　　　　聶繼榮</text:p>
      <text:p text:style-name="P179">　　　　　國庫署　　　　　　　　　　　　　署長　　　　　　阮清華</text:p>
      <text:p text:style-name="P180">　　　　　賦稅署　　　　　　　　　　　　　署長　　　　　　吳自心</text:p>
      <text:p text:style-name="P181">　　　　　關務署　　　　　　　　　　　　　署長　　　　　　莊水吉</text:p>
      <text:p text:style-name="P182">　　　　　國有財產署　　　　　　　　　　　代理署長　　　　李政宗</text:p>
      <text:p text:style-name="P183">　　　　　財政資訊中心　　　　　　　　　　代理主任　　　　李春生</text:p>
      <text:p text:style-name="P184">　　　　　財政人員訓練所　　　　　　　　　代理所長　　　　陳官保</text:p>
      <text:p text:style-name="P185">　　　　　臺北國稅局　　　　　　　　　　　局長　　　　　　何瑞芳</text:p>
      <text:p text:style-name="P186">　　　　　高雄國稅局　　　　　　　　　　　局長　　　　　　吳英世</text:p>
      <text:p text:style-name="P187">　　　　　北區國稅局　　　　　　　　　　　局長　　　　　　李慶華</text:p>
      <text:p text:style-name="P188">　　　　　中區國稅局　　　　　　　　　　　局長　　　　　　許慈美</text:p>
      <text:p text:style-name="P189">　　　　　南區國稅局　　　　　　　　　　　局長　　　　　　洪吉山</text:p>
      <text:p text:style-name="P190">　　　　　臺灣金融控股股份有限公司　　　　董事長　　　　　李紀珠</text:p>
      <text:p text:style-name="P191">　　　　　　　　　　　　　　　　　　　　　總經理　　　　　蕭長瑞</text:p>
      <text:p text:style-name="P192">　　　　　臺銀人壽保險股份有限公司　　　　董事長　　　　　陳素甜</text:p>
      <text:p text:style-name="P193">　　　　　　　　　　　　　　　　　　　　　總經理　　　　　蔡吉盛</text:p>
      <text:p text:style-name="P194">　　　　　臺銀綜合證券股份有限公司　　　　董事長　　　　　蘇樂明</text:p>
      <text:p text:style-name="P195">　　　　　　　　　　　　　　　　　　　　　總經理　　　　　林　怡</text:p>
      <text:p text:style-name="P196">　　　　　臺銀綜合保險經紀人股份有限公司　董事長　　　　　謝福燈</text:p>
      <text:p text:style-name="P197">　　　　　　　　　　　　　　　　　　　　　總經理　　　　　康　蘩<text:s/></text:p>
      <text:p text:style-name="P198">　　　　　臺灣土地銀行股份有限公司　　　　董事長　　　　　吳當傑</text:p>
      <text:p text:style-name="P199">　　　　　　　　　　　　　　　　　　　　　總經理　　　　　高明賢</text:p>
      <text:p text:style-name="P200">　　　　　土銀保險經紀人股份有限公司　　　董事長　　　　　李文雄</text:p>
      <text:p text:style-name="P201">　　　　　　　　　　　　　　　　　　　　　總經理　　　　　林芳祺</text:p>
      <text:p text:style-name="P202">　　　　　中國輸出入銀行　　　　　　　　　理事主席　　　　凌忠嫄</text:p>
      <text:p text:style-name="P203">　　　　　　　　　　　　　　　　　　　　　總經理　　　　　林水永</text:p>
      <text:p text:style-name="P204">　　　　　臺灣菸酒股份有限公司　　　　　　董事長　　　　　徐安旋</text:p>
      <text:p text:style-name="P205">　　　　　　　　　　　　　　　　　　　　　副總經理　　　　曾俊凱</text:p>
      <text:p text:style-name="P206">　　　　　亞洲物流股份有限公司　　　　　　董事長　　　　　陳雪香</text:p>
      <text:p text:style-name="P207">　　　　　財政部印刷廠　　　　　　　　　　廠長　　　　　　連坤耀</text:p>
      <text:p text:style-name="P208">　　　　　兆豐金融控股股份有限公司　　　　總經理代理董事長吳漢卿</text:p>
      <text:p text:style-name="P209">　　　　　第一金融控股股份有限公司　　　　董事長　　　　　蔡慶年</text:p>
      <text:p text:style-name="P210">　　　　　　　　　　　　　　　　　　　　　總經理　　　　　鄭美玲</text:p>
      <text:p text:style-name="P211">　　　　　華南金融控股股份有限公司　　　　董事長　　　　　徐光曦</text:p>
      <text:p text:style-name="P212">　　　　　　　　　　　　　　　　　　　　　總經理　　　　　張雲鵬</text:p>
      <text:p text:style-name="P213">　　　　　合作金庫金融控股股份有限公司　　董事長　　　　　廖燦昌</text:p>
      <text:p text:style-name="P214">　　　　　　　　　　　　　　　　　　　　　副總經理　　　　胡光華</text:p>
      <text:p text:style-name="P215">　　　　　臺灣中小企業銀行股份有限公司　　董事長　　　　　朱潤逢</text:p>
      <text:p text:style-name="P216">　　　　　　　　　　　　　　　　　　　　　總經理　　　　　林增壽</text:p>
      <text:p text:style-name="P217">　　　　　彰化商業銀行股份有限公司　　　　董事長　　　　　張明道</text:p>
      <text:p text:style-name="P218">　　　　　　　　　　　　　　　　　　　　　總經理　　　　　施建安</text:p>
      <text:p text:style-name="P219">　　　　　關貿網路股份有限公司　　　　　　董事長　　　　　施明豪</text:p>
      <text:p text:style-name="P220">　　　　　　　　　　　　　　　　　　　　　總經理　　　　　魏垚德</text:p>
      <text:p text:style-name="P221">　　　　　中央再保險股份有限公司　　　　　董事　　　　　　李宜芬</text:p>
      <text:p text:style-name="P222">　　　　　中華開發金融控股股份有限公司　　董事　　　　　　歐興祥</text:p>
      <text:p text:style-name="P223">　　　　　台灣金聯資產管理股份有限公司　　董事長　　　　　黃定方</text:p>
      <text:p text:style-name="P224">　　　　　台灣金融資產服務股份有限公司　　董事長　　　　　吳英花</text:p>
      <text:p text:style-name="P225">　　　　　台北金融大樓股份有限公司　　　　董事長　　　　　周德宇</text:p>
      <text:p text:style-name="P226">主　　席　盧召集委員秀燕</text:p>
      <text:p text:style-name="P227">專門委員　黃素琴</text:p>
      <text:p text:style-name="P228">主任秘書　林上民</text:p>
      <text:p text:style-name="P229">紀　　錄　簡任秘書　郭錦貴　研 究 員　曾郁棻　簡任編審　汪治國</text:p>
      <text:p text:style-name="P230">　　　　<text:span text:style-name="T231">　</text:span><text:span text:style-name="T232">科　</text:span>　<text:span text:style-name="T233">長　蔡明哲</text:span>　<text:span text:style-name="T234">薦任科員　謝禎鴻　</text:span></text:p>
      <text:p text:style-name="P235">105年5月30日（星期一）</text:p>
      <text:p text:style-name="P236"><text:span text:style-name="T237">報告事項</text:span></text:p>
      <text:p text:style-name="P238">宣讀上次會議議事錄。</text:p>
      <text:p text:style-name="P239">決定：議事錄確定。</text:p>
      <text:p text:style-name="P240">邀請行政院主計總處朱主計長澤民率所屬單位主管列席業務報告，並備質詢。</text:p>
      <text:p text:style-name="P241"><text:span text:style-name="T242">（經行政院主計總處朱主計長提出報告後，計有委員曾銘宗、吳秉叡、黃國昌</text:span><text:span text:style-name="T243">、賴士葆</text:span><text:span text:style-name="T244">、余宛如</text:span><text:span text:style-name="T245">、</text:span><text:span text:style-name="T246">施義芳、</text:span><text:span text:style-name="T247">盧秀燕、徐國勇、</text:span><text:span text:style-name="T248">王榮璋、</text:span><text:span text:style-name="T249">徐榛蔚</text:span><text:span text:style-name="T250">、費鴻泰</text:span><text:span text:style-name="T251">、</text:span><text:span text:style-name="T252">陳賴素美</text:span><text:span text:style-name="T253">、江永昌</text:span><text:span text:style-name="T254">等1</text:span><text:span text:style-name="T255">3</text:span><text:span text:style-name="T256">人提出質詢，均經</text:span><text:span text:style-name="T257">行政院主計總處朱主計長</text:span><text:span text:style-name="T258">及</text:span><text:span text:style-name="T259">相關人員予以答復。）</text:span></text:p>
      <text:p text:style-name="P260">決定：</text:p>
      <text:p text:style-name="P261">一、報告及詢答完畢。</text:p>
      <text:p text:style-name="P262"><text:span text:style-name="T263">二、</text:span><text:span text:style-name="T264">委員羅明才所提書面質詢及委員</text:span><text:span text:style-name="T265">徐榛蔚</text:span><text:span text:style-name="T266">另提</text:span><text:span text:style-name="T267">書面補充資料</text:span><text:span text:style-name="T268">，</text:span><text:span text:style-name="T269">均</text:span><text:span text:style-name="T270">列入紀錄，刊登公報，並請</text:span><text:span text:style-name="T271">行政院主計總處</text:span><text:span text:style-name="T272">以書面答復。</text:span></text:p>
      <text:p text:style-name="P273">三、委員質詢未及答復部分，請行政院主計總處於1週內以書面答復。</text:p>
      <text:p text:style-name="P274">四、委員質詢中要求提供之相關資料，亦請於期限內送交各相關委員。</text:p>
      <text:p text:style-name="P275">通過臨時提案2案:</text:p>
      <text:p text:style-name="P276">一、為因應國內短、中長期經濟發展需要，宜先釐清我國財政狀況，請主計總處會同財政部參酌IMF及OECD等國際組織政府債務定義，並作國際比較，評估我國財政情形，於4個月內向立法院財政委員會提出報告。</text:p>
      <text:p text:style-name="P277"><text:span text:style-name="T278">提案人</text:span><text:span text:style-name="T279">：</text:span><text:span text:style-name="T280">曾銘宗</text:span><text:span text:style-name="T281">　</text:span><text:span text:style-name="T282">盧秀燕</text:span><text:span text:style-name="T283">　</text:span><text:span text:style-name="T284">費鴻泰</text:span><text:span text:style-name="T285">　</text:span><text:span text:style-name="T286">賴士燕</text:span></text:p>
      <text:p text:style-name="P287"><text:span text:style-name="T288">　　　　</text:span><text:span text:style-name="T289">羅明才</text:span></text:p>
      <text:p text:style-name="P290">二、由於教育經費編列與管理法第三條條文已將教育預算從不低於前3年度決算歲入淨額平均值的22.5%，修正調高為不低於23%，1年約可增加100億元教育預算，建議將增加之教育預算提撥相當比例作為加強原住民族各項教育措施，以縮減原漢教育程度，立法院教育及文化委員會已於105年3月7日通過：「請教育部會商原住民族委員會規劃籌措原住民族教育經費辦理(一)優先辦理原住民4歲免費學前教育，(二)加強原住民大專生助學措施，(三)調高原住民大專學生獎助學金的金額及名額，(四)增加經費辦理民族教育，(五)增加經費辦理家庭教育及親職教育，(六)增加經費辦理學生課業輔導，(七)增加經費辦理族語及英聽學習。」之決議，爰請主計總處就增加之整體教育預算，提撥相當比例增加原住民族教育經費，寬列原住民族委員會及教育部106年度預算及請教育部辦理前揭決議事項。</text:p>
      <text:p text:style-name="P291">提案人：費鴻泰　曾銘宗　盧秀燕　賴士葆</text:p>
      <text:p text:style-name="P292"><text:span text:style-name="T293">　　　　羅明才</text:span><text:span text:style-name="T294">　</text:span><text:span text:style-name="T295">鄭天財</text:span><text:span text:style-name="T296">Sra．Kacaw</text:span><text:span text:style-name="T297">　</text:span></text:p>
      <text:p text:style-name="P298">105年6月1日（星期三）</text:p>
      <text:p text:style-name="P299">邀請金融監督管理委員會丁主任委員克華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300"><text:span text:style-name="T301">（經</text:span><text:span text:style-name="T302">金融監督管理委員會丁主任</text:span><text:span text:style-name="T303">委員</text:span><text:span text:style-name="T304">提出報告後，計有委員</text:span><text:span text:style-name="T305">吳秉叡</text:span><text:span text:style-name="T306">、黃國昌</text:span><text:span text:style-name="T307">、</text:span><text:span text:style-name="T308">曾銘宗</text:span><text:span text:style-name="T309">、賴士葆、余宛如</text:span><text:span text:style-name="T310">、盧秀燕、徐國勇</text:span><text:span text:style-name="T311">、王榮璋、陳賴素美</text:span><text:span text:style-name="T312">、羅明才</text:span><text:span text:style-name="T313">、費鴻泰</text:span><text:span text:style-name="T314">、</text:span><text:span text:style-name="T315">吳焜裕、</text:span><text:span text:style-name="T316">吳玉琴、</text:span><text:span text:style-name="T317">施義芳、</text:span><text:span text:style-name="T318">許毓仁、</text:span><text:span text:style-name="T319">林德福</text:span><text:span text:style-name="T320">、邱志偉、</text:span><text:span text:style-name="T321">林俊憲、</text:span><text:span text:style-name="T322">鍾佳濱、江永昌</text:span><text:span text:style-name="T323">等</text:span><text:span text:style-name="T324">2</text:span><text:span text:style-name="T325">0</text:span><text:span text:style-name="T326">人提出質詢，均經</text:span><text:span text:style-name="T327">金融監督管理委員會丁主任委員</text:span><text:span text:style-name="T328">及相關人員予以答復。）</text:span></text:p>
      <text:p text:style-name="P329">決定：</text:p>
      <text:p text:style-name="P330">一、報告及詢答完畢。</text:p>
      <text:p text:style-name="P331"><text:span text:style-name="T332">二、委員質詢未及答復部分，請</text:span><text:span text:style-name="T333">金融監督管理委員會</text:span><text:span text:style-name="T334">於1週內以書面答復。</text:span></text:p>
      <text:p text:style-name="P335">三、委員質詢中要求提供之相關資料，亦請於期限內送交各相關委員。</text:p>
      <text:p text:style-name="P336">通過臨時提案3案:</text:p>
      <text:p text:style-name="P337">一、鑑於FinTech時代來臨，傳統金融法規已無法適應形態的數位金融模式，為因應國內FinTech金融科技之發展，爰請金融監督管理委員會於6個月內全面檢討金融數位化相關法規，並向立法院財政委員會提出報告。</text:p>
      <text:p text:style-name="P338"><text:span text:style-name="T339">提案人</text:span><text:span text:style-name="T340">：</text:span><text:span text:style-name="T341">曾銘宗</text:span><text:span text:style-name="T342">　</text:span></text:p>
      <text:p text:style-name="P343"><text:span text:style-name="T344">連署人：盧秀燕</text:span><text:span text:style-name="T345">　</text:span><text:span text:style-name="T346">賴士燕</text:span><text:span text:style-name="T347">　</text:span><text:span text:style-name="T348">費鴻泰</text:span><text:span text:style-name="T349">　吳秉叡　</text:span></text:p>
      <text:p text:style-name="P350"><text:span text:style-name="T351">　　　　余宛如　羅明才</text:span><text:span text:style-name="T352">　</text:span></text:p>
      <text:p text:style-name="P353">二、針對臺灣證券交易所近1年之重大投資案，建請金融監督管理委員會通盤檢討，於兩週內向立法院財政委員會提交報告。</text:p>
      <text:p text:style-name="P354">說明：臺灣證券交易所近1年成立國際通證券、台灣指數公司，並擬成立金融科技公司，計畫在台北市精華區建交易所大樓。</text:p>
      <text:p text:style-name="P355">提案人：余宛如　</text:p>
      <text:p text:style-name="P356">連署人：徐國勇　江永昌　</text:p>
      <text:p text:style-name="P357">三、新任金融監督管理委員會主任委員丁克華施政報告中，特別提及將加強「夾層融資」，開放銀行可將企業放款轉換為股票認購，此一構想頗具創意，亦可鼓勵金融業願意加強對新創產業放款而金融業者也有投資效益。唯行政效率及辦法措施之可行性乃此一政策是否成功之關鍵。爰此建請金融監督管理委員會於2個月內具體公布此一政策之辦法，以供金融借貸雙方運用。</text:p>
      <text:p text:style-name="P358">提案人：盧秀燕　</text:p>
      <text:p text:style-name="P359">連署人：費鴻泰　曾銘宗　羅明才　</text:p>
      <text:p text:style-name="P360">105年6月2日（星期四）</text:p>
      <text:p text:style-name="P361">邀請財政部許部長虞哲率所屬機關首長暨國營事業董事長、總經理(含各轉投資事業機構公股代表之董、監事)列席業務報告，並備質詢。</text:p>
      <text:p text:style-name="P362">（經財政部許部長提出報告後，計有委員吳秉叡、曾銘宗、黃國昌、余宛如、賴士葆、盧秀燕、徐國勇、王榮璋、陳賴素美、施義芳、羅明才、費鴻泰、鍾佳濱、陳歐珀、江永昌等15人提出質詢，均經財政部許部長及相關人員予以答復。）</text:p>
      <text:p text:style-name="P363">決定：</text:p>
      <text:p text:style-name="P364">一、報告及詢答完畢。</text:p>
      <text:p text:style-name="P365"><text:span text:style-name="T366">二、委員</text:span><text:span text:style-name="T367">林德福</text:span><text:span text:style-name="T368">所提書面質詢</text:span><text:span text:style-name="T369">，</text:span><text:span text:style-name="T370">列入紀錄，刊登公報，並請</text:span><text:span text:style-name="T371">財政部</text:span><text:span text:style-name="T372">以書面答復。</text:span></text:p>
      <text:p text:style-name="P373">三、委員質詢未及答復部分，請財政部於1週內以書面答復。</text:p>
      <text:p text:style-name="P374">四、委員質詢中要求提供之相關資料，亦請於期限內送交各相關委員。</text:p>
      <text:p text:style-name="P375">通過臨時提案4案:</text:p>
      <text:p text:style-name="P376">一、有鑑於民眾報稅導致個人資料與病歷外洩，引發家庭糾紛。然而，財政部賦稅署表示，20歲以上親屬或直系尊親屬連兩年被申報撫養者，才會提供納稅義務人的資料；若民眾不想讓個資外洩，需自行上網或書面申請。保障民眾個人隱私是政府責無旁貸的義務，政府應無條件保護個資，爰要求財政部應就本次洩漏個資情事提出檢討報告，研議調整資料查調範圍。</text:p>
      <text:p text:style-name="P377">提案人：盧秀燕　</text:p>
      <text:p text:style-name="P378"><text:span text:style-name="T379">連署人：曾銘宗　費鴻泰　</text:span><text:span text:style-name="T380">陳賴素美</text:span><text:span text:style-name="T381">　羅明才</text:span></text:p>
      <text:p text:style-name="P382">二、有鑑於財政部購車退稅方案(貨物稅條例第12條之5)生效以來，至105年5月20日止，已有65,000多件申請完畢，然卻有32,500件尚未領取到退稅。退稅的延宕造成車商、民眾諸多不便。且時間的拖延不僅勞民傷財，更讓民眾擔心是否有申報過期的問題。有鑑於此，要求國稅局自收件至辦妥貨物稅退稅時間應不超過1.5個月。</text:p>
      <text:p text:style-name="P383">提案人：盧秀燕　</text:p>
      <text:p text:style-name="P384"><text:span text:style-name="T385">連署人：費鴻泰　</text:span><text:span text:style-name="T386">陳賴素美</text:span><text:span text:style-name="T387">　羅明才</text:span></text:p>
      <text:p text:style-name="P388">三、鑑於現行稅制稅基侵蝕相當嚴重，各類所得租稅負擔差距太大，為健全財政及稅制，實現社會公平，並配合產業發展，建議財政部在提出任何加稅或減稅措施前，須總體檢討相關稅制及稅目之合理性，並作跨國比較後，才能提出相關法案。</text:p>
      <text:p text:style-name="P389">提案人：曾銘宗</text:p>
      <text:p text:style-name="P390">連署人：盧秀燕　賴士葆　費鴻泰　余宛如</text:p>
      <text:p text:style-name="P391">　　　　吳秉叡　羅明才　</text:p>
      <text:p text:style-name="P392">四、針對台灣發展公平的電商經營環境，要求財政部在2個月內召開公聽會。</text:p>
      <text:p text:style-name="P393">說明：</text:p>
      <text:p text:style-name="P394">(一)長期以來，台灣呈現本地電子商務業者舉步維艱、外來業者橫行無阻的態勢，主要原因在於法規和稅制層層束縛，造成本土業者面對外商的不公平競爭。</text:p>
      <text:p text:style-name="P395">(二)財政部不能以財稅收入的本位主義角度，看待新創產業和數位經濟的發展。</text:p>
      <text:p text:style-name="P396">(三)要求財政部在2個月內召開公聽會，以創造一個土洋電商都能公平發展的經營環境。</text:p>
      <text:p text:style-name="P397">提案人：余宛如</text:p>
      <text:p text:style-name="P398">連署人：江永昌　徐國勇　羅明才</text:p>
      <text:p text:style-name="P399"><text:span text:style-name="T4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text-align="justify" fo:line-height="0.3611in" fo:margin-left="1.0819in" fo:margin-right="-0.3069in" fo:text-indent="-1.1798in">
        <style:tab-stops>
          <style:tab-stop style:type="left" style:position="5.543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tab-stop style:type="left" style:position="6.2777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 style:display-name=" 字元3 字元 字元 字元 字元1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 style:display-name=" 字元4" style:family="text">
      <style:text-properties style:font-name="標楷體" style:font-name-asian="標楷體" style:letter-kerning="false" style:font-size-complex="12pt"/>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8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0875in" text:min-label-width="0.5in" text:list-level-position-and-space-mode="label-alignment">
          <style:list-level-label-alignment text:label-followed-by="listtab" fo:margin-left="0.4125in" fo:text-indent="-0.5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3:00Z</meta:creation-date>
    <dc:date>2017-08-24T04:53:00Z</dc:date>
    <meta:print-date>2016-06-03T03:05:00Z</meta:print-date>
    <meta:template xlink:href="1財委會議事錄範本-三天一次會.dot" xlink:type="simple"/>
    <meta:editing-cycles>2</meta:editing-cycles>
    <meta:editing-duration>PT0S</meta:editing-duration>
    <meta:document-statistic meta:page-count="3" meta:paragraph-count="14" meta:word-count="1059" meta:character-count="7082" meta:row-count="50" meta:non-whitespace-character-count="6037"/>
  </office:meta>
</office:document-meta>
</file>