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margin-right="0.3888in" fo:text-indent="1.3611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4.625in"/>
    </style:style>
    <style:style style:name="Table14" style:family="table">
      <style:table-properties style:width="6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619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4166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64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166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6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416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62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內政委員會考察</text:p>
      <text:p text:style-name="P2">新北市都市排水建設執行情形</text:p>
      <text:p text:style-name="P3"><text:span text:style-name="T4">日期：</text:span><text:span text:style-name="T5">101</text:span><text:span text:style-name="T6">年</text:span><text:span text:style-name="T7">4</text:span><text:span text:style-name="T8">月</text:span><text:span text:style-name="T9">5</text:span><text:span text:style-name="T10">日</text:span><text:span text:style-name="T11">（星期</text:span><text:span text:style-name="T12">四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內容</text:p>
          </table:table-cell>
        </table:table-row>
        <table:table-row table:style-name="TableRow22">
          <table:table-cell table:style-name="TableCell23">
            <text:p text:style-name="P24">08:50</text:p>
          </table:table-cell>
          <table:table-cell table:style-name="TableCell25">
            <text:p text:style-name="P26">群賢樓大門口集合</text:p>
          </table:table-cell>
        </table:table-row>
        <table:table-row table:style-name="TableRow27">
          <table:table-cell table:style-name="TableCell28">
            <text:p text:style-name="P29"><text:span text:style-name="T30">09:30-9:50</text:span></text:p>
          </table:table-cell>
          <table:table-cell table:style-name="TableCell31">
            <text:p text:style-name="P32">「新莊區中港大排隔流牆工程」</text:p>
          </table:table-cell>
        </table:table-row>
        <table:table-row table:style-name="TableRow33">
          <table:table-cell table:style-name="TableCell34">
            <text:p text:style-name="P35">10:20-10:40</text:p>
          </table:table-cell>
          <table:table-cell table:style-name="TableCell36">
            <text:p text:style-name="P37"><text:span text:style-name="T38">「蘆洲</text:span><text:span text:style-name="T39">區</text:span><text:span text:style-name="T40">鴨母港溝整治工程」</text:span></text:p>
          </table:table-cell>
        </table:table-row>
        <table:table-row table:style-name="TableRow41">
          <table:table-cell table:style-name="TableCell42">
            <text:p text:style-name="P43">11:10-11:30</text:p>
          </table:table-cell>
          <table:table-cell table:style-name="TableCell44">
            <text:p text:style-name="P45"><text:span text:style-name="T46">「中和</text:span><text:span text:style-name="T47">區</text:span><text:span text:style-name="T48">二八張溝上游段排水改善工程」</text:span></text:p>
          </table:table-cell>
        </table:table-row>
        <table:table-row table:style-name="TableRow49">
          <table:table-cell table:style-name="TableCell50">
            <text:p text:style-name="P51">11:30－</text:p>
          </table:table-cell>
          <table:table-cell table:style-name="TableCell52">
            <text:p text:style-name="P53">返回立法院</text:p>
          </table:table-cell>
        </table:table-row>
      </table:table>
      <text:p text:style-name="內文"/>
      <text:p text:style-name="內文"/>
      <text:p text:style-name="P54">連絡人：內政委員會 <text:s/>蘇秋云 0910-337008</text:p>
      <text:p text:style-name="內文"><text:span text:style-name="T55"><text:s text:c="8"/>營建署 <text:s/>李隆基 <text:s/>0932-3012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○○縣市○○地區污水下水道系統工程委外建設營運計畫」</dc:title>
    <dc:subject/>
    <meta:initial-creator>880502</meta:initial-creator>
    <dc:creator>Windows 使用者</dc:creator>
    <meta:creation-date>2017-08-23T15:06:00Z</meta:creation-date>
    <dc:date>2017-08-23T15:06:00Z</dc:date>
    <meta:print-date>2012-04-03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