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875in" text:min-label-width="0.5in" text:list-level-position-and-space-mode="label-alignment">
          <style:list-level-label-alignment text:label-followed-by="listtab" fo:margin-left="0.4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0354in"/>
      <style:text-properties style:font-name="標楷體" style:font-name-asian="標楷體" fo:font-weight="bold" style:font-weight-asian="bold" fo:color="#000000" fo:letter-spacing="0.0138in"/>
    </style:style>
    <style:style style:name="P3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  <style:text-properties style:font-name="標楷體" style:font-name-asian="標楷體" fo:color="#000000" fo:letter-spacing="-0.0069in"/>
    </style:style>
    <style:style style:name="P4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  <style:text-properties style:font-name="標楷體" style:font-name-asian="標楷體" fo:color="#000000" fo:letter-spacing="-0.0069in"/>
    </style:style>
    <style:style style:name="P5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T7" style:parent-style-name="預設段落字型" style:family="text">
      <style:text-properties style:font-name="標楷體" style:font-name-asian="標楷體" fo:color="#000000" fo:letter-spacing="-0.0069in"/>
    </style:style>
    <style:style style:name="T8" style:parent-style-name="預設段落字型" style:family="text">
      <style:text-properties style:font-name="標楷體" style:font-name-asian="標楷體" fo:color="#000000" fo:letter-spacing="-0.0069in"/>
    </style:style>
    <style:style style:name="T9" style:parent-style-name="預設段落字型" style:family="text">
      <style:text-properties style:font-name="標楷體" style:font-name-asian="標楷體" fo:color="#000000" fo:letter-spacing="-0.0069in"/>
    </style:style>
    <style:style style:name="T10" style:parent-style-name="預設段落字型" style:family="text">
      <style:text-properties style:font-name="標楷體" style:font-name-asian="標楷體" fo:color="#000000" fo:letter-spacing="-0.0069in"/>
    </style:style>
    <style:style style:name="T11" style:parent-style-name="預設段落字型" style:family="text">
      <style:text-properties style:font-name="標楷體" style:font-name-asian="標楷體" fo:color="#000000" fo:letter-spacing="-0.0069in"/>
    </style:style>
    <style:style style:name="T12" style:parent-style-name="預設段落字型" style:family="text">
      <style:text-properties style:font-name="標楷體" style:font-name-asian="標楷體" fo:color="#000000" fo:letter-spacing="-0.0069in"/>
    </style:style>
    <style:style style:name="T13" style:parent-style-name="預設段落字型" style:family="text">
      <style:text-properties style:font-name="標楷體" style:font-name-asian="標楷體" fo:color="#000000" fo:letter-spacing="-0.0069in"/>
    </style:style>
    <style:style style:name="T14" style:parent-style-name="預設段落字型" style:family="text">
      <style:text-properties style:font-name="標楷體" style:font-name-asian="標楷體" fo:letter-spacing="-0.0347in"/>
    </style:style>
    <style:style style:name="T15" style:parent-style-name="預設段落字型" style:family="text">
      <style:text-properties style:font-name="標楷體" style:font-name-asian="標楷體" fo:color="#000000" fo:letter-spacing="-0.0069in"/>
    </style:style>
    <style:style style:name="T16" style:parent-style-name="預設段落字型" style:family="text">
      <style:text-properties style:font-name="標楷體" style:font-name-asian="標楷體" fo:color="#000000" fo:letter-spacing="-0.0069in"/>
    </style:style>
    <style:style style:name="T17" style:parent-style-name="預設段落字型" style:family="text">
      <style:text-properties style:font-name="標楷體" style:font-name-asian="標楷體" fo:color="#000000" fo:letter-spacing="-0.0069in"/>
    </style:style>
    <style:style style:name="T18" style:parent-style-name="預設段落字型" style:family="text">
      <style:text-properties style:font-name="標楷體" style:font-name-asian="標楷體" fo:color="#000000" fo:letter-spacing="-0.0069in"/>
    </style:style>
    <style:style style:name="T19" style:parent-style-name="預設段落字型" style:family="text">
      <style:text-properties style:font-name="標楷體" style:font-name-asian="標楷體" fo:color="#000000" fo:letter-spacing="-0.0069in"/>
    </style:style>
    <style:style style:name="P20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color="#000000" fo:letter-spacing="-0.0069in"/>
    </style:style>
    <style:style style:name="T23" style:parent-style-name="預設段落字型" style:family="text">
      <style:text-properties style:font-name="標楷體" style:font-name-asian="標楷體" fo:color="#000000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color="#000000" fo:letter-spacing="-0.0069in"/>
    </style:style>
    <style:style style:name="T26" style:parent-style-name="預設段落字型" style:family="text">
      <style:text-properties style:font-name="標楷體" style:font-name-asian="標楷體" fo:color="#000000" fo:letter-spacing="-0.0069in"/>
    </style:style>
    <style:style style:name="T27" style:parent-style-name="預設段落字型" style:family="text">
      <style:text-properties style:font-name="標楷體" style:font-name-asian="標楷體" fo:color="#000000" fo:letter-spacing="-0.0069in"/>
    </style:style>
    <style:style style:name="T28" style:parent-style-name="預設段落字型" style:family="text">
      <style:text-properties style:font-name="標楷體" style:font-name-asian="標楷體" fo:color="#000000" fo:letter-spacing="-0.0069in"/>
    </style:style>
    <style:style style:name="T29" style:parent-style-name="預設段落字型" style:family="text">
      <style:text-properties style:font-name="標楷體" style:font-name-asian="標楷體" fo:color="#000000" fo:letter-spacing="-0.0069in"/>
    </style:style>
    <style:style style:name="T30" style:parent-style-name="預設段落字型" style:family="text">
      <style:text-properties style:font-name="標楷體" style:font-name-asian="標楷體" fo:color="#000000" fo:letter-spacing="-0.0069in"/>
    </style:style>
    <style:style style:name="T31" style:parent-style-name="預設段落字型" style:family="text">
      <style:text-properties style:font-name="標楷體" style:font-name-asian="標楷體" fo:color="#000000" fo:letter-spacing="-0.0069in"/>
    </style:style>
    <style:style style:name="P32" style:parent-style-name="內文" style:family="paragraph">
      <style:paragraph-properties fo:text-align="justify" fo:line-height="0.3611in" fo:margin-left="1.1458in" fo:margin-right="0.0868in" fo:text-indent="-1.1458in">
        <style:tab-stops>
          <style:tab-stop style:type="left" style:position="5.604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37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P46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  <style:text-properties style:font-name="標楷體" style:font-name-asian="標楷體" fo:letter-spacing="-0.0069in"/>
    </style:style>
    <style:style style:name="P47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="標楷體" style:font-name-asian="標楷體" fo:letter-spacing="-0.0347in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 fo:color="#000000" fo:letter-spacing="-0.0069in"/>
    </style:style>
    <style:style style:name="T55" style:parent-style-name="預設段落字型" style:family="text">
      <style:text-properties style:font-name="標楷體" style:font-name-asian="標楷體" fo:color="#000000" fo:letter-spacing="-0.0069in"/>
    </style:style>
    <style:style style:name="T56" style:parent-style-name="預設段落字型" style:family="text">
      <style:text-properties style:font-name="標楷體" style:font-name-asian="標楷體" fo:color="#000000" fo:letter-spacing="-0.0069in"/>
    </style:style>
    <style:style style:name="T57" style:parent-style-name="預設段落字型" style:family="text">
      <style:text-properties style:font-name="標楷體" style:font-name-asian="標楷體" fo:letter-spacing="-0.0069in"/>
    </style:style>
    <style:style style:name="P58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color="#000000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P63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P69" style:parent-style-name="內文" style:family="paragraph">
      <style:paragraph-properties fo:text-align="justify" fo:line-height="0.3611in" fo:margin-left="1.1458in" fo:margin-right="0.0131in" fo:text-indent="-1.14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P74" style:parent-style-name="內文" style:family="paragraph">
      <style:paragraph-properties fo:text-align="justify" fo:line-height="0.3611in" fo:margin-right="-0.1152in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P80" style:parent-style-name="內文" style:family="paragraph">
      <style:paragraph-properties fo:text-align="justify" fo:line-height="0.3611in" fo:margin-right="-0.1152in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P86" style:parent-style-name="內文" style:family="paragraph">
      <style:paragraph-properties fo:text-align="justify" fo:line-height="0.3611in" fo:margin-right="-0.1152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style:font-name-complex="新細明體" fo:letter-spacing="-0.0069in"/>
    </style:style>
    <style:style style:name="T93" style:parent-style-name="預設段落字型" style:family="text">
      <style:text-properties style:font-name="標楷體" style:font-name-asian="標楷體" style:font-name-complex="華康楷書體W5" fo:letter-spacing="-0.0069in"/>
    </style:style>
    <style:style style:name="P94" style:parent-style-name="內文" style:family="paragraph">
      <style:paragraph-properties fo:text-align="justify" fo:line-height="0.3611in" fo:margin-right="-0.1152in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99" style:parent-style-name="預設段落字型" style:family="text">
      <style:text-properties style:font-name="標楷體" style:font-name-asian="標楷體" fo:letter-spacing="-0.0069in"/>
    </style:style>
    <style:style style:name="P100" style:parent-style-name="內文" style:family="paragraph">
      <style:paragraph-properties fo:text-align="justify" fo:line-height="0.3611in" fo:margin-right="-0.1152in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05" style:parent-style-name="預設段落字型" style:family="text">
      <style:text-properties style:font-name="標楷體" style:font-name-asian="標楷體" fo:letter-spacing="-0.0069in"/>
    </style:style>
    <style:style style:name="P106" style:parent-style-name="內文" style:family="paragraph">
      <style:paragraph-properties fo:text-align="justify" fo:line-height="0.3611in" fo:margin-right="-0.1152in"/>
    </style:style>
    <style:style style:name="T107" style:parent-style-name="預設段落字型" style:family="text">
      <style:text-properties style:font-name="標楷體" style:font-name-asian="標楷體" fo:letter-spacing="-0.0069in"/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P112" style:parent-style-name="內文" style:family="paragraph">
      <style:paragraph-properties fo:text-align="justify" fo:line-height="0.3611in" fo:margin-right="-0.1152in"/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7" style:parent-style-name="預設段落字型" style:family="text">
      <style:text-properties style:font-name="標楷體" style:font-name-asian="標楷體" fo:letter-spacing="-0.0069in"/>
    </style:style>
    <style:style style:name="P118" style:parent-style-name="內文" style:family="paragraph">
      <style:paragraph-properties fo:text-align="justify" fo:line-height="0.3611in" fo:margin-right="-0.1152in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1" style:parent-style-name="預設段落字型" style:family="text">
      <style:text-properties style:font-name="標楷體" style:font-name-asian="標楷體" fo:letter-spacing="-0.0069in"/>
    </style:style>
    <style:style style:name="P122" style:parent-style-name="內文" style:family="paragraph">
      <style:paragraph-properties fo:text-align="justify" fo:line-height="0.3611in" fo:margin-right="-0.1152in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P126" style:parent-style-name="內文" style:family="paragraph">
      <style:paragraph-properties fo:text-align="justify" fo:line-height="0.3611in" fo:margin-right="-0.1152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29" style:parent-style-name="預設段落字型" style:family="text">
      <style:text-properties style:font-name="標楷體" style:font-name-asian="標楷體" fo:letter-spacing="-0.0069in"/>
    </style:style>
    <style:style style:name="P130" style:parent-style-name="內文" style:family="paragraph">
      <style:paragraph-properties fo:text-align="justify" fo:line-height="0.3611in" fo:margin-right="-0.1152in"/>
    </style:style>
    <style:style style:name="T131" style:parent-style-name="預設段落字型" style:family="text">
      <style:text-properties style:font-name="標楷體" style:font-name-asian="標楷體" fo:letter-spacing="-0.0069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3" style:parent-style-name="預設段落字型" style:family="text">
      <style:text-properties style:font-name="標楷體" style:font-name-asian="標楷體" fo:letter-spacing="-0.0069in"/>
    </style:style>
    <style:style style:name="P134" style:parent-style-name="內文" style:family="paragraph">
      <style:paragraph-properties fo:text-align="justify" fo:line-height="0.3611in" fo:margin-right="-0.1152in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37" style:parent-style-name="預設段落字型" style:family="text">
      <style:text-properties style:font-name="標楷體" style:font-name-asian="標楷體" fo:letter-spacing="-0.0069in"/>
    </style:style>
    <style:style style:name="P138" style:parent-style-name="內文" style:family="paragraph">
      <style:paragraph-properties fo:text-align="justify" fo:line-height="0.3611in" fo:margin-right="-0.1152in"/>
    </style:style>
    <style:style style:name="T139" style:parent-style-name="預設段落字型" style:family="text">
      <style:text-properties style:font-name="標楷體" style:font-name-asian="標楷體" fo:letter-spacing="-0.0069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41" style:parent-style-name="預設段落字型" style:family="text">
      <style:text-properties style:font-name="標楷體" style:font-name-asian="標楷體" fo:letter-spacing="-0.0069in"/>
    </style:style>
    <style:style style:name="T142" style:parent-style-name="預設段落字型" style:family="text">
      <style:text-properties style:font-name="標楷體" style:font-name-asian="標楷體" fo:letter-spacing="-0.0069in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T144" style:parent-style-name="預設段落字型" style:family="text">
      <style:text-properties style:font-name="標楷體" style:font-name-asian="標楷體" fo:letter-spacing="-0.0069in"/>
    </style:style>
    <style:style style:name="P145" style:parent-style-name="內文" style:family="paragraph">
      <style:paragraph-properties fo:text-align="justify" fo:line-height="0.3611in" fo:margin-right="-0.1152in"/>
      <style:text-properties style:font-name="標楷體" style:font-name-asian="標楷體" fo:letter-spacing="-0.0069in"/>
    </style:style>
    <style:style style:name="P146" style:parent-style-name="內文" style:family="paragraph">
      <style:paragraph-properties fo:text-align="justify" fo:line-height="0.3611in" fo:margin-right="-0.1152in"/>
      <style:text-properties style:font-name="標楷體" style:font-name-asian="標楷體" fo:letter-spacing="-0.0069in"/>
    </style:style>
    <style:style style:name="P147" style:parent-style-name="內文" style:family="paragraph">
      <style:paragraph-properties fo:text-align="justify" fo:line-height="0.3611in" fo:margin-right="-0.1152in"/>
      <style:text-properties style:font-name="標楷體" style:font-name-asian="標楷體" fo:letter-spacing="-0.0069in"/>
    </style:style>
    <style:style style:name="P148" style:parent-style-name="內文" style:family="paragraph">
      <style:paragraph-properties fo:text-align="justify" fo:line-height="0.3611in" fo:margin-right="-0.1152in"/>
      <style:text-properties style:font-name="標楷體" style:font-name-asian="標楷體" fo:letter-spacing="-0.0069in"/>
    </style:style>
    <style:style style:name="P149" style:parent-style-name="內文" style:family="paragraph">
      <style:paragraph-properties fo:text-align="justify" fo:line-height="0.3611in" fo:margin-right="-0.1152in"/>
      <style:text-properties style:font-name="標楷體" style:font-name-asian="標楷體" fo:letter-spacing="-0.0069in"/>
    </style:style>
    <style:style style:name="P150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fo:font-weight="bold" style:font-weight-asian="bold" fo:letter-spacing="-0.0069in" style:letter-kerning="true"/>
    </style:style>
    <style:style style:name="P151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fo:letter-spacing="-0.0069in" style:letter-kerning="true"/>
    </style:style>
    <style:style style:name="P152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fo:letter-spacing="-0.0069in" style:letter-kerning="true"/>
    </style:style>
    <style:style style:name="P153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fo:font-weight="bold" style:font-weight-asian="bold" fo:letter-spacing="-0.0069in" style:letter-kerning="true"/>
    </style:style>
    <style:style style:name="P154" style:parent-style-name="純文字" style:family="paragraph">
      <style:paragraph-properties fo:text-align="justify" fo:line-height="0.3611in" fo:margin-left="0.427in" fo:text-indent="-0.427in">
        <style:tab-stops>
          <style:tab-stop style:type="left" style:position="2.1145in"/>
        </style:tab-stops>
      </style:paragraph-properties>
      <style:text-properties fo:letter-spacing="-0.0069in" style:letter-kerning="true"/>
    </style:style>
    <style:style style:name="P155" style:parent-style-name="純文字" style:family="paragraph">
      <style:paragraph-properties fo:text-align="justify" fo:line-height="0.3611in" fo:margin-left="0.427in" fo:text-indent="-0.427in">
        <style:tab-stops>
          <style:tab-stop style:type="left" style:position="2.1145in"/>
        </style:tab-stops>
      </style:paragraph-properties>
      <style:text-properties fo:letter-spacing="-0.0069in" style:letter-kerning="true"/>
    </style:style>
    <style:style style:name="P156" style:parent-style-name="純文字" style:family="paragraph">
      <style:paragraph-properties fo:text-align="justify" fo:line-height="0.3611in" fo:margin-left="0.2187in" fo:text-indent="-0.2187in">
        <style:tab-stops>
          <style:tab-stop style:type="left" style:position="2.3229in"/>
        </style:tab-stops>
      </style:paragraph-properties>
    </style:style>
    <style:style style:name="T157" style:parent-style-name="預設段落字型" style:family="text">
      <style:text-properties fo:letter-spacing="-0.0069in" style:letter-kerning="true"/>
    </style:style>
    <style:style style:name="T158" style:parent-style-name="預設段落字型" style:family="text">
      <style:text-properties fo:letter-spacing="-0.0069in" style:letter-kerning="true"/>
    </style:style>
    <style:style style:name="T159" style:parent-style-name="預設段落字型" style:family="text">
      <style:text-properties fo:letter-spacing="-0.0069in" style:letter-kerning="true"/>
    </style:style>
    <style:style style:name="T160" style:parent-style-name="預設段落字型" style:family="text">
      <style:text-properties fo:letter-spacing="-0.0069in" style:letter-kerning="true"/>
    </style:style>
    <style:style style:name="T161" style:parent-style-name="預設段落字型" style:family="text">
      <style:text-properties fo:letter-spacing="-0.0069in" style:letter-kerning="true"/>
    </style:style>
    <style:style style:name="T162" style:parent-style-name="預設段落字型" style:family="text">
      <style:text-properties fo:letter-spacing="-0.0069in" style:letter-kerning="true"/>
    </style:style>
    <style:style style:name="T163" style:parent-style-name="預設段落字型" style:family="text">
      <style:text-properties fo:letter-spacing="-0.0069in" style:letter-kerning="true"/>
    </style:style>
    <style:style style:name="T164" style:parent-style-name="預設段落字型" style:family="text">
      <style:text-properties fo:letter-spacing="-0.0069in"/>
    </style:style>
    <style:style style:name="T165" style:parent-style-name="預設段落字型" style:family="text">
      <style:text-properties fo:letter-spacing="-0.0069in" style:letter-kerning="true"/>
    </style:style>
    <style:style style:name="T166" style:parent-style-name="預設段落字型" style:family="text">
      <style:text-properties fo:letter-spacing="-0.0069in" style:letter-kerning="true"/>
    </style:style>
    <style:style style:name="T167" style:parent-style-name="預設段落字型" style:family="text">
      <style:text-properties fo:letter-spacing="-0.0069in" style:letter-kerning="true"/>
    </style:style>
    <style:style style:name="T168" style:parent-style-name="預設段落字型" style:family="text">
      <style:text-properties fo:letter-spacing="-0.0069in" style:letter-kerning="true"/>
    </style:style>
    <style:style style:name="T169" style:parent-style-name="預設段落字型" style:family="text">
      <style:text-properties fo:letter-spacing="-0.0069in" style:letter-kerning="true"/>
    </style:style>
    <style:style style:name="T170" style:parent-style-name="預設段落字型" style:family="text">
      <style:text-properties fo:letter-spacing="-0.0069in" style:letter-kerning="true"/>
    </style:style>
    <style:style style:name="T171" style:parent-style-name="預設段落字型" style:family="text">
      <style:text-properties fo:letter-spacing="-0.0069in" style:letter-kerning="true"/>
    </style:style>
    <style:style style:name="T172" style:parent-style-name="預設段落字型" style:family="text">
      <style:text-properties fo:letter-spacing="-0.0069in" style:letter-kerning="true"/>
    </style:style>
    <style:style style:name="T173" style:parent-style-name="預設段落字型" style:family="text">
      <style:text-properties fo:letter-spacing="-0.0069in" style:letter-kerning="true"/>
    </style:style>
    <style:style style:name="T174" style:parent-style-name="預設段落字型" style:family="text">
      <style:text-properties fo:letter-spacing="-0.0069in" style:letter-kerning="true"/>
    </style:style>
    <style:style style:name="T175" style:parent-style-name="預設段落字型" style:family="text">
      <style:text-properties fo:letter-spacing="-0.0069in" style:letter-kerning="true"/>
    </style:style>
    <style:style style:name="T176" style:parent-style-name="預設段落字型" style:family="text">
      <style:text-properties fo:letter-spacing="-0.0069in" style:letter-kerning="true"/>
    </style:style>
    <style:style style:name="T177" style:parent-style-name="預設段落字型" style:family="text">
      <style:text-properties fo:letter-spacing="-0.0069in" style:letter-kerning="true"/>
    </style:style>
    <style:style style:name="T178" style:parent-style-name="預設段落字型" style:family="text">
      <style:text-properties fo:letter-spacing="-0.0069in" style:letter-kerning="true"/>
    </style:style>
    <style:style style:name="T179" style:parent-style-name="預設段落字型" style:family="text">
      <style:text-properties fo:letter-spacing="-0.0069in" style:letter-kerning="true"/>
    </style:style>
    <style:style style:name="T180" style:parent-style-name="預設段落字型" style:family="text">
      <style:text-properties fo:letter-spacing="-0.0069in" style:letter-kerning="true"/>
    </style:style>
    <style:style style:name="T181" style:parent-style-name="預設段落字型" style:family="text">
      <style:text-properties fo:letter-spacing="-0.0069in" style:letter-kerning="true"/>
    </style:style>
    <style:style style:name="T182" style:parent-style-name="預設段落字型" style:family="text">
      <style:text-properties fo:letter-spacing="-0.0069in" style:letter-kerning="true"/>
    </style:style>
    <style:style style:name="P18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letter-spacing="-0.0069in"/>
    </style:style>
    <style:style style:name="P184" style:parent-style-name="內文" style:family="paragraph">
      <style:paragraph-properties fo:text-align="justify" fo:line-height="0.3611in" fo:margin-right="-0.0152in"/>
      <style:text-properties style:font-name="標楷體" style:font-name-asian="標楷體" style:font-weight-complex="bold" fo:letter-spacing="-0.0069in"/>
    </style:style>
    <style:style style:name="P185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letter-spacing="-0.0069in"/>
    </style:style>
    <style:style style:name="T187" style:parent-style-name="預設段落字型" style:family="text">
      <style:text-properties style:font-name="標楷體" style:font-name-asian="標楷體" style:font-weight-complex="bold" fo:letter-spacing="-0.0069in"/>
    </style:style>
    <style:style style:name="T188" style:parent-style-name="預設段落字型" style:family="text">
      <style:text-properties style:font-name="標楷體" style:font-name-asian="標楷體" fo:letter-spacing="-0.0263in"/>
    </style:style>
    <style:style style:name="T189" style:parent-style-name="預設段落字型" style:family="text">
      <style:text-properties style:font-name="標楷體" style:font-name-asian="標楷體" style:font-weight-complex="bold" fo:letter-spacing="-0.0069in"/>
    </style:style>
    <style:style style:name="T190" style:parent-style-name="預設段落字型" style:family="text">
      <style:text-properties style:font-name="標楷體" style:font-name-asian="標楷體" style:font-weight-complex="bold" fo:letter-spacing="-0.0069in"/>
    </style:style>
    <style:style style:name="T191" style:parent-style-name="預設段落字型" style:family="text">
      <style:text-properties style:font-name="標楷體" style:font-name-asian="標楷體" style:font-weight-complex="bold" fo:letter-spacing="-0.0069in"/>
    </style:style>
    <style:style style:name="T192" style:parent-style-name="預設段落字型" style:family="text">
      <style:text-properties style:font-name="標楷體" style:font-name-asian="標楷體" style:font-weight-complex="bold" fo:letter-spacing="-0.0069in"/>
    </style:style>
    <style:style style:name="P193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fo:text-align="justify" fo:line-height="0.3611in" fo:margin-right="-0.0152in"/>
      <style:text-properties style:font-name="標楷體" style:font-name-asian="標楷體" style:font-weight-complex="bold" fo:letter-spacing="-0.0069in"/>
    </style:style>
    <style:style style:name="P195" style:parent-style-name="內文" style:family="paragraph">
      <style:paragraph-properties fo:text-align="justify" fo:line-height="0.3611in" fo:margin-right="-0.015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97" style:parent-style-name="預設段落字型" style:family="text">
      <style:text-properties style:font-name="標楷體" style:font-name-asian="標楷體" style:font-weight-complex="bold" fo:letter-spacing="-0.0069in"/>
    </style:style>
    <style:style style:name="P198" style:parent-style-name="內文" style:family="paragraph">
      <style:paragraph-properties fo:text-align="justify" fo:line-height="0.3611in" fo:margin-left="0.4555in" fo:margin-right="-0.0152in" fo:text-indent="-0.4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3611in" fo:margin-left="0.0006in" fo:margin-right="-0.0152in">
        <style:tab-stops/>
      </style:paragraph-properties>
      <style:text-properties style:font-name="標楷體" style:font-name-asian="標楷體" style:font-name-complex="Courier New" fo:letter-spacing="-0.0069in" style:letter-kerning="true"/>
    </style:style>
    <style:style style:name="P201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02" style:parent-style-name="內文" style:family="paragraph">
      <style:paragraph-properties fo:text-align="justify" fo:line-height="0.3611in" fo:margin-left="0.4263in" fo:margin-right="-0.0152in" fo:text-inden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3" style:parent-style-name="內文" style:family="paragraph">
      <style:paragraph-properties fo:text-align="justify" fo:line-height="0.3611in" fo:margin-left="0.4263in" fo:margin-right="-0.0152in" fo:text-inden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4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05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06" style:parent-style-name="內文" style:family="paragraph">
      <style:paragraph-properties fo:text-align="justify" fo:line-height="0.3611in" fo:margin-left="0.0006in" fo:margin-right="-0.0152in">
        <style:tab-stops/>
      </style:paragraph-properties>
      <style:text-properties style:font-name="標楷體" style:font-name-asian="標楷體" style:font-name-complex="Courier New" fo:letter-spacing="-0.0069in" style:letter-kerning="true"/>
    </style:style>
    <style:style style:name="P207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08" style:parent-style-name="內文" style:family="paragraph">
      <style:paragraph-properties fo:text-align="justify" fo:line-height="0.3611in" fo:margin-left="0.807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09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0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1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2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3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4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5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6" style:parent-style-name="內文" style:family="paragraph">
      <style:paragraph-properties fo:text-align="justify" fo:line-height="0.3611in" fo:margin-left="1.2243in" fo:margin-right="-0.0152in">
        <style:tab-stops/>
      </style:paragraph-properties>
      <style:text-properties style:font-name="標楷體" style:font-name-asian="標楷體" style:font-weight-complex="bold" fo:letter-spacing="-0.0069in"/>
    </style:style>
    <style:style style:name="P217" style:parent-style-name="內文" style:family="paragraph">
      <style:paragraph-properties fo:text-align="justify" fo:line-height="0.3611in" fo:margin-left="0.807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8" style:parent-style-name="內文" style:family="paragraph">
      <style:paragraph-properties fo:text-align="justify" fo:line-height="0.3611in" fo:margin-left="0.8152in" fo:margin-right="-0.0152in" fo:text-indent="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19" style:parent-style-name="內文" style:family="paragraph">
      <style:paragraph-properties fo:text-align="justify" fo:line-height="0.3611in" fo:margin-left="0.8152in" fo:margin-right="-0.0152in" fo:text-indent="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0" style:parent-style-name="內文" style:family="paragraph">
      <style:paragraph-properties fo:text-align="justify" fo:line-height="0.3611in" fo:margin-left="0.8152in" fo:margin-right="-0.0152in" fo:text-indent="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1" style:parent-style-name="內文" style:family="paragraph">
      <style:paragraph-properties fo:text-align="justify" fo:line-height="0.3611in" fo:margin-left="0.8152in" fo:margin-right="-0.0152in" fo:text-indent="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2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3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4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5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6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7" style:parent-style-name="內文" style:family="paragraph">
      <style:paragraph-properties fo:text-align="justify" fo:line-height="0.3611in" fo:margin-left="1.2236in" fo:margin-right="-0.0152in" fo:text-indent="-0.4166in">
        <style:tab-stops/>
      </style:paragraph-properties>
      <style:text-properties style:font-name="標楷體" style:font-name-asian="標楷體" style:font-weight-complex="bold" fo:letter-spacing="-0.0069in"/>
    </style:style>
    <style:style style:name="P228" style:parent-style-name="內文" style:family="paragraph">
      <style:paragraph-properties fo:text-align="justify" fo:line-height="0.3611in" fo:margin-left="0.427in" fo:margin-right="-0.0152in" fo:text-indent="-0.427in">
        <style:tab-stops/>
      </style:paragraph-properties>
      <style:text-properties style:font-name="標楷體" style:font-name-asian="標楷體" style:font-weight-complex="bold" fo:letter-spacing="-0.0069in"/>
    </style:style>
    <style:style style:name="P229" style:parent-style-name="內文" style:family="paragraph">
      <style:paragraph-properties style:text-autospace="none" style:snap-to-layout-grid="true" fo:text-align="justify" fo:line-height="0.3611in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69in"/>
    </style:style>
  </office:automatic-styles>
  <office:body>
    <office:text text:use-soft-page-breaks="true">
      <text:p text:style-name="P1">立法院第9屆第1會期財政委員會第16次全體委員會議議事錄</text:p>
      <text:p text:style-name="P3">時　　間　中華民國105年6月15日（星期三）上午9時至13時13分</text:p>
      <text:p text:style-name="P4">地　　點　群賢樓9樓大禮堂</text:p>
      <text:p text:style-name="P5"><text:span text:style-name="T6">出席委員　</text:span><text:span text:style-name="T7">曾銘宗</text:span><text:span text:style-name="T8">　</text:span><text:span text:style-name="T9">吳秉叡</text:span><text:span text:style-name="T10">　</text:span><text:span text:style-name="T11">黃國昌</text:span><text:span text:style-name="T12">　</text:span><text:span text:style-name="T13">賴士葆　</text:span><text:span text:style-name="T14">陳賴素美</text:span><text:span text:style-name="T15">　</text:span><text:span text:style-name="T16">余宛如</text:span><text:span text:style-name="T17">　</text:span><text:span text:style-name="T18">盧秀燕</text:span><text:span text:style-name="T19">　</text:span></text:p>
      <text:p text:style-name="P20"><text:span text:style-name="T21">　　　　</text:span><text:span text:style-name="T22">　</text:span><text:span text:style-name="T23">王榮璋</text:span><text:span text:style-name="T24">　</text:span><text:span text:style-name="T25">徐國勇　</text:span><text:span text:style-name="T26">羅明才　</text:span><text:span text:style-name="T27">施義芳　</text:span><text:span text:style-name="T28">費鴻泰</text:span><text:span text:style-name="T29">　</text:span><text:span text:style-name="T30">江永昌</text:span><text:span text:style-name="T31">　</text:span></text:p>
      <text:p text:style-name="P32"><text:span text:style-name="T33">　　　　　</text:span><text:span text:style-name="T34">委員出席</text:span><text:span text:style-name="T35">13</text:span><text:span text:style-name="T36">人</text:span></text:p>
      <text:p text:style-name="P37"><text:span text:style-name="T38">列席委員</text:span><text:span text:style-name="T39">　</text:span><text:span text:style-name="T40">孔文吉　顏寬恒　</text:span><text:span text:style-name="T41">鄭天財</text:span><text:span text:style-name="T42">Sra．Kacaw</text:span><text:span text:style-name="T43">　黃昭順　王育</text:span><text:span text:style-name="T44">敏</text:span><text:span text:style-name="T45">　陳怡潔</text:span></text:p>
      <text:p text:style-name="P46">　　　　　林俊憲　陳歐珀　廖國棟　江啟臣　徐榛蔚　陳亭妃　王惠美</text:p>
      <text:p text:style-name="P47"><text:span text:style-name="T48">　</text:span><text:span text:style-name="T49">　　　　</text:span><text:span text:style-name="T50">陳明文　蔣乃辛</text:span><text:span text:style-name="T51">　</text:span><text:span text:style-name="T52">周陳秀霞</text:span><text:span text:style-name="T53">　呂玉玲　張麗善　</text:span><text:span text:style-name="T54">李</text:span><text:span text:style-name="T55">彥</text:span><text:span text:style-name="T56">秀　</text:span><text:span text:style-name="T57">蔡易餘</text:span></text:p>
      <text:p text:style-name="P58"><text:span text:style-name="T59">　</text:span><text:span text:style-name="T60">　　　　</text:span><text:span text:style-name="T61">吳志揚</text:span><text:span text:style-name="T62">　</text:span></text:p>
      <text:p text:style-name="P63"><text:span text:style-name="T64">　　　　　</text:span><text:span text:style-name="T65">委員列席</text:span><text:span text:style-name="T66">2</text:span><text:span text:style-name="T67">1</text:span><text:span text:style-name="T68">人</text:span></text:p>
      <text:p text:style-name="P69"><text:span text:style-name="T70">列席官員</text:span><text:span text:style-name="T71">　</text:span><text:span text:style-name="T72">國家金融安定基金管理委員會</text:span><text:span text:style-name="T73">　　執行秘書　　　　　蘇建榮</text:span></text:p>
      <text:p text:style-name="P74"><text:span text:style-name="T75">　　　　　</text:span><text:span text:style-name="T76">財政部</text:span><text:span text:style-name="T77">會計處　　　　　　　　　處長</text:span><text:span text:style-name="T78">　　　　　　　</text:span><text:span text:style-name="T79">黃成昌</text:span></text:p>
      <text:p text:style-name="P80"><text:span text:style-name="T81">　　　　　</text:span><text:span text:style-name="T82">　　　</text:span><text:span text:style-name="T83">國庫署　　　　　　　　　署長</text:span><text:span text:style-name="T84">　　　　　　　</text:span><text:span text:style-name="T85">阮清華</text:span></text:p>
      <text:p text:style-name="P86"><text:span text:style-name="T87">　　　　　</text:span><text:span text:style-name="T88">　　　</text:span><text:span text:style-name="T89">賦稅署　　　　　　　　　副署長</text:span><text:span text:style-name="T90">　　　　　　</text:span><text:span text:style-name="T91">王</text:span><text:span text:style-name="T92">綉</text:span><text:span text:style-name="T93">忠</text:span></text:p>
      <text:p text:style-name="P94"><text:span text:style-name="T95">　　　　　</text:span><text:span text:style-name="T96">　　　</text:span><text:span text:style-name="T97">國有財產署　　　　　　　副署長</text:span><text:span text:style-name="T98">　　　　　　</text:span><text:span text:style-name="T99">邊子樹</text:span></text:p>
      <text:p text:style-name="P100"><text:span text:style-name="T101">　　　　　</text:span><text:span text:style-name="T102">　　　</text:span><text:span text:style-name="T103">關務署　　　　　　　　　副署長</text:span><text:span text:style-name="T104">　　　　　　</text:span><text:span text:style-name="T105">謝鈴媛</text:span></text:p>
      <text:p text:style-name="P106"><text:span text:style-name="T107">　　　　　</text:span><text:span text:style-name="T108">　　　</text:span><text:span text:style-name="T109">財政資訊中心　　　　　　代理主任</text:span><text:span text:style-name="T110">　　　　　</text:span><text:span text:style-name="T111">李春生</text:span></text:p>
      <text:p text:style-name="P112"><text:span text:style-name="T113">　　　　　</text:span><text:span text:style-name="T114">金融監督管理委員會</text:span><text:span text:style-name="T115">　　　　　　主任委員</text:span><text:span text:style-name="T116">　　　　　</text:span><text:span text:style-name="T117">丁克華</text:span></text:p>
      <text:p text:style-name="P118"><text:span text:style-name="T119">　　　　　證券期貨局　　　　　　　　　　代理局長</text:span><text:span text:style-name="T120">　　　　　</text:span><text:span text:style-name="T121">張麗真</text:span></text:p>
      <text:p text:style-name="P122"><text:span text:style-name="T123">　　　　　銀行局　　　　　　　　　　　　局長</text:span><text:span text:style-name="T124">　　　　　　　</text:span><text:span text:style-name="T125">詹庭禎</text:span></text:p>
      <text:p text:style-name="P126"><text:span text:style-name="T127">　　　　　保險局　　　　　　　　　　　　局長</text:span><text:span text:style-name="T128">　　　　　　　</text:span><text:span text:style-name="T129">李滿治</text:span></text:p>
      <text:p text:style-name="P130"><text:span text:style-name="T131">　　　　　檢查局　　　　　　　　　　　　局長</text:span><text:span text:style-name="T132">　　　　　　　</text:span><text:span text:style-name="T133">王儷娟</text:span></text:p>
      <text:p text:style-name="P134"><text:span text:style-name="T135">　　　　　法律事務處　　　　　　　　　　處長</text:span><text:span text:style-name="T136">　　　　　　　</text:span><text:span text:style-name="T137">鍾瑞蘭</text:span></text:p>
      <text:p text:style-name="P138"><text:span text:style-name="T139">　　　　　</text:span><text:span text:style-name="T140">法務部</text:span><text:span text:style-name="T141">　　　　　　　　　　　　</text:span><text:span text:style-name="T142">參事</text:span><text:span text:style-name="T143">　　　　　　　</text:span><text:span text:style-name="T144">劉成焜</text:span></text:p>
      <text:p text:style-name="P145">主　　席　盧召集委員秀燕</text:p>
      <text:p text:style-name="P146">專門委員　黃素琴</text:p>
      <text:soft-page-break/>
      <text:p text:style-name="P147">主任秘書　林上民</text:p>
      <text:p text:style-name="P148">紀　　錄　簡任秘書　<text:s/>郭錦貴　研 究 員　<text:s/>曾郁棻　簡任編審　<text:s/>汪治國</text:p>
      <text:p text:style-name="P149">　　　　　科　　長　<text:s/>蔡明哲　薦任科員　<text:s/>謝禎鴻　</text:p>
      <text:p text:style-name="P150">報告事項</text:p>
      <text:p text:style-name="P151">宣讀上次會議議事錄。</text:p>
      <text:p text:style-name="P152">決定：議事錄確定。</text:p>
      <text:p text:style-name="P153">討論事項</text:p>
      <text:p text:style-name="P154">一、審查本院委員曾銘宗等20人擬具「國家金融安定基金設置及管理條例第八條及第十一條條文修正草案」案。</text:p>
      <text:p text:style-name="P155">二、審查本院委員曾銘宗等18人擬具「期貨交易法第一百零七條及第一百十二條條文修正草案」案。</text:p>
      <text:p text:style-name="P156"><text:span text:style-name="T157">（經</text:span><text:span text:style-name="T158">委員</text:span><text:span text:style-name="T159">曾銘宗</text:span><text:span text:style-name="T160">說明</text:span><text:span text:style-name="T161">提案要旨，</text:span><text:span text:style-name="T162">國家金融安定基金管理委員會蘇執行秘書</text:span><text:span text:style-name="T163">、</text:span><text:span text:style-name="T164">金融監督管理委員會丁主任委員</text:span><text:span text:style-name="T165">回應</text:span><text:span text:style-name="T166">委員</text:span><text:span text:style-name="T167">提案後，計有委員</text:span><text:span text:style-name="T168">曾銘宗、</text:span><text:span text:style-name="T169">吳秉叡、黃國昌、賴士葆</text:span><text:span text:style-name="T170">、徐國勇</text:span><text:span text:style-name="T171">、余宛如</text:span><text:span text:style-name="T172">、盧秀燕</text:span><text:span text:style-name="T173">、王榮璋</text:span><text:span text:style-name="T174">、施義芳</text:span><text:span text:style-name="T175">、費鴻泰</text:span><text:span text:style-name="T176">、江永昌、羅明才</text:span><text:span text:style-name="T177">等1</text:span><text:span text:style-name="T178">2</text:span><text:span text:style-name="T179">人提出質詢，均經</text:span><text:span text:style-name="T180">國家金融安定基金管理委員會蘇執行秘書</text:span><text:span text:style-name="T181">、金融監督管理委員會丁主任委員</text:span><text:span text:style-name="T182">及相關人員予以答復。）</text:span></text:p>
      <text:p text:style-name="P183">決定：</text:p>
      <text:p text:style-name="P184">一、報告及詢答完畢。</text:p>
      <text:p text:style-name="P185"><text:span text:style-name="T186">二、</text:span><text:span text:style-name="T187">委員</text:span><text:span text:style-name="T188">陳賴素美</text:span><text:span text:style-name="T189">所提書面質詢</text:span><text:span text:style-name="T190">，列入紀錄，刊登公報，並請</text:span><text:span text:style-name="T191">相關主管機關</text:span><text:span text:style-name="T192">以書面答復。</text:span></text:p>
      <text:p text:style-name="P193">三、委員質詢未及答復部分，請相關主管機關於1週內以書面答復。</text:p>
      <text:p text:style-name="P194">四、委員質詢中要求提供之相關資料，亦請於期限內送交各相關委員。</text:p>
      <text:p text:style-name="P195"><text:span text:style-name="T196">決議</text:span><text:span text:style-name="T197">：</text:span></text:p>
      <text:p text:style-name="P198"><text:span text:style-name="T199">第一案</text:span></text:p>
      <text:p text:style-name="P200">審查本院委員曾銘宗等20人擬具「國家金融安定基金設置及管理條例第八條及第十一條條文修正草案」案。</text:p>
      <text:p text:style-name="P201">一、審查結果：</text:p>
      <text:soft-page-break/>
      <text:p text:style-name="P202">(一)第八條條文，照案通過。</text:p>
      <text:p text:style-name="P203">(二)第十一條條文，第一項維持現行法條文，第二項照案通過。</text:p>
      <text:p text:style-name="P204">二、本案業已審查完竣，擬具審查報告，提報院會討論；院會討論前，不須交由黨團協商；院會討論時，由盧召集委員秀燕補充說明。</text:p>
      <text:p text:style-name="P205">第二案</text:p>
      <text:p text:style-name="P206">審查本院委員曾銘宗等18人擬具「期貨交易法第一百零七條及第一百十二條條文修正草案」案。</text:p>
      <text:p text:style-name="P207">一、審查結果：</text:p>
      <text:p text:style-name="P208">(一)第一百零七條條文照案修正為：「下列各款之人，直接或間接獲悉足以重大影響期貨交易價格之消息時，於該消息未公開前，或公開後十八小時內，不得自行或以他人名義買入或賣出，或使他人從事與該消息有關之期貨或其相關現貨交易行為：</text:p>
      <text:p text:style-name="P209">一、期貨交易所、期貨結算機構、期貨業、期貨業同業公會、證券交易所、證券櫃檯買賣中心或證券商同業公會之董事、監察人、經理人、受雇人或受任人。</text:p>
      <text:p text:style-name="P210">二、主管機關或其他目的事業主管機關之公職人員、受雇人或受任人。</text:p>
      <text:p text:style-name="P211">三、基於職業或控制關係獲悉消息之人。</text:p>
      <text:p text:style-name="P212">四、股票期貨契約或股票選擇權契約之標的證券發行公司之董事、監察人、經理人、受雇人或受任人，及持有該公司之股份超過百分之十之股東。</text:p>
      <text:p text:style-name="P213">五、第一款、第二款及第四款受任人之董事、監察人、經理人或受雇人。</text:p>
      <text:p text:style-name="P214">六、喪失前五款身分後，未滿六個月者。</text:p>
      <text:p text:style-name="P215">七、從前六款所列之人獲悉消息之人。</text:p>
      <text:p text:style-name="P216">前項規定於董事、監察人之代表人準用之。」</text:p>
      <text:p text:style-name="P217">(二)第一百十二條條文照案修正為：「違反第一百零六條、第一百零七條，或第一百零八條第一項之規定者，處三年以上十年以下有期徒刑，得併科新臺幣一千萬元以上二億元以下罰金。</text:p>
      <text:p text:style-name="P218">犯前項之罪，於犯罪後自首，如自動繳交全部犯罪所得者，減輕或免除其刑；並因而查獲其他正犯或共犯者，免除其刑。</text:p>
      <text:p text:style-name="P219">犯第一項之罪，在偵查中自白，如自動繳交全部犯罪所得者，減輕其刑；並因而查獲其他正犯或共犯者，減輕其刑至二分之一。</text:p>
      <text:p text:style-name="P220">犯第一項之罪，其因犯罪獲致財物或財產上利益超過罰金最高額時，得於所得利益之範圍內加重罰金。</text:p>
      <text:p text:style-name="P221">有下列情事之一者，處七年以下有期徒刑，得併科新臺幣三百萬元以下罰金：</text:p>
      <text:p text:style-name="P222">一、未經許可，擅自經營期貨交易所或期貨交易所業務。</text:p>
      <text:p text:style-name="P223">二、未經許可，擅自經營期貨結算機構。</text:p>
      <text:p text:style-name="P224">三、違反第五十六條第一項之規定。</text:p>
      <text:p text:style-name="P225">四、未經許可，擅自經營槓桿交易商。</text:p>
      <text:p text:style-name="P226">五、未經許可，擅自經營期貨信託事業、期貨經理事業、期貨顧問事業或其他期貨服務事業。</text:p>
      <text:p text:style-name="P227">六、期貨信託事業違反第八十四條第一項規定募集期貨信託基金。」</text:p>
      <text:p text:style-name="P228">二、本案業已審查完竣，擬具審查報告，提報院會討論；院會討論前，不須交由黨團協商；院會討論時，由盧召集委員秀燕補充說明。</text:p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line-height="0.3611in" fo:margin-left="1.0819in" fo:margin-right="-0.3069in" fo:text-indent="-1.1798in">
        <style:tab-stops>
          <style:tab-stop style:type="left" style:position="5.543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字元" style:display-name=" 字元4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" style:display-name=" 字元3 字元 字元 字元 字元1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" style:display-name=" 字元3 字元 字元 字元 字元1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875in" text:min-label-width="0.5in" text:list-level-position-and-space-mode="label-alignment">
          <style:list-level-label-alignment text:label-followed-by="listtab" fo:margin-left="0.4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4" style:num-suffix="." style:num-format="1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7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4:00Z</meta:creation-date>
    <dc:date>2017-08-24T04:54:00Z</dc:date>
    <meta:print-date>2016-06-16T08:02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