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1222in"/>
      <style:text-properties fo:font-weight="bold" style:font-weight-asian="bold" fo:color="#000000" fo:letter-spacing="-0.0166in"/>
    </style:style>
    <style:style style:name="P3" style:parent-style-name="內文" style:family="paragraph">
      <style:paragraph-properties fo:line-height="0.3611in"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236in"/>
    </style:style>
    <style:style style:name="T5" style:parent-style-name="預設段落字型" style:family="text">
      <style:text-properties fo:letter-spacing="-0.027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line-height="0.3611in" fo:margin-left="1.1111in" fo:margin-right="-0.3312in" fo:text-indent="-1.1111in">
        <style:tab-stops/>
      </style:paragraph-properties>
    </style:style>
    <style:style style:name="P15" style:parent-style-name="內文" style:family="paragraph">
      <style:paragraph-properties fo:line-height="0.3611in" fo:margin-left="1in" fo:margin-right="-0.2041in" fo:text-indent="-1in">
        <style:tab-stops>
          <style:tab-stop style:type="left" style:position="3.125in"/>
          <style:tab-stop style:type="left" style:position="5.75in"/>
          <style:tab-stop style:type="left" style:position="5.875in"/>
          <style:tab-stop style:type="left" style:position="6.125in"/>
        </style:tab-stops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line-height="0.3611in" fo:margin-left="1.1243in" fo:margin-right="-0.2201in" fo:text-indent="-1.1243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letter-spacing="-0.0277in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3611in" fo:margin-left="1.1243in" fo:margin-right="-0.2201in" fo:text-indent="-1.1243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line-height="0.3611in" fo:margin-left="1.1243in" fo:margin-right="-0.2201in" fo:text-indent="-1.1243in">
        <style:tab-stops/>
      </style:paragraph-properties>
      <style:text-properties fo:color="#000000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P73" style:parent-style-name="內文" style:family="paragraph">
      <style:paragraph-properties fo:line-height="0.3611in" fo:margin-left="1.1243in" fo:margin-right="-0.2041in" fo:text-indent="-1.1243in">
        <style:tab-stops/>
      </style:paragraph-properties>
    </style:style>
    <style:style style:name="T74" style:parent-style-name="預設段落字型" style:family="text">
      <style:text-properties fo:letter-spacing="0.0055in"/>
    </style:style>
    <style:style style:name="T75" style:parent-style-name="預設段落字型" style:family="text">
      <style:text-properties fo:letter-spacing="0.0055in" fo:font-size="12pt" style:font-size-asian="12pt" style:font-size-complex="12pt"/>
    </style:style>
    <style:style style:name="P76" style:parent-style-name="內文" style:family="paragraph">
      <style:paragraph-properties fo:line-height="0.3611in" fo:margin-left="1.1243in" fo:margin-right="-0.2041in" fo:text-indent="-1.1243in">
        <style:tab-stops/>
      </style:paragraph-properties>
    </style:style>
    <style:style style:name="P77" style:parent-style-name="內文" style:family="paragraph">
      <style:paragraph-properties fo:line-height="0.3611in" fo:margin-left="1.1243in" fo:margin-right="-0.3291in" fo:text-indent="-1.1243in">
        <style:tab-stops>
          <style:tab-stop style:type="left" style:position="2.8131in"/>
          <style:tab-stop style:type="left" style:position="3.0006in"/>
          <style:tab-stop style:type="left" style:position="5.0006in"/>
          <style:tab-stop style:type="left" style:position="5.1256in"/>
          <style:tab-stop style:type="left" style:position="5.25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fo:letter-spacing="-0.0277in"/>
    </style:style>
    <style:style style:name="P80" style:parent-style-name="內文" style:family="paragraph">
      <style:paragraph-properties fo:line-height="0.3611in" fo:margin-left="1.1243in" fo:margin-right="-0.0798in" fo:text-indent="-1.1243in">
        <style:tab-stops/>
      </style:paragraph-properties>
    </style:style>
    <style:style style:name="T81" style:parent-style-name="預設段落字型" style:family="text">
      <style:text-properties fo:letter-spacing="-0.0277in"/>
    </style:style>
    <style:style style:name="P82" style:parent-style-name="內文" style:family="paragraph">
      <style:paragraph-properties fo:line-height="0.3611in" fo:margin-left="1.1243in" fo:margin-right="0.0868in" fo:text-indent="-1.1243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P96" style:parent-style-name="內文" style:family="paragraph">
      <style:paragraph-properties fo:line-height="0.3611in">
        <style:tab-stops>
          <style:tab-stop style:type="left" style:position="6.375in"/>
        </style:tab-stops>
      </style:paragraph-properties>
    </style:style>
    <style:style style:name="T97" style:parent-style-name="預設段落字型" style:family="text">
      <style:text-properties fo:font-weight="bold" style:font-weight-asian="bold" style:letter-kerning="true"/>
    </style:style>
    <style:style style:name="T98" style:parent-style-name="預設段落字型" style:family="text">
      <style:text-properties style:letter-kerning="true"/>
    </style:style>
    <style:style style:name="T99" style:parent-style-name="預設段落字型" style:family="text">
      <style:text-properties fo:font-weight="bold" style:font-weight-asian="bold" style:letter-kerning="true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line-height="0.3611in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P124" style:parent-style-name="內文" style:family="paragraph">
      <style:paragraph-properties fo:line-height="0.3611in">
        <style:tab-stops>
          <style:tab-stop style:type="left" style:position="4in"/>
        </style:tab-stops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P135" style:parent-style-name="內文" style:family="paragraph">
      <style:paragraph-properties fo:line-height="0.3611in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P146" style:parent-style-name="內文" style:family="paragraph">
      <style:paragraph-properties fo:line-height="0.3611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fo:line-height="0.3611in">
        <style:tab-stops>
          <style:tab-stop style:type="left" style:position="6.25in"/>
        </style:tab-stops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P167" style:parent-style-name="內文" style:family="paragraph">
      <style:paragraph-properties fo:line-height="0.3611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P190" style:parent-style-name="內文" style:family="paragraph">
      <style:paragraph-properties fo:line-height="0.3611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P206" style:parent-style-name="純文字" style:family="paragraph">
      <style:paragraph-properties fo:line-height="0.3611in">
        <style:tab-stops>
          <style:tab-stop style:type="left" style:position="2.5416in"/>
          <style:tab-stop style:type="left" style:position="6.125in"/>
          <style:tab-stop style:type="left" style:position="6.25in"/>
        </style:tab-stops>
      </style:paragraph-properties>
    </style:style>
    <style:style style:name="T207" style:parent-style-name="預設段落字型" style:family="text">
      <style:text-properties style:font-name="華康楷書體W5" style:font-name-asian="華康楷書體W5" style:letter-kerning="true"/>
    </style:style>
    <style:style style:name="T208" style:parent-style-name="預設段落字型" style:family="text">
      <style:text-properties style:font-name="華康楷書體W5" style:font-name-asian="華康楷書體W5" style:letter-kerning="true"/>
    </style:style>
    <style:style style:name="T209" style:parent-style-name="預設段落字型" style:family="text">
      <style:text-properties style:font-name="華康楷書體W5" style:font-name-asian="華康楷書體W5" style:letter-kerning="true"/>
    </style:style>
    <style:style style:name="T210" style:parent-style-name="預設段落字型" style:family="text">
      <style:text-properties style:font-name="華康楷書體W5" style:font-name-asian="華康楷書體W5" style:letter-kerning="true"/>
    </style:style>
    <style:style style:name="T211" style:parent-style-name="預設段落字型" style:family="text">
      <style:text-properties style:letter-kerning="true"/>
    </style:style>
    <style:style style:name="T212" style:parent-style-name="預設段落字型" style:family="text">
      <style:text-properties style:letter-kerning="true"/>
    </style:style>
    <style:style style:name="T213" style:parent-style-name="預設段落字型" style:family="text">
      <style:text-properties style:letter-kerning="true"/>
    </style:style>
    <style:style style:name="P214" style:parent-style-name="純文字" style:family="paragraph">
      <style:paragraph-properties fo:line-height="0.3611in">
        <style:tab-stops>
          <style:tab-stop style:type="left" style:position="2.5416in"/>
          <style:tab-stop style:type="left" style:position="6.3in"/>
        </style:tab-stops>
      </style:paragraph-properties>
      <style:text-properties style:font-name="華康楷書體W5" style:font-name-asian="華康楷書體W5" style:letter-kerning="true"/>
    </style:style>
    <style:style style:name="P215" style:parent-style-name="純文字" style:family="paragraph">
      <style:paragraph-properties fo:line-height="0.3611in"/>
      <style:text-properties style:font-name="華康楷書體W5" style:font-name-asian="華康楷書體W5" style:letter-kerning="true"/>
    </style:style>
    <style:style style:name="P216" style:parent-style-name="純文字" style:family="paragraph">
      <style:paragraph-properties fo:line-height="0.3611in" fo:margin-left="1in" fo:margin-right="-0.2201in" fo:text-indent="-1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2.875in"/>
          <style:tab-stop style:type="left" style:position="3in"/>
          <style:tab-stop style:type="left" style:position="3.125in"/>
          <style:tab-stop style:type="left" style:position="5.202in"/>
          <style:tab-stop style:type="left" style:position="5.375in"/>
        </style:tab-stops>
      </style:paragraph-properties>
      <style:text-properties style:font-name="華康楷書體W5" style:font-name-asian="華康楷書體W5" style:letter-kerning="true"/>
    </style:style>
    <style:style style:name="P217" style:parent-style-name="內文" style:family="paragraph">
      <style:paragraph-properties fo:text-align="justify" fo:line-height="0.3611in" fo:margin-right="0.1847in">
        <style:tab-stops>
          <style:tab-stop style:type="left" style:position="3.625in"/>
        </style:tab-stops>
      </style:paragraph-properties>
      <style:text-properties fo:font-weight="bold" style:font-weight-asian="bold" style:letter-kerning="true"/>
    </style:style>
    <style:style style:name="P218" style:parent-style-name="內文" style:family="paragraph">
      <style:paragraph-properties fo:text-align="justify" fo:line-height="0.3611in" fo:margin-right="-0.0222in"/>
    </style:style>
    <style:style style:name="P219" style:parent-style-name="內文" style:family="paragraph">
      <style:paragraph-properties fo:text-align="justify" fo:line-height="0.3611in" fo:margin-left="0.1243in" fo:margin-right="-0.0222in" fo:text-indent="-0.1243in">
        <style:tab-stops/>
      </style:paragraph-properties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P256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fo:font-weight="bold" style:font-weight-asian="bold"/>
    </style:style>
    <style:style style:name="P257" style:parent-style-name="內文" style:list-style-name="LFO17" style:family="paragraph">
      <style:paragraph-properties fo:text-align="justify" fo:line-height="0.3611in" fo:margin-right="-0.0222in"/>
    </style:style>
    <style:style style:name="P258" style:parent-style-name="內文" style:list-style-name="LFO17" style:family="paragraph">
      <style:paragraph-properties fo:text-align="justify" fo:line-height="0.3611in" fo:margin-right="-0.0222in"/>
    </style:style>
    <style:style style:name="P259" style:parent-style-name="內文" style:family="paragraph">
      <style:paragraph-properties fo:text-align="justify" fo:line-height="0.3611in" fo:margin-right="-0.0222in"/>
    </style:style>
    <style:style style:name="P260" style:parent-style-name="內文" style:family="paragraph">
      <style:paragraph-properties fo:text-align="justify" fo:line-height="0.3611in" fo:margin-right="-0.209in">
        <style:tab-stops>
          <style:tab-stop style:type="left" style:position="1.375in"/>
        </style:tab-stops>
      </style:paragraph-properties>
    </style:style>
    <style:style style:name="P261" style:parent-style-name="內文" style:family="paragraph">
      <style:paragraph-properties fo:text-align="justify" fo:line-height="0.3611in" fo:margin-left="0.2236in" fo:margin-right="-0.0222in">
        <style:tab-stops>
          <style:tab-stop style:type="left" style:position="1.1513in"/>
        </style:tab-stops>
      </style:paragraph-properties>
    </style:style>
    <style:style style:name="P262" style:parent-style-name="內文" style:family="paragraph">
      <style:paragraph-properties fo:text-align="justify" fo:line-height="0.3611in" fo:margin-right="-0.0222in"/>
    </style:style>
    <style:style style:name="P263" style:parent-style-name="內文" style:family="paragraph">
      <style:paragraph-properties fo:text-align="justify" fo:line-height="0.3611in" fo:margin-right="-0.0222in"/>
    </style:style>
    <style:style style:name="P264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fo:font-weight="bold" style:font-weight-asian="bold"/>
    </style:style>
    <style:style style:name="P265" style:parent-style-name="內文" style:family="paragraph">
      <style:paragraph-properties fo:text-align="justify" fo:line-height="0.3611in" fo:margin-right="-0.0222in"/>
    </style:style>
    <style:style style:name="P266" style:parent-style-name="內文" style:family="paragraph">
      <style:paragraph-properties fo:text-align="justify" fo:line-height="0.3611in" fo:margin-right="-0.0222in"/>
      <style:text-properties fo:color="#000000"/>
    </style:style>
    <style:style style:name="P267" style:parent-style-name="內文" style:family="paragraph">
      <style:paragraph-properties fo:text-align="justify" fo:line-height="0.3611in" fo:margin-right="-0.0222in"/>
      <style:text-properties fo:color="#000000"/>
    </style:style>
    <style:style style:name="P268" style:parent-style-name="內文" style:family="paragraph">
      <style:paragraph-properties fo:text-align="justify" fo:line-height="0.3611in" fo:margin-right="-0.0222in"/>
      <style:text-properties fo:color="#000000"/>
    </style:style>
    <style:style style:name="P269" style:parent-style-name="內文" style:family="paragraph">
      <style:paragraph-properties fo:text-align="justify" fo:line-height="0.3611in" fo:margin-right="-0.0222in"/>
      <style:text-properties fo:color="#000000"/>
    </style:style>
    <style:style style:name="P270" style:parent-style-name="內文" style:family="paragraph">
      <style:paragraph-properties fo:text-align="justify" fo:line-height="0.3611in" fo:margin-right="-0.0222in">
        <style:tab-stops>
          <style:tab-stop style:type="left" style:position="6.125in"/>
        </style:tab-stops>
      </style:paragraph-properties>
      <style:text-properties fo:font-weight="bold" style:font-weight-asian="bold"/>
    </style:style>
    <style:style style:name="P271" style:parent-style-name="內文" style:family="paragraph">
      <style:paragraph-properties fo:text-align="start"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72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73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74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75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76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77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78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79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80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81" style:parent-style-name="內文" style:family="paragraph">
      <style:paragraph-properties fo:text-align="start"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82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83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84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85" style:parent-style-name="內文" style:family="paragraph">
      <style:paragraph-properties fo:line-height="0.3611in" fo:margin-right="-0.0222in"/>
      <style:text-properties style:font-name="標楷體" style:font-name-asian="標楷體" style:font-name-complex="華康細明體" fo:color="#000000" style:letter-kerning="false"/>
    </style:style>
    <style:style style:name="P286" style:parent-style-name="內文" style:family="paragraph">
      <style:paragraph-properties fo:line-height="0.3611in" fo:margin-right="-0.0222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87" style:parent-style-name="內文" style:family="paragraph">
      <style:paragraph-properties fo:line-height="0.3611in" fo:margin-right="-0.0222in" fo:text-indent="1.5555in">
        <style:tab-stops>
          <style:tab-stop style:type="left" style:position="1.625in"/>
          <style:tab-stop style:type="left" style:position="2.264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88" style:parent-style-name="內文" style:family="paragraph">
      <style:paragraph-properties fo:line-height="0.3611in" fo:margin-right="-0.0222in" fo:text-indent="1.5555in">
        <style:tab-stops>
          <style:tab-stop style:type="left" style:position="1.625in"/>
          <style:tab-stop style:type="left" style:position="2.2645in"/>
          <style:tab-stop style:type="left" style:position="2.7562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89" style:parent-style-name="內文" style:family="paragraph">
      <style:paragraph-properties fo:line-height="0.3611in" fo:margin-left="1.3333in" fo:margin-right="-0.3069in" fo:text-indent="-1.3333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90" style:parent-style-name="內文" style:family="paragraph">
      <style:paragraph-properties fo:line-height="0.3611in" fo:margin-left="1.3333in" fo:margin-right="-0.3069in" fo:text-indent="-1.3333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91" style:parent-style-name="內文" style:family="paragraph">
      <style:paragraph-properties fo:line-height="0.3611in" fo:margin-left="1.3333in" fo:margin-right="-0.3069in" fo:text-indent="-1.3333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92" style:parent-style-name="內文" style:family="paragraph">
      <style:paragraph-properties fo:line-height="0.3611in" fo:margin-left="1.3333in" fo:margin-right="-0.3069in" fo:text-indent="-1.3333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93" style:parent-style-name="內文" style:family="paragraph">
      <style:paragraph-properties fo:line-height="0.3611in" fo:margin-left="1.3333in" fo:margin-right="-0.3069in" fo:text-indent="-1.3333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94" style:parent-style-name="內文" style:family="paragraph">
      <style:paragraph-properties fo:line-height="0.3611in" fo:margin-right="-0.011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95" style:parent-style-name="內文" style:family="paragraph">
      <style:paragraph-properties fo:line-height="0.3611in" fo:margin-right="-0.011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296" style:parent-style-name="內文" style:family="paragraph">
      <style:paragraph-properties fo:line-height="0.3611in" fo:margin-right="-0.0111in">
        <style:tab-stops>
          <style:tab-stop style:type="left" style:position="1.62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華康細明體" style:letter-kerning="false"/>
    </style:style>
    <style:style style:name="T300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P301" style:parent-style-name="內文" style:family="paragraph">
      <style:paragraph-properties fo:line-height="0.3611in" fo:margin-right="-0.011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302" style:parent-style-name="內文" style:family="paragraph">
      <style:paragraph-properties fo:line-height="0.3611in" fo:margin-right="-0.109in">
        <style:tab-stops>
          <style:tab-stop style:type="left" style:position="1.25in"/>
          <style:tab-stop style:type="left" style:position="1.62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303" style:parent-style-name="內文" style:family="paragraph">
      <style:paragraph-properties fo:line-height="0.3611in" fo:margin-right="-0.109in">
        <style:tab-stops>
          <style:tab-stop style:type="left" style:position="1.25in"/>
          <style:tab-stop style:type="left" style:position="1.62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華康細明體" fo:color="#000000" fo:letter-spacing="-0.0138in" style:letter-kerning="false"/>
    </style:style>
    <style:style style:name="T308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華康細明體" fo:color="#000000" style:letter-kerning="false"/>
    </style:style>
    <style:style style:name="P313" style:parent-style-name="內文" style:family="paragraph">
      <style:paragraph-properties fo:line-height="0.3611in" fo:margin-right="-0.109in">
        <style:tab-stops>
          <style:tab-stop style:type="left" style:position="1.25in"/>
          <style:tab-stop style:type="left" style:position="1.62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314" style:parent-style-name="內文" style:family="paragraph">
      <style:paragraph-properties fo:line-height="0.3611in" fo:margin-right="-0.2041in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315" style:parent-style-name="內文" style:family="paragraph">
      <style:paragraph-properties fo:line-height="0.3611in" fo:margin-right="-0.2041in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316" style:parent-style-name="內文" style:family="paragraph">
      <style:paragraph-properties fo:line-height="0.3611in" fo:margin-right="-0.2041in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細明體" fo:color="#000000" style:letter-kerning="false"/>
    </style:style>
    <style:style style:name="P317" style:parent-style-name="內文" style:family="paragraph">
      <style:paragraph-properties style:text-autospace="none" style:snap-to-layout-grid="true" fo:text-align="justify" fo:line-height="0.3611in"/>
    </style:style>
    <style:style style:name="T318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1會期財政、社會福利及衛生環境委員會第1次聯席會議議事錄</text:p>
      <text:p text:style-name="P3">時　　間<text:s/>中華民國105年6月6日<text:span text:style-name="T4">（</text:span>星期一<text:span text:style-name="T5">）</text:span>上<text:span text:style-name="T6">午</text:span><text:span text:style-name="T7">9</text:span><text:span text:style-name="T8">時</text:span><text:span text:style-name="T9">至</text:span><text:span text:style-name="T10">12</text:span><text:span text:style-name="T11">時</text:span><text:span text:style-name="T12">44</text:span><text:span text:style-name="T13">分</text:span></text:p>
      <text:p text:style-name="P14">地　　點<text:s/>本院群賢樓801會議室</text:p>
      <text:p text:style-name="P15">出席委員<text:s/><text:span text:style-name="T16">吳秉叡</text:span><text:span text:style-name="T17">　</text:span><text:span text:style-name="T18"><text:s/></text:span><text:span text:style-name="T19">曾銘宗</text:span><text:span text:style-name="T20">　</text:span><text:span text:style-name="T21"><text:s/></text:span><text:span text:style-name="T22">黃國昌</text:span><text:span text:style-name="T23">　</text:span><text:span text:style-name="T24"><text:s/></text:span><text:span text:style-name="T25">賴士葆</text:span><text:span text:style-name="T26">　</text:span><text:span text:style-name="T27"><text:s/></text:span><text:span text:style-name="T28">盧秀燕</text:span><text:span text:style-name="T29">　</text:span><text:span text:style-name="T30"><text:s/></text:span><text:span text:style-name="T31">余宛如</text:span><text:span text:style-name="T32">洪慈庸</text:span><text:span text:style-name="T33">　</text:span><text:span text:style-name="T34"><text:s/></text:span><text:span text:style-name="T35">蔣萬安</text:span><text:span text:style-name="T36">　</text:span><text:span text:style-name="T37"><text:s/></text:span><text:span text:style-name="T38">王榮璋</text:span>　<text:s/>陳曼麗　<text:s/>陳<text:span text:style-name="T39">宜民</text:span><text:span text:style-name="T40">　</text:span><text:span text:style-name="T41"><text:s/></text:span><text:span text:style-name="T42">徐國勇</text:span></text:p>
      <text:p text:style-name="P43"><text:span text:style-name="T44">　　　　</text:span><text:span text:style-name="T45"><text:s/></text:span><text:span text:style-name="T46">羅明才</text:span>　<text:s/>李彥秀<text:span text:style-name="T47">　</text:span><text:span text:style-name="T48"><text:s/></text:span><text:span text:style-name="T49">費鴻泰　</text:span><text:span text:style-name="T50"><text:s/></text:span><text:span text:style-name="T51">施義芳</text:span>　<text:s/><text:span text:style-name="T52">陳賴素美</text:span><text:span text:style-name="T53">　</text:span><text:span text:style-name="T54"><text:s/>吳玉琴</text:span></text:p>
      <text:p text:style-name="P55"><text:span text:style-name="T56"><text:s text:c="9"/>林靜儀</text:span>　<text:s/>王育敏<text:span text:style-name="T57">　</text:span><text:span text:style-name="T58"><text:s/>江永昌</text:span><text:span text:style-name="T59">　</text:span><text:span text:style-name="T60"><text:s/>陳</text:span>　<text:span text:style-name="T61">瑩</text:span>　<text:s/>黃秀芳<text:span text:style-name="T62">　</text:span><text:span text:style-name="T63"><text:s/></text:span><text:a xlink:href="http://www.ly.gov.tw/03_leg/0301_main/legIntro.action?lgno=00103&amp;stage=9" office:target-frame-name="_top" xlink:show="replace"><text:span text:style-name="T64">鍾孔炤</text:span></text:a></text:p>
      <text:p text:style-name="P65"><text:s text:c="9"/>劉建國 <text:s text:c="2"/>楊 <text:s/>曜</text:p>
      <text:p text:style-name="P66"><text:span text:style-name="T67">　　　　<text:s/></text:span><text:span text:style-name="T68">委員</text:span><text:span text:style-name="T69">出席</text:span><text:span text:style-name="T70">26</text:span><text:span text:style-name="T71">人</text:span><text:span text:style-name="T72">　</text:span></text:p>
      <text:p text:style-name="P73">列席委員<text:s/>蕭美琴　<text:s/><text:span text:style-name="T74">鄭天財</text:span><text:span text:style-name="T75">Sra．Kacaw</text:span>　<text:s/>黃昭順　<text:s/>鍾佳濱　<text:s/>李昆澤</text:p>
      <text:p text:style-name="P76">　　　　<text:s/>陳歐珀　<text:s/>林俊憲　<text:s/>鄭運鵬　<text:s/>徐榛蔚　<text:s/>黃偉哲　<text:s/>吳志揚</text:p>
      <text:p text:style-name="P77">　　　　<text:s/><text:span text:style-name="T78">顏寬恒</text:span>　<text:s/>管碧玲　<text:s/>林德福　<text:s/>廖國棟　<text:s/>蔣乃辛　<text:s/><text:span text:style-name="T79">高金素梅</text:span></text:p>
      <text:p text:style-name="P80">　　　　<text:s/>王惠美　<text:s/>陳明文　<text:s/>何欣純　<text:s/>簡東明　<text:s/><text:span text:style-name="T81">周陳秀霞</text:span>　<text:s/>張麗善</text:p>
      <text:p text:style-name="P82">　　　　<text:s/>黃國書　<text:s/>呂玉<text:span text:style-name="T83">玲</text:span><text:span text:style-name="T84">　</text:span><text:span text:style-name="T85"><text:s/>尤美女</text:span><text:span text:style-name="T86">　</text:span><text:span text:style-name="T87"><text:s/>陳怡潔</text:span></text:p>
      <text:p text:style-name="P88"><text:span text:style-name="T89">　　　　</text:span><text:span text:style-name="T90"><text:s/></text:span><text:span text:style-name="T91">委</text:span><text:span text:style-name="T92">員列席</text:span><text:span text:style-name="T93">2</text:span><text:span text:style-name="T94">7</text:span><text:span text:style-name="T95">人</text:span></text:p>
      <text:p text:style-name="P96"><text:span text:style-name="T97">列席官員</text:span><text:span text:style-name="T98"><text:s/></text:span><text:span text:style-name="T99">財政部</text:span><text:span text:style-name="T100">　</text:span>　　　　　　　　　<text:s/><text:span text:style-name="T101">政務次長</text:span><text:span text:style-name="T102">　</text:span><text:span text:style-name="T103">　</text:span><text:span text:style-name="T104">　</text:span><text:span text:style-name="T105">　　</text:span><text:span text:style-name="T106">蘇建榮</text:span></text:p>
      <text:p text:style-name="P107"><text:span text:style-name="T108">　　　　</text:span><text:span text:style-name="T109"><text:s/></text:span><text:span text:style-name="T110">國庫署</text:span><text:span text:style-name="T111">　　　　　　　</text:span><text:span text:style-name="T112">　</text:span><text:span text:style-name="T113">　</text:span><text:span text:style-name="T114">　</text:span><text:span text:style-name="T115"><text:s/></text:span><text:span text:style-name="T116">署長</text:span><text:span text:style-name="T117">　</text:span><text:span text:style-name="T118">　</text:span><text:span text:style-name="T119">　</text:span><text:span text:style-name="T120">　</text:span><text:span text:style-name="T121">　</text:span><text:span text:style-name="T122">　　</text:span><text:span text:style-name="T123">阮清華</text:span></text:p>
      <text:p text:style-name="P124"><text:span text:style-name="T125">　　　　</text:span><text:span text:style-name="T126"><text:s/></text:span><text:span text:style-name="T127">關務署</text:span><text:span text:style-name="T128">　　　　　　　　</text:span><text:span text:style-name="T129">　</text:span><text:span text:style-name="T130">　</text:span><text:span text:style-name="T131"><text:s/></text:span><text:span text:style-name="T132">署長　　　　　</text:span><text:span text:style-name="T133">　　</text:span><text:span text:style-name="T134">莊水吉</text:span></text:p>
      <text:p text:style-name="P135"><text:span text:style-name="T136">　　　　</text:span><text:span text:style-name="T137"><text:s/></text:span><text:span text:style-name="T138">賦稅署</text:span><text:span text:style-name="T139">　　　　　　　　</text:span><text:span text:style-name="T140">　</text:span><text:span text:style-name="T141">　</text:span><text:span text:style-name="T142"><text:s/></text:span><text:span text:style-name="T143">副署長　　　　</text:span><text:span text:style-name="T144">　　</text:span><text:span text:style-name="T145">王綉忠</text:span></text:p>
      <text:p text:style-name="P146"><text:span text:style-name="T147">　　　　<text:s/></text:span><text:span text:style-name="T148">國有財產署</text:span><text:span text:style-name="T149">　　　　　　　　</text:span><text:span text:style-name="T150"><text:s/></text:span><text:span text:style-name="T151">副署長</text:span><text:span text:style-name="T152">　　　　</text:span><text:span text:style-name="T153">　　</text:span><text:span text:style-name="T154">李政宗</text:span></text:p>
      <text:p text:style-name="P155"><text:span text:style-name="T156">　　　　<text:s/></text:span><text:span text:style-name="T157">財政資訊中心</text:span><text:span text:style-name="T158">　　　　　　</text:span><text:span text:style-name="T159">　</text:span><text:span text:style-name="T160"><text:s/></text:span><text:span text:style-name="T161">主任秘書</text:span><text:span text:style-name="T162">　</text:span><text:span text:style-name="T163">　</text:span><text:span text:style-name="T164">　</text:span><text:span text:style-name="T165">　　</text:span><text:span text:style-name="T166">謝棟樑</text:span></text:p>
      <text:p text:style-name="P167"><text:span text:style-name="T168">　　　　<text:s/></text:span><text:span text:style-name="T169">教育部</text:span><text:span text:style-name="T170">體育署</text:span><text:span text:style-name="T171">　　　　　　　</text:span><text:span text:style-name="T172"><text:s/></text:span><text:span text:style-name="T173">副署長</text:span><text:span text:style-name="T174">　　　　</text:span><text:span text:style-name="T175">　　</text:span><text:span text:style-name="T176">王水文</text:span></text:p>
      <text:p text:style-name="P177"><text:span text:style-name="T178">　　　　<text:s/></text:span><text:span text:style-name="T179">衛生福利部</text:span><text:span text:style-name="T180">社會保險司</text:span><text:span text:style-name="T181">　　</text:span><text:span text:style-name="T182">　</text:span><text:span text:style-name="T183"><text:s/></text:span><text:span text:style-name="T184">專門委員</text:span><text:span text:style-name="T185">　</text:span><text:span text:style-name="T186">　</text:span><text:span text:style-name="T187">　</text:span><text:span text:style-name="T188">　　</text:span><text:span text:style-name="T189">姚惠文</text:span></text:p>
      <text:p text:style-name="P190"><text:span text:style-name="T191">　　　　</text:span><text:span text:style-name="T192"><text:s/></text:span><text:span text:style-name="T193">法務部</text:span><text:span text:style-name="T194">　　　　　</text:span><text:span text:style-name="T195">　</text:span><text:span text:style-name="T196">　　　</text:span><text:span text:style-name="T197">　</text:span><text:span text:style-name="T198"><text:s/></text:span><text:span text:style-name="T199">檢察官</text:span><text:span text:style-name="T200">　</text:span><text:span text:style-name="T201">　</text:span><text:span text:style-name="T202">　</text:span><text:span text:style-name="T203">　</text:span><text:span text:style-name="T204">　　</text:span><text:span text:style-name="T205">宋文宏</text:span></text:p>
      <text:p text:style-name="P206"><text:span text:style-name="T207">主　</text:span><text:span text:style-name="T208">　</text:span><text:span text:style-name="T209">席</text:span><text:span text:style-name="T210"><text:s/></text:span><text:span text:style-name="T211">徐</text:span><text:span text:style-name="T212">召集委員</text:span><text:span text:style-name="T213">國勇</text:span></text:p>
      <text:p text:style-name="P214">專門委員<text:s/>黃素琴</text:p>
      <text:p text:style-name="P215">主任秘書<text:s/>林上民</text:p>
      <text:soft-page-break/>
      <text:p text:style-name="P216">紀　　錄<text:s/>簡任秘書　郭錦貴　研究員<text:s/>　曾郁棻　<text:s/>科　<text:s/>長　蔡明哲<text:s/>　　　　　　薦任科員<text:s/>高珮玲</text:p>
      <text:p text:style-name="P217">討論事項</text:p>
      <text:p text:style-name="P218">審查本院委員黃國書等20人擬具「公益彩券發行條例第四條條文修正草案」案。</text:p>
      <text:p text:style-name="P219">(<text:span text:style-name="T220">經委員</text:span><text:span text:style-name="T221">黃國書</text:span><text:span text:style-name="T222">說明提案要旨</text:span><text:span text:style-name="T223">，並由</text:span><text:span text:style-name="T224">財政部蘇政務次長建榮</text:span><text:span text:style-name="T225">回應委員提案</text:span><text:span text:style-name="T226">後</text:span><text:span text:style-name="T227">，計有委員</text:span><text:span text:style-name="T228">吳秉叡</text:span><text:span text:style-name="T229">、</text:span><text:span text:style-name="T230">曾銘宗</text:span><text:span text:style-name="T231">、黃國昌、賴士葆、盧秀燕、</text:span><text:span text:style-name="T232">洪慈庸</text:span><text:span text:style-name="T233">、</text:span><text:span text:style-name="T234">余宛如、</text:span><text:span text:style-name="T235">陳宜民</text:span><text:span text:style-name="T236">、</text:span><text:span text:style-name="T237">王榮璋</text:span><text:span text:style-name="T238">、</text:span><text:span text:style-name="T239">陳賴素美、</text:span><text:span text:style-name="T240">蔣萬安</text:span><text:span text:style-name="T241">、徐國勇</text:span><text:span text:style-name="T242">、</text:span><text:span text:style-name="T243">李彥秀</text:span><text:span text:style-name="T244">、</text:span><text:span text:style-name="T245">費鴻泰</text:span><text:span text:style-name="T246">、羅明才</text:span><text:span text:style-name="T247">、施義芳</text:span><text:span text:style-name="T248">、陳曼麗</text:span><text:span text:style-name="T249">、江永昌</text:span><text:span text:style-name="T250">等</text:span><text:span text:style-name="T251">18</text:span><text:span text:style-name="T252">人提出質詢，均經</text:span><text:span text:style-name="T253">財政部蘇政務次長</text:span><text:span text:style-name="T254">及</text:span><text:span text:style-name="T255">相關人員予以答復。）</text:span></text:p>
      <text:p text:style-name="P256">決定：</text:p>
      <text:list text:style-name="LFO17" text:continue-numbering="true">
        <text:list-item>
          <text:p text:style-name="P257">報告及詢答完畢。</text:p>
        </text:list-item>
        <text:list-item>
          <text:p text:style-name="P258">委員楊曜、劉建國所提書面質詢，列入紀錄，刊登公報，並請財</text:p>
        </text:list-item>
      </text:list>
      <text:p text:style-name="P259"><text:s text:c="4"/>政部及相關機關以書面答復。</text:p>
      <text:p text:style-name="P260">三、委員質詢未及答復部分，請財政部及相關機關於1週內以書面答</text:p>
      <text:p text:style-name="P261"><text:s text:c="2"/>復。</text:p>
      <text:p text:style-name="P262">四、委員質詢中要求提供之相關資料，亦請於期限內送交各相關委員</text:p>
      <text:p text:style-name="P263"><text:s text:c="4"/>。</text:p>
      <text:p text:style-name="P264">決議：</text:p>
      <text:p text:style-name="P265">審查本院委員黃國書等20人擬具「公益彩券發行條例第四條條文修正草案」案。</text:p>
      <text:p text:style-name="P266">一、審查結果：照案通過。</text:p>
      <text:p text:style-name="P267">二、本案業已審查完竣，擬具審查報告，提報院會討論；院會討論前</text:p>
      <text:p text:style-name="P268"><text:s text:c="4"/>，不須交由黨團協商；院會討論時，由徐召集委員國勇補充說明</text:p>
      <text:p text:style-name="P269"><text:s text:c="4"/>。</text:p>
      <text:p text:style-name="P270">通過臨時提案3案：</text:p>
      <text:p text:style-name="P271">一、公益彩券發行之目的，乃以救助弱勢公益為目的，故其盈餘提</text:p>
      <text:soft-page-break/>
      <text:p text:style-name="P272"><text:s text:c="4"/>撥各縣市應確保其專款專用。惟部份縣市卻將盈餘混入公務預算</text:p>
      <text:p text:style-name="P273"><text:s text:c="4"/>或基金使用，甚至取代其原應編列之社福公務預算，此一現象違</text:p>
      <text:p text:style-name="P274"><text:s text:c="4"/>反公益彩券「額外加碼」地方社福經費之良意。</text:p>
      <text:p text:style-name="P275"><text:s text:c="8"/>爰此，要求財政部一個月內研議改革公益彩券盈餘撥交地方</text:p>
      <text:p text:style-name="P276"><text:s text:c="4"/>政府之財務監督辦法，除地方政府應「獨立帳戶」、「專款專用</text:p>
      <text:p text:style-name="P277"><text:s text:c="4"/>」，並「定期提出使用報告」外，地方政府編列之社福預算不得</text:p>
      <text:p text:style-name="P278"><text:s text:c="4"/>低於公益彩券分配盈餘。</text:p>
      <text:p text:style-name="P279">　　　　　　　<text:s text:c="8"/>提案人：盧秀燕　賴士葆　王榮璋　徐國勇</text:p>
      <text:p text:style-name="P280"><text:s text:c="28"/>　羅明才</text:p>
      <text:p text:style-name="P281">二、有鑑於公益彩券盈餘分配之資訊公開透明程度不足，以至於社</text:p>
      <text:p text:style-name="P282"><text:s text:c="4"/>會各界未能清楚了解，社福團體也未能依據所需取得補助。爰要</text:p>
      <text:p text:style-name="P283"><text:s text:c="4"/>求財政部本於職責，三個月內成立單一網站或是於現有網址，公</text:p>
      <text:p text:style-name="P284"><text:s text:c="4"/>開透明揭露公益彩券回饋金總額、分配流程、相關會議召開、人</text:p>
      <text:p text:style-name="P285"><text:s text:c="4"/>民團體可以申請的各項補助方案列表、以及各項可申請補助的方</text:p>
      <text:p text:style-name="P286"><text:s text:c="4"/>案等資訊。</text:p>
      <text:p text:style-name="P287"><text:s text:c="8"/>提案人：陳宜民</text:p>
      <text:p text:style-name="P288"><text:s text:c="8"/>連署人：蔣萬安　羅明才　李彥秀　曾銘宗</text:p>
      <text:p text:style-name="P289">三、案由：鑑於無現金社會的漸漸來臨，透過數位資訊紀錄，有利於</text:p>
      <text:p text:style-name="P290"><text:s text:c="6"/>電子商務發展，也能大幅提高我國稅收。請財政部洽商金融監</text:p>
      <text:p text:style-name="P291"><text:s text:c="6"/>督管理委員會會研議具體配套措施，於6個月內向立法院財政</text:p>
      <text:p text:style-name="P292"><text:s text:c="6"/>委員會提出報告，以鼓勵台灣電子支付環境之創新並增加政府</text:p>
      <text:p text:style-name="P293"><text:s text:c="6"/>稅收。</text:p>
      <text:p text:style-name="P294"><text:s text:c="4"/>說明：</text:p>
      <text:p text:style-name="P295"><text:s text:c="4"/>（一）對於無現金社會的漸漸來臨，除金融監督管理委員會應採</text:p>
      <text:p text:style-name="P296"><text:span text:style-name="T297"><text:s text:c="10"/></text:span><text:span text:style-name="T298">取具</text:span><text:span text:style-name="T299">體</text:span><text:span text:style-name="T300">措施，積極推動外，財政部應重視此種趨勢，並積</text:span></text:p>
      <text:p text:style-name="P301"><text:s text:c="10"/>極協助，以利電子商務的發展。</text:p>
      <text:p text:style-name="P302"><text:s text:c="4"/>（二）透過數位資訊的紀錄，將使臺灣經濟活動納入電子交易體</text:p>
      <text:p text:style-name="P303"><text:span text:style-name="T304"><text:s text:c="10"/></text:span><text:span text:style-name="T305">系，</text:span><text:span text:style-name="T306">有利於電子商務發展</text:span><text:span text:style-name="T307">，</text:span><text:span text:style-name="T308">未來</text:span><text:span text:style-name="T309">能忠實</text:span><text:span text:style-name="T310">反應我國</text:span><text:span text:style-name="T311">的</text:span><text:span text:style-name="T312">GDP真</text:span></text:p>
      <text:p text:style-name="P313"><text:s text:c="10"/>實情況。</text:p>
      <text:p text:style-name="P314">　　　　　　　<text:s text:c="7"/>提案人：曾銘宗　陳宜民</text:p>
      <text:p text:style-name="P315"><text:s text:c="14"/><text:s text:c="7"/>連署人：盧秀燕　賴士葆　費鴻泰　李彥秀</text:p>
      <text:p text:style-name="P316"><text:s text:c="29"/>蔣萬安　羅明才</text:p>
      <text:p text:style-name="P317"><text:span text:style-name="T3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>
          <style:tab-stop style:type="left" style:position="5.168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5.902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" style:display-name=" 字元3 字元 字元 字元 字元1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4:00Z</meta:creation-date>
    <dc:date>2017-08-24T04:54:00Z</dc:date>
    <meta:print-date>2016-06-07T03:07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4" meta:word-count="343" meta:character-count="2297" meta:row-count="16" meta:non-whitespace-character-count="1958"/>
  </office:meta>
</office:document-meta>
</file>