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color="#000000"/>
    </style:style>
    <style:style style:name="P3" style:parent-style-name="內文" style:family="paragraph">
      <style:paragraph-properties fo:text-align="justify" fo:margin-left="1.0833in" fo:margin-right="-0.2222in" fo:text-indent="-1.0833in">
        <style:tab-stops>
          <style:tab-stop style:type="left" style:position="-0.7083in"/>
          <style:tab-stop style:type="left" style:position="-0.5833in"/>
        </style:tab-stops>
      </style:paragraph-properties>
      <style:text-properties fo:color="#000000" fo:letter-spacing="-0.0027in"/>
    </style:style>
    <style:style style:name="P4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P5" style:parent-style-name="內文" style:family="paragraph">
      <style:paragraph-properties fo:text-align="justify" fo:margin-left="1.1243in" fo:margin-right="0.0868in" fo:text-indent="-1.1243in">
        <style:tab-stops>
          <style:tab-stop style:type="left" style:position="5.6256in"/>
        </style:tab-stops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text-align="justify" fo:margin-right="-0.2069in" fo:text-indent="0.8888in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text-align="justify" fo:margin-right="-0.2069in" fo:text-indent="0.8888in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letter-spacing="-0.0277in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right="-0.2069in" fo:text-indent="0.8888in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letter-spacing="-0.0083in"/>
    </style:style>
    <style:style style:name="T55" style:parent-style-name="預設段落字型" style:family="text">
      <style:text-properties fo:letter-spacing="0.0055in" fo:font-size="12pt" style:font-size-asian="12pt" style:font-size-complex="12pt"/>
    </style:style>
    <style:style style:name="T56" style:parent-style-name="預設段落字型" style:family="text">
      <style:text-properties fo:color="#000000" fo:letter-spacing="-0.0277in"/>
    </style:style>
    <style:style style:name="T57" style:parent-style-name="預設段落字型" style:family="text">
      <style:text-properties fo:color="#000000" fo:letter-spacing="-0.0277in"/>
    </style:style>
    <style:style style:name="P58" style:parent-style-name="內文" style:family="paragraph">
      <style:paragraph-properties fo:text-align="justify" fo:margin-right="-0.2069in" fo:text-indent="0.8888in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fo:text-align="justify" fo:text-indent="0.7784in"/>
    </style:style>
    <style:style style:name="T63" style:parent-style-name="預設段落字型" style:family="text">
      <style:text-properties fo:font-weight="bold" style:font-weight-asian="bold" fo:color="#FF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P93" style:parent-style-name="內文" style:family="paragraph">
      <style:paragraph-properties fo:text-align="justify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4" style:parent-style-name="預設段落字型" style:family="text">
      <style:text-properties style:font-name="華康楷書體W5(P)" style:font-name-asian="華康楷書體W5(P)" style:letter-kerning="true"/>
    </style:style>
    <style:style style:name="P95" style:parent-style-name="內文" style:family="paragraph">
      <style:paragraph-properties fo:text-align="justify" fo:margin-left="1.1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華康楷書體W5(P)" style:font-name-asian="華康楷書體W5(P)" fo:color="#000000"/>
    </style:style>
    <style:style style:name="T98" style:parent-style-name="預設段落字型" style:family="text">
      <style:text-properties style:font-name="華康楷書體W5(P)" style:font-name-asian="華康楷書體W5(P)" fo:color="#000000"/>
    </style:style>
    <style:style style:name="T99" style:parent-style-name="預設段落字型" style:family="text">
      <style:text-properties style:font-name="華康楷書體W5(P)" style:font-name-asian="華康楷書體W5(P)" fo:color="#000000"/>
    </style:style>
    <style:style style:name="T100" style:parent-style-name="預設段落字型" style:family="text">
      <style:text-properties style:font-name="華康楷書體W5(P)" style:font-name-asian="華康楷書體W5(P)" fo:color="#000000"/>
    </style:style>
    <style:style style:name="T101" style:parent-style-name="預設段落字型" style:family="text">
      <style:text-properties style:font-name="華康楷書體W5(P)" style:font-name-asian="華康楷書體W5(P)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華康楷書體W5(P)" style:font-name-asian="華康楷書體W5(P)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華康楷書體W5(P)" style:font-name-asian="華康楷書體W5(P)" fo:color="#000000"/>
    </style:style>
    <style:style style:name="T106" style:parent-style-name="預設段落字型" style:family="text">
      <style:text-properties style:font-name="華康楷書體W5(P)" style:font-name-asian="華康楷書體W5(P)" fo:color="#000000"/>
    </style:style>
    <style:style style:name="T107" style:parent-style-name="預設段落字型" style:family="text">
      <style:text-properties style:font-name="華康楷書體W5(P)" style:font-name-asian="華康楷書體W5(P)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text-indent="1.1111in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P119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text-align="justify" fo:margin-left="1.111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text-align="justify" fo:margin-left="1.1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text-align="justify" fo:margin-left="1.111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1.111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text-indent="1.1243in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text-indent="1.1243in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1.111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weight-complex="bold" fo:color="#000000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P218" style:parent-style-name="內文" style:family="paragraph">
      <style:paragraph-properties fo:text-align="justify" fo:margin-left="1.1111in">
        <style:tab-stops>
          <style:tab-stop style:type="left" style:position="3.3888in"/>
          <style:tab-stop style:type="left" style:position="4.888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P231" style:parent-style-name="內文" style:family="paragraph">
      <style:paragraph-properties fo:text-align="justify" fo:margin-left="1.111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text-align="justify" fo:margin-left="1.11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text-align="justify" fo:text-indent="1.1243in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T262" style:parent-style-name="預設段落字型" style:family="text">
      <style:text-properties style:font-name="標楷體" style:font-name-asian="標楷體" style:font-weight-complex="bold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text-align="justify" fo:text-indent="1.1243in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P281" style:parent-style-name="內文" style:family="paragraph">
      <style:paragraph-properties fo:text-align="justify" fo:text-indent="1.1243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內文" style:family="paragraph">
      <style:paragraph-properties fo:text-align="justify" fo:margin-left="1.1111in">
        <style:tab-stops>
          <style:tab-stop style:type="left" style:position="4.7638in"/>
          <style:tab-stop style:type="left" style:position="5.6388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P303" style:parent-style-name="內文" style:family="paragraph">
      <style:paragraph-properties fo:text-align="justify" fo:text-indent="1.1243in">
        <style:tab-stops>
          <style:tab-stop style:type="left" style:position="6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內文" style:family="paragraph">
      <style:paragraph-properties fo:text-align="justify" fo:text-indent="1.1243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/>
    </style:style>
    <style:style style:name="T319" style:parent-style-name="預設段落字型" style:family="text">
      <style:text-properties style:font-name="標楷體" style:font-name-asian="標楷體" style:font-weight-complex="bold" fo:color="#000000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P321" style:parent-style-name="內文" style:family="paragraph">
      <style:paragraph-properties fo:text-align="justify" fo:margin-left="1.111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/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style:font-weight-complex="bold" fo:color="#000000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329" style:parent-style-name="預設段落字型" style:family="text">
      <style:text-properties style:font-name="標楷體" style:font-name-asian="標楷體" style:font-weight-complex="bold" fo:color="#000000"/>
    </style:style>
    <style:style style:name="T330" style:parent-style-name="預設段落字型" style:family="text">
      <style:text-properties style:font-name="標楷體" style:font-name-asian="標楷體" style:font-weight-complex="bold" fo:color="#000000"/>
    </style:style>
    <style:style style:name="T331" style:parent-style-name="預設段落字型" style:family="text">
      <style:text-properties style:font-name="標楷體" style:font-name-asian="標楷體" style:font-weight-complex="bold" fo:color="#000000"/>
    </style:style>
    <style:style style:name="T332" style:parent-style-name="預設段落字型" style:family="text">
      <style:text-properties style:font-name="標楷體" style:font-name-asian="標楷體" style:font-weight-complex="bold" fo:color="#000000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335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336" style:parent-style-name="純文字" style:family="paragraph">
      <style:paragraph-properties fo:text-align="justify" fo:line-height="0.3194in"/>
      <style:text-properties style:font-name="華康楷書體W5(P)" style:font-name-asian="華康楷書體W5(P)" style:letter-kerning="true"/>
    </style:style>
    <style:style style:name="P337" style:parent-style-name="純文字" style:family="paragraph">
      <style:paragraph-properties fo:text-align="justify" fo:line-height="0.3194in" fo:margin-right="-0.2201in">
        <style:tab-stops>
          <style:tab-stop style:type="left" style:position="6.625in"/>
          <style:tab-stop style:type="left" style:position="6.75in"/>
        </style:tab-stops>
      </style:paragraph-properties>
    </style:style>
    <style:style style:name="T338" style:parent-style-name="預設段落字型" style:family="text">
      <style:text-properties style:font-name="華康楷書體W5(P)" style:font-name-asian="華康楷書體W5(P)" style:letter-kerning="true"/>
    </style:style>
    <style:style style:name="T339" style:parent-style-name="預設段落字型" style:family="text">
      <style:text-properties style:font-name="華康楷書體W5(P)" style:font-name-asian="華康楷書體W5(P)" style:letter-kerning="true"/>
    </style:style>
    <style:style style:name="T340" style:parent-style-name="預設段落字型" style:family="text">
      <style:text-properties style:font-name="華康楷書體W5(P)" style:font-name-asian="華康楷書體W5(P)" style:letter-kerning="true"/>
    </style:style>
    <style:style style:name="T341" style:parent-style-name="預設段落字型" style:family="text">
      <style:text-properties style:font-name="華康楷書體W5(P)" style:font-name-asian="華康楷書體W5(P)" style:letter-kerning="true"/>
    </style:style>
    <style:style style:name="T342" style:parent-style-name="預設段落字型" style:family="text">
      <style:text-properties style:font-name="華康楷書體W5(P)" style:font-name-asian="華康楷書體W5(P)" style:letter-kerning="true"/>
    </style:style>
    <style:style style:name="T343" style:parent-style-name="預設段落字型" style:family="text">
      <style:text-properties style:font-name="華康楷書體W5(P)" style:font-name-asian="華康楷書體W5(P)" style:letter-kerning="true"/>
    </style:style>
    <style:style style:name="T344" style:parent-style-name="預設段落字型" style:family="text">
      <style:text-properties style:font-name="華康楷書體W5(P)" style:font-name-asian="華康楷書體W5(P)" style:letter-kerning="true"/>
    </style:style>
    <style:style style:name="T345" style:parent-style-name="預設段落字型" style:family="text">
      <style:text-properties style:font-name="華康楷書體W5(P)" style:font-name-asian="華康楷書體W5(P)" style:letter-kerning="true"/>
    </style:style>
    <style:style style:name="T346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347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348" style:parent-style-name="預設段落字型" style:family="text">
      <style:text-properties style:font-name="華康楷書體W5(P)" style:font-name-asian="華康楷書體W5(P)" style:letter-kerning="true"/>
    </style:style>
    <style:style style:name="T349" style:parent-style-name="預設段落字型" style:family="text">
      <style:text-properties style:font-name="華康楷書體W5(P)" style:font-name-asian="華康楷書體W5(P)" style:letter-kerning="true"/>
    </style:style>
    <style:style style:name="T350" style:parent-style-name="預設段落字型" style:family="text">
      <style:text-properties style:font-name="華康楷書體W5(P)" style:font-name-asian="華康楷書體W5(P)" style:letter-kerning="true"/>
    </style:style>
    <style:style style:name="P351" style:parent-style-name="純文字" style:family="paragraph">
      <style:paragraph-properties fo:text-align="justify" fo:line-height="0.3194in" fo:text-indent="1.1111in"/>
    </style:style>
    <style:style style:name="T352" style:parent-style-name="預設段落字型" style:family="text">
      <style:text-properties style:font-name="華康楷書體W5(P)" style:font-name-asian="華康楷書體W5(P)" style:letter-kerning="true"/>
    </style:style>
    <style:style style:name="T353" style:parent-style-name="預設段落字型" style:family="text">
      <style:text-properties style:font-name="華康楷書體W5(P)" style:font-name-asian="華康楷書體W5(P)" style:letter-kerning="true"/>
    </style:style>
    <style:style style:name="T354" style:parent-style-name="預設段落字型" style:family="text">
      <style:text-properties style:font-name="華康楷書體W5(P)" style:font-name-asian="華康楷書體W5(P)" style:letter-kerning="true"/>
    </style:style>
    <style:style style:name="P355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356" style:parent-style-name="內文" style:family="paragraph">
      <style:paragraph-properties style:text-autospace="none" fo:text-align="justify" fo:line-height="0.3611in" fo:margin-right="0.1375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357" style:parent-style-name="內文" style:family="paragraph">
      <style:paragraph-properties style:text-autospace="none" fo:text-align="justify" fo:line-height="0.3611in" fo:text-indent="0.2222in"/>
      <style:text-properties style:font-name="標楷體" style:font-name-asian="標楷體" style:letter-kerning="false"/>
    </style:style>
    <style:style style:name="P358" style:parent-style-name="內文" style:family="paragraph">
      <style:paragraph-properties style:text-autospace="none" fo:text-align="justify" fo:line-height="0.3611in" fo:margin-left="0.6666in" fo:margin-right="0.1375in" fo:text-indent="-0.444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1" style:parent-style-name="內文" style:family="paragraph">
      <style:paragraph-properties style:text-autospace="none" fo:text-align="justify" fo:line-height="0.3611in" fo:text-indent="0.2222in"/>
      <style:text-properties style:font-name="標楷體" style:font-name-asian="標楷體" style:letter-kerning="false"/>
    </style:style>
    <style:style style:name="P362" style:parent-style-name="內文" style:family="paragraph">
      <style:paragraph-properties style:text-autospace="none" fo:line-height="0.3611in" fo:text-indent="0.6666in">
        <style:tab-stops>
          <style:tab-stop style:type="left" style:position="6.75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363" style:parent-style-name="內文" style:family="paragraph">
      <style:paragraph-properties style:text-autospace="none" fo:text-align="justify" fo:line-height="0.3611in" fo:text-indent="0.2222in"/>
      <style:text-properties style:font-name="標楷體" style:font-name-asian="標楷體" style:letter-kerning="false"/>
    </style:style>
    <style:style style:name="P364" style:parent-style-name="內文" style:family="paragraph">
      <style:paragraph-properties style:text-autospace="none" fo:line-height="0.3611in" fo:margin-left="2.193in" fo:text-indent="-1.5333in">
        <style:tab-stops>
          <style:tab-stop style:type="left" style:position="4.500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365" style:parent-style-name="內文" style:family="paragraph">
      <style:paragraph-properties style:text-autospace="none" fo:text-align="justify" fo:line-height="0.3611in" fo:margin-left="3.1472in" fo:margin-right="0.1375in" fo:text-indent="-2.9513in">
        <style:tab-stops>
          <style:tab-stop style:type="left" style:position="-2.7722in"/>
          <style:tab-stop style:type="left" style:position="-2.6472in"/>
          <style:tab-stop style:type="left" style:position="-2.1472in"/>
          <style:tab-stop style:type="left" style:position="-1.8972in"/>
          <style:tab-stop style:type="left" style:position="3.6027in"/>
        </style:tab-stops>
      </style:paragraph-properties>
    </style:style>
    <style:style style:name="T366" style:parent-style-name="預設段落字型" style:family="text">
      <style:text-properties style:letter-kerning="false"/>
    </style:style>
    <style:style style:name="T367" style:parent-style-name="預設段落字型" style:family="text">
      <style:text-properties fo:color="#000000" style:letter-kerning="false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P370" style:parent-style-name="內文" style:family="paragraph">
      <style:paragraph-properties fo:margin-left="0in" fo:margin-right="0.1375in" fo:text-indent="-0.0979in">
        <style:tab-stops>
          <style:tab-stop style:type="left" style:position="0in"/>
          <style:tab-stop style:type="left" style:position="6.75in"/>
        </style:tab-stops>
      </style:paragraph-properties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07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408" style:parent-style-name="內文" style:family="paragraph">
      <style:paragraph-properties fo:text-align="justify" fo:line-height="0.2916in" fo:margin-left="0.2222in">
        <style:tab-stops/>
      </style:paragraph-properties>
    </style:style>
    <style:style style:name="P409" style:parent-style-name="內文" style:family="paragraph">
      <style:paragraph-properties fo:text-align="justify" fo:line-height="0.2916in" fo:margin-left="0.6666in" fo:margin-right="0.1375in" fo:text-indent="-0.4444in">
        <style:tab-stops/>
      </style:paragraph-properties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P414" style:parent-style-name="內文" style:family="paragraph">
      <style:paragraph-properties fo:text-align="justify" fo:line-height="0.2916in" fo:margin-left="0.6666in" fo:margin-right="0.1375in" fo:text-indent="-0.4444in">
        <style:tab-stops/>
      </style:paragraph-properties>
      <style:text-properties fo:color="#000000"/>
    </style:style>
    <style:style style:name="P415" style:parent-style-name="內文" style:family="paragraph">
      <style:paragraph-properties fo:text-align="justify" fo:line-height="0.2916in" fo:margin-left="0.6666in" fo:margin-right="0.1375in" fo:text-indent="-0.4444in">
        <style:tab-stops/>
      </style:paragraph-properties>
      <style:text-properties fo:color="#000000"/>
    </style:style>
    <style:style style:name="P416" style:parent-style-name="內文" style:family="paragraph">
      <style:paragraph-properties fo:text-align="justify" fo:line-height="0.3194in" fo:margin-right="0.1847in"/>
      <style:text-properties fo:font-weight="bold" style:font-weight-asian="bold" fo:color="#000000"/>
    </style:style>
    <style:style style:name="P417" style:parent-style-name="內文" style:family="paragraph">
      <style:paragraph-properties fo:text-align="justify" fo:line-height="0.3194in" fo:margin-right="0.0958in"/>
    </style:style>
    <style:style style:name="T418" style:parent-style-name="預設段落字型" style:family="text">
      <style:text-properties fo:font-weight="bold" style:font-weight-asian="bold" fo:color="#000000"/>
    </style:style>
    <style:style style:name="T419" style:parent-style-name="預設段落字型" style:family="text">
      <style:text-properties fo:color="#000000"/>
    </style:style>
    <style:style style:name="P420" style:parent-style-name="內文" style:family="paragraph">
      <style:paragraph-properties fo:text-align="justify" fo:line-height="0.3194in" fo:margin-right="0.0958in"/>
      <style:text-properties fo:font-weight="bold" style:font-weight-asian="bold"/>
    </style:style>
    <style:style style:name="P421" style:parent-style-name="內文" style:family="paragraph">
      <style:paragraph-properties fo:text-align="justify" fo:line-height="0.3055in" fo:margin-left="0.6243in" fo:margin-right="0.0958in" fo:text-indent="-0.402in">
        <style:tab-stops/>
      </style:paragraph-properties>
    </style:style>
    <style:style style:name="P422" style:parent-style-name="內文" style:family="paragraph">
      <style:paragraph-properties fo:text-align="justify" fo:line-height="0.3055in" fo:margin-right="0.0958in" fo:text-indent="0.6666in"/>
    </style:style>
    <style:style style:name="P423" style:parent-style-name="內文" style:family="paragraph">
      <style:paragraph-properties fo:text-align="justify" fo:line-height="0.3055in" fo:margin-left="0.6666in" fo:margin-right="0.0958in" fo:text-indent="0.4444in">
        <style:tab-stops/>
      </style:paragraph-properties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P428" style:parent-style-name="內文" style:family="paragraph">
      <style:paragraph-properties fo:text-align="justify" fo:line-height="0.3055in" fo:margin-right="0.0958in" fo:text-indent="0.6666in"/>
      <style:text-properties style:font-name="標楷體" style:font-name-asian="標楷體" style:font-weight-complex="bold" fo:color="#000000"/>
    </style:style>
    <style:style style:name="P429" style:parent-style-name="內文" style:family="paragraph">
      <style:paragraph-properties fo:text-align="justify" fo:line-height="0.3055in" fo:margin-right="0.0958in" fo:text-indent="0.6666in"/>
    </style:style>
    <style:style style:name="T430" style:parent-style-name="預設段落字型" style:family="text">
      <style:text-properties style:font-name="標楷體" style:font-name-asian="標楷體" style:font-weight-complex="bold" fo:color="#000000"/>
    </style:style>
    <style:style style:name="T431" style:parent-style-name="預設段落字型" style:family="text">
      <style:text-properties fo:color="#000000" fo:letter-spacing="-0.0277in"/>
    </style:style>
    <style:style style:name="T432" style:parent-style-name="預設段落字型" style:family="text">
      <style:text-properties style:font-name="標楷體" style:font-name-asian="標楷體" style:font-weight-complex="bold" fo:color="#000000"/>
    </style:style>
    <style:style style:name="T433" style:parent-style-name="預設段落字型" style:family="text">
      <style:text-properties style:font-name="標楷體" style:font-name-asian="標楷體" style:font-weight-complex="bold" fo:color="#000000"/>
    </style:style>
    <style:style style:name="P434" style:parent-style-name="內文" style:family="paragraph">
      <style:paragraph-properties fo:text-align="justify" fo:line-height="0.3055in" fo:margin-left="0.6666in" fo:margin-right="0.0958in" fo:text-indent="-0.4444in">
        <style:tab-stops/>
      </style:paragraph-properties>
      <style:text-properties style:font-name="標楷體" style:font-name-asian="標楷體" style:font-weight-complex="bold" fo:color="#000000"/>
    </style:style>
    <style:style style:name="P435" style:parent-style-name="內文" style:family="paragraph">
      <style:paragraph-properties fo:text-align="justify" fo:line-height="0.3055in" fo:margin-right="0.0958in" fo:text-indent="0.6666in"/>
      <style:text-properties style:font-name="標楷體" style:font-name-asian="標楷體" style:font-weight-complex="bold" fo:color="#000000"/>
    </style:style>
    <style:style style:name="P436" style:parent-style-name="內文" style:family="paragraph">
      <style:paragraph-properties fo:text-align="justify" fo:line-height="0.3055in" fo:margin-right="0.0958in" fo:text-indent="0.6666in"/>
      <style:text-properties style:font-name="標楷體" style:font-name-asian="標楷體" style:font-weight-complex="bold" fo:color="#000000"/>
    </style:style>
    <style:style style:name="P437" style:parent-style-name="內文" style:family="paragraph">
      <style:paragraph-properties style:text-autospace="none" style:snap-to-layout-grid="true" fo:text-align="justify" fo:line-height="0.3611in"/>
    </style:style>
    <style:style style:name="T43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財政、教育及文化委員會第1次聯席會議議事錄</text:p>
      <text:p text:style-name="P3">時　　間　中華民國105年5月12日（星期四）上午9時至12時54分</text:p>
      <text:p text:style-name="P4">地　　點　本院紅樓202會議室</text:p>
      <text:p text:style-name="P5">出席委員　<text:span text:style-name="T6">曾銘宗　</text:span><text:span text:style-name="T7"><text:s/></text:span><text:span text:style-name="T8">吳秉叡</text:span><text:span text:style-name="T9">　</text:span><text:span text:style-name="T10"><text:s/></text:span><text:span text:style-name="T11">黃國昌</text:span><text:span text:style-name="T12">　</text:span><text:span text:style-name="T13"><text:s/></text:span><text:span text:style-name="T14">盧秀燕</text:span><text:span text:style-name="T15">　</text:span><text:span text:style-name="T16"><text:s/></text:span><text:span text:style-name="T17">賴士葆</text:span><text:span text:style-name="T18">　</text:span><text:span text:style-name="T19"><text:s/>吳志揚</text:span></text:p>
      <text:p text:style-name="P20"><text:span text:style-name="T21">　</text:span><text:span text:style-name="T22">余宛如</text:span><text:span text:style-name="T23">　</text:span><text:span text:style-name="T24"><text:s/></text:span><text:span text:style-name="T25">鍾佳濱　</text:span><text:span text:style-name="T26"><text:s/></text:span><text:span text:style-name="T27">王榮璋</text:span><text:span text:style-name="T28">　</text:span><text:span text:style-name="T29"><text:s/></text:span><text:span text:style-name="T30">徐國勇</text:span><text:span text:style-name="T31">　</text:span><text:span text:style-name="T32"><text:s/>羅明才</text:span><text:span text:style-name="T33">　</text:span><text:span text:style-name="T34"><text:s/></text:span><text:span text:style-name="T35">蔣乃辛</text:span></text:p>
      <text:p text:style-name="P36"><text:span text:style-name="T37">　</text:span><text:span text:style-name="T38">柯志恩</text:span><text:span text:style-name="T39">　<text:s/></text:span><text:span text:style-name="T40">鄭麗君</text:span><text:span text:style-name="T41">　<text:s/></text:span><text:span text:style-name="T42">許智傑</text:span><text:span text:style-name="T43">　</text:span><text:span text:style-name="T44"><text:s/></text:span><text:span text:style-name="T45">陳賴素美</text:span><text:span text:style-name="T46">　</text:span><text:span text:style-name="T47"><text:s/></text:span><text:span text:style-name="T48">蘇巧慧</text:span><text:span text:style-name="T49">　</text:span><text:span text:style-name="T50"><text:s/></text:span><text:span text:style-name="T51">江永昌</text:span></text:p>
      <text:p text:style-name="P52"><text:span text:style-name="T53">　</text:span>陳學聖　<text:s/><text:span text:style-name="T54">高潞．以用．巴魕剌</text:span><text:span text:style-name="T55">Kawlo．Iyun．Pacidal</text:span>　<text:span text:style-name="T56"><text:s/></text:span><text:span text:style-name="T57">張廖萬堅</text:span></text:p>
      <text:p text:style-name="P58">　費鴻泰　<text:s/>黃國<text:span text:style-name="T59">書</text:span><text:span text:style-name="T60">　</text:span><text:span text:style-name="T61">吳思瑤</text:span></text:p>
      <text:p text:style-name="P62"><text:span text:style-name="T63"><text:s/></text:span><text:span text:style-name="T64"><text:s/></text:span><text:span text:style-name="T65"><text:s/></text:span><text:span text:style-name="T66">委員出席</text:span><text:span text:style-name="T67">24</text:span><text:span text:style-name="T68">人</text:span></text:p>
      <text:p text:style-name="出列席">列席委員　<text:span text:style-name="T69">陳亭妃</text:span><text:span text:style-name="T70">　</text:span><text:span text:style-name="T71"><text:s/>黃偉哲</text:span><text:span text:style-name="T72">　</text:span><text:span text:style-name="T73"><text:s/></text:span><text:span text:style-name="T74">徐永明</text:span><text:span text:style-name="T75">　</text:span><text:span text:style-name="T76"><text:s/></text:span><text:span text:style-name="T77">廖國棟</text:span><text:span text:style-name="T78">　 徐榛蔚</text:span><text:span text:style-name="T79">　 張麗善</text:span></text:p>
      <text:p text:style-name="出列席"><text:span text:style-name="T80"><text:s text:c="8"/></text:span><text:span text:style-name="T81">　</text:span><text:span text:style-name="T82">段宜康</text:span><text:span text:style-name="T83">　</text:span><text:span text:style-name="T84"><text:s/>邱志偉　 呂玉玲</text:span><text:span text:style-name="T85">　</text:span><text:span text:style-name="T86"><text:s/>蔡易餘</text:span></text:p>
      <text:p text:style-name="P87"><text:span text:style-name="T88"><text:s text:c="8"/></text:span><text:span text:style-name="T89"><text:s text:c="2"/></text:span><text:span text:style-name="T90">委員列席</text:span><text:span text:style-name="T91">10</text:span><text:span text:style-name="T92">人</text:span></text:p>
      <text:p text:style-name="P93"><text:span text:style-name="T94">列席官員　</text:span></text:p>
      <text:p text:style-name="P95"><text:span text:style-name="T96">審計部</text:span><text:span text:style-name="T97">　　</text:span><text:span text:style-name="T98">　　　</text:span><text:span text:style-name="T99">　</text:span><text:span text:style-name="T100">　　　　</text:span><text:span text:style-name="T101">　　</text:span><text:span text:style-name="T102">審計長</text:span><text:span text:style-name="T103">　</text:span><text:span text:style-name="T104">　</text:span><text:span text:style-name="T105">　</text:span><text:span text:style-name="T106">　</text:span><text:span text:style-name="T107"><text:s/></text:span><text:span text:style-name="T108">林慶隆</text:span></text:p>
      <text:p text:style-name="P109"><text:span text:style-name="T110">　　　　　　　　　</text:span><text:span text:style-name="T111">　</text:span><text:span text:style-name="T112">　　　</text:span><text:span text:style-name="T113">　　</text:span><text:span text:style-name="T114">副審計長</text:span><text:span text:style-name="T115">　</text:span><text:span text:style-name="T116">　　</text:span><text:span text:style-name="T117"><text:s/></text:span><text:span text:style-name="T118">王麗珍</text:span></text:p>
      <text:p text:style-name="P119"><text:span text:style-name="T120">行政院主計總處</text:span><text:span text:style-name="T121">　　　　　</text:span><text:span text:style-name="T122">　</text:span><text:span text:style-name="T123">　　</text:span><text:span text:style-name="T124">副主計長</text:span><text:span text:style-name="T125">　</text:span><text:span text:style-name="T126">　　</text:span><text:span text:style-name="T127"><text:s/></text:span><text:span text:style-name="T128">陳瑞敏</text:span></text:p>
      <text:p text:style-name="P129"><text:span text:style-name="T130">文化部</text:span><text:span text:style-name="T131">　　　　　　</text:span><text:span text:style-name="T132">　　</text:span><text:span text:style-name="T133">　　　</text:span><text:span text:style-name="T134">　</text:span><text:span text:style-name="T135">常務次長</text:span><text:span text:style-name="T136">　</text:span><text:span text:style-name="T137">　　</text:span><text:span text:style-name="T138"><text:s/></text:span><text:span text:style-name="T139">許秋煌</text:span></text:p>
      <text:p text:style-name="P140"><text:span text:style-name="T141">文化資產局</text:span><text:span text:style-name="T142">　　　</text:span><text:span text:style-name="T143">　　</text:span><text:span text:style-name="T144">　</text:span><text:span text:style-name="T145">　</text:span><text:span text:style-name="T146">　</text:span><text:span text:style-name="T147">　</text:span><text:span text:style-name="T148">　</text:span><text:span text:style-name="T149">主任秘書</text:span><text:span text:style-name="T150">　</text:span><text:span text:style-name="T151">　</text:span><text:span text:style-name="T152">　</text:span><text:span text:style-name="T153"><text:s/></text:span><text:span text:style-name="T154">吳華宗</text:span></text:p>
      <text:p text:style-name="P155"><text:span text:style-name="T156">影視及流行音樂產業局</text:span><text:span text:style-name="T157">　　</text:span><text:span text:style-name="T158">　</text:span><text:span text:style-name="T159">　</text:span><text:span text:style-name="T160">　</text:span><text:span text:style-name="T161">局</text:span><text:span text:style-name="T162">　</text:span><text:span text:style-name="T163">長</text:span><text:span text:style-name="T164">　　　</text:span><text:span text:style-name="T165">　</text:span><text:span text:style-name="T166"><text:s/></text:span><text:span text:style-name="T167">張崇仁</text:span></text:p>
      <text:p text:style-name="P168"><text:span text:style-name="T169">國立傳統藝術中心</text:span><text:span text:style-name="T170">　　　　　　</text:span><text:span text:style-name="T171">　</text:span><text:span text:style-name="T172">主</text:span><text:span text:style-name="T173">　</text:span><text:span text:style-name="T174">任</text:span><text:span text:style-name="T175">　</text:span><text:span text:style-name="T176">　</text:span><text:span text:style-name="T177">　</text:span><text:span text:style-name="T178">　</text:span><text:span text:style-name="T179"><text:s/></text:span><text:span text:style-name="T180">方芷絮</text:span></text:p>
      <text:p text:style-name="P181"><text:span text:style-name="T182">國立臺灣美術館</text:span><text:span text:style-name="T183">　　　　　</text:span><text:span text:style-name="T184">　</text:span><text:span text:style-name="T185">　　</text:span><text:span text:style-name="T186">館</text:span><text:span text:style-name="T187">　</text:span><text:span text:style-name="T188">長</text:span><text:span text:style-name="T189">　　　</text:span><text:span text:style-name="T190">　</text:span><text:span text:style-name="T191"><text:s/></text:span><text:span text:style-name="T192">蕭宗煌</text:span></text:p>
      <text:p text:style-name="P193"><text:span text:style-name="T194">國立臺灣工藝研究發展中心</text:span><text:span text:style-name="T195">　</text:span><text:span text:style-name="T196">　</text:span><text:span text:style-name="T197">　</text:span><text:span text:style-name="T198">主</text:span><text:span text:style-name="T199">　</text:span><text:span text:style-name="T200">任</text:span><text:span text:style-name="T201">　　　</text:span><text:span text:style-name="T202">　</text:span><text:span text:style-name="T203"><text:s/></text:span><text:span text:style-name="T204">許耿修</text:span></text:p>
      <text:p text:style-name="P205"><text:span text:style-name="T206">國立臺灣博物館</text:span><text:span text:style-name="T207">　　　</text:span><text:span text:style-name="T208">　　　</text:span><text:span text:style-name="T209">　</text:span><text:span text:style-name="T210">　</text:span><text:span text:style-name="T211">館</text:span><text:span text:style-name="T212">　</text:span><text:span text:style-name="T213">長</text:span><text:span text:style-name="T214">　　　</text:span><text:span text:style-name="T215">　</text:span><text:span text:style-name="T216"><text:s/></text:span><text:span text:style-name="T217">陳濟民</text:span></text:p>
      <text:p text:style-name="P218"><text:span text:style-name="T219">國立臺灣史前文化博物館</text:span><text:span text:style-name="T220">　</text:span><text:span text:style-name="T221">　　</text:span><text:span text:style-name="T222">　</text:span><text:span text:style-name="T223">館</text:span><text:span text:style-name="T224">　</text:span><text:span text:style-name="T225">長</text:span><text:span text:style-name="T226">　</text:span><text:span text:style-name="T227">　</text:span><text:span text:style-name="T228">　　</text:span><text:span text:style-name="T229"><text:s/></text:span><text:span text:style-name="T230">張善楠</text:span></text:p>
      <text:p text:style-name="P231"><text:span text:style-name="T232">國立歷史博物館</text:span><text:span text:style-name="T233">　　</text:span><text:span text:style-name="T234">　　　　</text:span><text:span text:style-name="T235">　</text:span><text:span text:style-name="T236">　</text:span><text:span text:style-name="T237">館</text:span><text:span text:style-name="T238">　</text:span><text:span text:style-name="T239">長</text:span><text:span text:style-name="T240">　</text:span><text:span text:style-name="T241">　</text:span><text:span text:style-name="T242">　</text:span><text:span text:style-name="T243">　</text:span><text:span text:style-name="T244"><text:s/></text:span><text:span text:style-name="T245">張譽騰</text:span></text:p>
      <text:p text:style-name="P246"><text:span text:style-name="T247">國立國父紀念館</text:span><text:span text:style-name="T248">　　　　</text:span><text:span text:style-name="T249">　</text:span><text:span text:style-name="T250">　　　</text:span><text:span text:style-name="T251">館</text:span><text:span text:style-name="T252">　</text:span><text:span text:style-name="T253">長</text:span><text:span text:style-name="T254">　</text:span><text:span text:style-name="T255">　</text:span><text:span text:style-name="T256">　　</text:span><text:span text:style-name="T257"><text:s/></text:span><text:span text:style-name="T258">林國章</text:span></text:p>
      <text:p text:style-name="P259"><text:span text:style-name="T260">國立中正紀念堂管理處</text:span><text:span text:style-name="T261">　　</text:span><text:span text:style-name="T262">　　</text:span><text:span text:style-name="T263">　</text:span><text:span text:style-name="T264">處</text:span><text:span text:style-name="T265">　</text:span><text:span text:style-name="T266">長</text:span><text:span text:style-name="T267">　</text:span><text:span text:style-name="T268">　</text:span><text:span text:style-name="T269">　　</text:span><text:span text:style-name="T270"><text:s/></text:span><text:span text:style-name="T271">林慧芬</text:span></text:p>
      <text:p text:style-name="P272"><text:span text:style-name="T273">臺灣電影文化事業股份有限公司</text:span><text:span text:style-name="T274">　</text:span><text:span text:style-name="T275">清算人</text:span><text:span text:style-name="T276">　</text:span><text:span text:style-name="T277">　</text:span><text:span text:style-name="T278">　　</text:span><text:span text:style-name="T279"><text:s/></text:span><text:span text:style-name="T280">胡偉姣</text:span></text:p>
      <text:p text:style-name="P281"><text:span text:style-name="T282">財團法人中央通訊社</text:span><text:span text:style-name="T283">　　</text:span><text:span text:style-name="T284">　　</text:span><text:span text:style-name="T285">　</text:span><text:span text:style-name="T286">　</text:span><text:span text:style-name="T287">社</text:span><text:span text:style-name="T288">　</text:span><text:span text:style-name="T289">長</text:span><text:span text:style-name="T290">　　　</text:span><text:span text:style-name="T291">　</text:span><text:span text:style-name="T292"><text:s/></text:span><text:span text:style-name="T293">樊祥麟</text:span></text:p>
      <text:soft-page-break/>
      <text:p text:style-name="P294"><text:span text:style-name="T295">財團法人中央廣播電臺</text:span><text:span text:style-name="T296">　　　　　</text:span><text:span text:style-name="T297">總臺長</text:span><text:span text:style-name="T298">　</text:span><text:span text:style-name="T299">　</text:span><text:span text:style-name="T300">　　</text:span><text:span text:style-name="T301"><text:s/></text:span><text:span text:style-name="T302">賴祥蔚</text:span></text:p>
      <text:p text:style-name="P303"><text:span text:style-name="T304">財團法人公共電視文化事業基金會總經理</text:span><text:span text:style-name="T305">　</text:span><text:span text:style-name="T306">　　</text:span><text:span text:style-name="T307">　<text:s/></text:span><text:span text:style-name="T308">丘</text:span><text:span text:style-name="T309">　</text:span><text:span text:style-name="T310">岳</text:span></text:p>
      <text:p text:style-name="P311"><text:span text:style-name="T312">財團法人國家文化藝術基金會</text:span><text:span text:style-name="T313">　　</text:span><text:span text:style-name="T314">執行長</text:span><text:span text:style-name="T315">　</text:span><text:span text:style-name="T316">　</text:span><text:span text:style-name="T317">　</text:span><text:span text:style-name="T318">　</text:span><text:span text:style-name="T319"><text:s/></text:span><text:span text:style-name="T320">陳錦誠</text:span></text:p>
      <text:p text:style-name="P321"><text:span text:style-name="T322">國立故宮博物院</text:span><text:span text:style-name="T323">　</text:span><text:span text:style-name="T324">　　　　</text:span><text:span text:style-name="T325">　　</text:span><text:span text:style-name="T326">　</text:span><text:span text:style-name="T327">副院長</text:span><text:span text:style-name="T328">　</text:span><text:span text:style-name="T329">　</text:span><text:span text:style-name="T330">　</text:span><text:span text:style-name="T331">　</text:span><text:span text:style-name="T332"><text:s/></text:span><text:span text:style-name="T333">何傳馨</text:span></text:p>
      <text:p text:style-name="P334">主　　席　徐召集委員國勇</text:p>
      <text:p text:style-name="P335">專門委員　黃素琴</text:p>
      <text:p text:style-name="P336">主任秘書　林上民</text:p>
      <text:p text:style-name="P337"><text:span text:style-name="T338">紀　</text:span><text:span text:style-name="T339">　</text:span><text:span text:style-name="T340">錄　</text:span><text:span text:style-name="T341">簡任秘</text:span><text:span text:style-name="T342">書　郭錦貴</text:span><text:span text:style-name="T343">　研究員　曾郁棻</text:span><text:span text:style-name="T344">　</text:span><text:span text:style-name="T345">科</text:span><text:span text:style-name="T346">　</text:span><text:span text:style-name="T347"><text:s/></text:span><text:span text:style-name="T348">長　</text:span><text:span text:style-name="T349"><text:s/></text:span><text:span text:style-name="T350">蔡明哲</text:span></text:p>
      <text:p text:style-name="P351"><text:span text:style-name="T352">薦任科員</text:span><text:span text:style-name="T353">　</text:span><text:span text:style-name="T354">高珮玲</text:span></text:p>
      <text:p text:style-name="P355">討論事項</text:p>
      <text:p text:style-name="P356">審查「中華民國103年度中央政府總決算審核報告（含附屬單位決算及綜計表）案」關於：</text:p>
      <text:p text:style-name="P357">一、單位決算：</text:p>
      <text:p text:style-name="P358"><text:span text:style-name="T359"><text:s text:c="4"/></text:span><text:span text:style-name="T360">文化部、文化資產局、影視及流行音樂產業局、國立傳統藝術中心、國立臺灣美術館及所屬、國立臺灣工藝研究發展中心、國立臺灣博物館、國立臺灣史前文化博物館。國立故宮博物院。</text:span></text:p>
      <text:p text:style-name="P361">二、附屬單位決算營業基金單位：</text:p>
      <text:p text:style-name="P362">已結束事業收支－臺灣電影文化事業公司。</text:p>
      <text:p text:style-name="P363">三、附屬單位決算非營業特種基金單位：</text:p>
      <text:p text:style-name="P364">作業基金：故宮文物藝術發展基金。國立文化機構作業基金。</text:p>
      <text:p text:style-name="P365"><text:span text:style-name="T366">四、</text:span><text:span text:style-name="T367">政府捐助成立財團法人：</text:span><text:span text:style-name="T368">中央通訊社、中央廣播電臺、公共電視</text:span><text:span text:style-name="T369">文化事業基金會、國家文化藝術基金會。</text:span></text:p>
      <text:p text:style-name="P370"><text:span text:style-name="T371">(</text:span><text:span text:style-name="T372">經</text:span><text:span text:style-name="T373">審計部林審計長</text:span><text:span text:style-name="T374">提出報告後</text:span><text:span text:style-name="T375">，</text:span><text:span text:style-name="T376">計有委員</text:span><text:span text:style-name="T377">曾銘宗、</text:span><text:span text:style-name="T378">吳秉叡</text:span><text:span text:style-name="T379">、</text:span><text:span text:style-name="T380">黃國昌</text:span><text:span text:style-name="T381">、</text:span><text:span text:style-name="T382">盧秀燕</text:span><text:span text:style-name="T383">、</text:span><text:span text:style-name="T384">賴士葆、</text:span><text:span text:style-name="T385">吳志揚</text:span><text:span text:style-name="T386">、</text:span><text:span text:style-name="T387">余宛如、</text:span><text:span text:style-name="T388">蔡易餘</text:span><text:span text:style-name="T389">、</text:span><text:span text:style-name="T390">王榮璋</text:span><text:span text:style-name="T391">、</text:span><text:span text:style-name="T392">徐國勇</text:span><text:span text:style-name="T393">、</text:span><text:span text:style-name="T394">羅明才</text:span><text:span text:style-name="T395">、蔣乃辛</text:span><text:span text:style-name="T396">、費鴻泰</text:span><text:span text:style-name="T397">、</text:span><text:span text:style-name="T398">鍾佳濱</text:span><text:span text:style-name="T399">、</text:span><text:span text:style-name="T400">許智傑</text:span><text:span text:style-name="T401">、陳賴素美</text:span><text:span text:style-name="T402">、江永昌</text:span><text:span text:style-name="T403">等</text:span><text:span text:style-name="T404">17</text:span><text:span text:style-name="T405">人提出質詢，均經審計部林審計長、文化部許常務次長、國立故宮博物</text:span><text:soft-page-break/><text:span text:style-name="T406">院何副院長及相關人員予以答復。）</text:span></text:p>
      <text:p text:style-name="P407">決定：</text:p>
      <text:p text:style-name="P408">一、報告及詢答完畢。</text:p>
      <text:p text:style-name="P409">二、<text:span text:style-name="T410">委</text:span>員鄭麗君所<text:span text:style-name="T411">提書面質詢，列入紀錄，刊登公報，並請</text:span><text:span text:style-name="T412">相關主管機關</text:span><text:span text:style-name="T413">以書面答復。</text:span></text:p>
      <text:p text:style-name="P414">三、委員質詢未及答復部分，請相關主管機關於1週內以書面答復。</text:p>
      <text:p text:style-name="P415">四、委員質詢中要求提供之相關資料，亦請於期限內送交各相關委員。</text:p>
      <text:p text:style-name="P416">決議：</text:p>
      <text:p text:style-name="P417"><text:span text:style-name="T418"><text:s/></text:span><text:span text:style-name="T419"><text:s/></text:span><text:s text:c="2"/>本次審查有關各單位預算之執行、政策之實施及特別事件之審核、救濟等事項，均照列。</text:p>
      <text:p text:style-name="P420">通過臨時提案2案:</text:p>
      <text:p text:style-name="P421">一、目前文化部藝術補助分為「現代戲劇」、「傳統戲劇」、「舞</text:p>
      <text:p text:style-name="P422">蹈」、「音樂」四大類別。</text:p>
      <text:p text:style-name="P423">建議重視、扶植本土傳統藝術文化，增加「廟會藝陣」類別，一則使台灣廟會、舞龍、舞獅、八家將甚至鋼管舞等藝陣受到重視、保存，進而協助其更深化與精緻發展。二則台灣約有12,000多家廟宇，1<text:span text:style-name="T424">家一年以100</text:span><text:span text:style-name="T425">萬</text:span><text:span text:style-name="T426">元</text:span><text:span text:style-name="T427">廟會盛事之經濟產值計算</text:span>，一年即可帶動百億元以上之文化產業效益，實不容忽視。</text:p>
      <text:p text:style-name="P428">　　　　　　　　　提案人:盧秀燕　吳秉叡　曾銘宗　羅明才 <text:s text:c="11"/></text:p>
      <text:p text:style-name="P429"><text:span text:style-name="T430"><text:s text:c="25"/></text:span><text:span text:style-name="T431">陳賴素美</text:span><text:span text:style-name="T432">　</text:span><text:span text:style-name="T433">蔡易餘</text:span></text:p>
      <text:p text:style-name="P434">二、針對國立傳統藝術中心為執行「跨藝匯流．傳統入心」-國立傳統藝術中心公共建設(104-109年)跨域加值發展計畫，設置傳統藝術發展作業基金，惟該基金財務試算過程漏計部分興建成本、高估自償率，且營運支出所需資金9成以上仰賴政府公務預算補助，不符作業基金自給自足精神，爰建請研究本基金應回歸公務預算執行之可行性。</text:p>
      <text:p text:style-name="P435">　　　　　　　　　提案人:江永昌　盧秀燕　王榮璋　余宛如</text:p>
      <text:p text:style-name="P436"><text:s text:c="25"/>羅明才　陳賴素美</text:p>
      <text:p text:style-name="P437"><text:span text:style-name="T4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margin-left="1.0819in" fo:margin-right="-0.3069in" fo:text-indent="-1.0819in">
        <style:tab-stops>
          <style:tab-stop style:type="left" style:position="5.543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6.277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" style:display-name=" 字元3 字元 字元 字元 字元1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4" style:display-name=" 字元4" style:family="text">
      <style:text-properties style:font-name="標楷體" style:font-name-asian="標楷體" style:letter-kerning="false" style:font-size-complex="12pt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4:00Z</meta:creation-date>
    <dc:date>2017-08-24T04:54:00Z</dc:date>
    <meta:print-date>2016-05-13T00:37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