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0319in"/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4" style:parent-style-name="內文" style:family="paragraph">
      <style:paragraph-properties fo:line-height="0.37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75in" fo:margin-left="0.4354in" fo:text-indent="-0.435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立法院會議名稱" style:family="paragraph">
      <style:paragraph-properties fo:line-height="0.375in" fo:margin-right="0.0569in"/>
      <style:text-properties fo:font-weight="bold" style:font-weight-asian="bold"/>
    </style:style>
    <style:style style:name="P10" style:parent-style-name="立法院會議名稱" style:family="paragraph">
      <style:paragraph-properties fo:line-height="0.375in" fo:margin-right="0.0569in"/>
      <style:text-properties fo:font-weight="bold" style:font-weight-asian="bold"/>
    </style:style>
    <style:style style:name="P11" style:parent-style-name="立法院會議名稱" style:family="paragraph">
      <style:paragraph-properties fo:line-height="0.375in" fo:margin-right="0.0569in"/>
      <style:text-properties fo:font-weight="bold" style:font-weight-asian="bold"/>
    </style:style>
    <style:style style:name="P12" style:parent-style-name="立法院會議名稱" style:family="paragraph">
      <style:paragraph-properties fo:line-height="0.375in" fo:margin-right="0.0569in"/>
      <style:text-properties fo:font-weight="bold" style:font-weight-asian="bold"/>
    </style:style>
    <style:style style:name="P13" style:parent-style-name="立法院會議名稱" style:family="paragraph">
      <style:paragraph-properties fo:line-height="0.375in" fo:margin-right="0.0569in"/>
      <style:text-properties fo:font-weight="bold" style:font-weight-asian="bold"/>
    </style:style>
    <style:style style:name="P14" style:parent-style-name="立法院會議名稱" style:family="paragraph">
      <style:paragraph-properties fo:line-height="0.375in" fo:margin-left="0.5555in" fo:margin-right="0.0569in" fo:text-indent="-0.5555in">
        <style:tab-stops/>
      </style:paragraph-properties>
    </style:style>
    <style:style style:name="P15" style:parent-style-name="立法院會議名稱" style:family="paragraph">
      <style:paragraph-properties fo:line-height="0.375in" fo:margin-right="0.0569in"/>
      <style:text-properties fo:font-weight="bold" style:font-weight-asian="bold"/>
    </style:style>
    <style:style style:name="P16" style:parent-style-name="立法院會議名稱" style:family="paragraph">
      <style:paragraph-properties fo:line-height="0.375in" fo:margin-right="0.0569in"/>
      <style:text-properties fo:font-weight="bold" style:font-weight-asian="bold"/>
    </style:style>
    <style:style style:name="P17" style:parent-style-name="立法院會議名稱" style:family="paragraph">
      <style:paragraph-properties fo:line-height="0.375in" fo:margin-left="0.6666in" fo:margin-right="0.0569in" fo:text-indent="-0.6666in">
        <style:tab-stops/>
      </style:paragraph-properties>
    </style:style>
    <style:style style:name="P18" style:parent-style-name="立法院會議名稱" style:family="paragraph">
      <style:paragraph-properties fo:line-height="0.375in" fo:margin-left="0.6666in" fo:margin-right="-0.0013in" fo:text-indent="-0.6666in">
        <style:tab-stops/>
      </style:paragraph-properties>
    </style:style>
  </office:automatic-styles>
  <office:body>
    <office:text text:use-soft-page-breaks="true">
      <text:p text:style-name="P1">立法院第8屆第1會期內政委員會第14<text:s/>次全體委員會議議事日程</text:p>
      <text:p text:style-name="P4">時 <text:s/>間：101年4月9日（星期一）下午2時30分至5時30分</text:p>
      <text:p text:style-name="P5">地 <text:s/>點：本院紅樓202會議室</text:p>
      <text:p text:style-name="P6">報告事項</text:p>
      <text:p text:style-name="P7">宣讀上次會議議事錄。</text:p>
      <text:p text:style-name="P8">討論事項</text:p>
      <text:list text:style-name="LFO11" text:continue-numbering="true">
        <text:list-item>
          <text:p text:style-name="P9">審查本院台灣團結聯盟黨團擬具「公職人員選舉罷免法第四十三條條文修正草案」案。</text:p>
        </text:list-item>
        <text:list-item>
          <text:p text:style-name="P10">審查本院委員蔡其昌等25人擬具「公職人員選舉罷免法第五十七條條文修正草案」案。</text:p>
        </text:list-item>
        <text:list-item>
          <text:p text:style-name="P11">審查本院委員蔡其昌等27人擬具「公職人員選舉罷免法第六十六條條文修正草案」案。</text:p>
        </text:list-item>
        <text:list-item>
          <text:p text:style-name="P12">審查本院委員蕭美琴等17人擬具「公職人員選舉罷免法第一百零二條條文修正草案」案。</text:p>
        </text:list-item>
        <text:list-item>
          <text:p text:style-name="P13">審查本院委員蕭美琴等17人擬具「公職人員選舉罷免法第一百十三條條文修正草案」案。</text:p>
        </text:list-item>
      </text:list>
      <text:p text:style-name="P14">說明：第一案至第五案係101年3月9日第8屆第1會期第3次會議決定：「交內政委員會審查」。</text:p>
      <text:list text:style-name="LFO11" text:continue-numbering="true">
        <text:list-item>
          <text:p text:style-name="P15">審查本院委員許添財等17人擬具「總統副總統選舉罷免法第二十六條條文修正草案」案。</text:p>
        </text:list-item>
        <text:list-item>
          <text:p text:style-name="P16">審查本院委員蔡其昌等29人擬具「總統副總統選舉罷免法第六十二條條文修正草案」案。</text:p>
        </text:list-item>
      </text:list>
      <text:p text:style-name="P17">說明：第七案至第八案係101年3月16日第8屆第1會期第4次會議決定：「交內政委員會審查」。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07:00Z</meta:creation-date>
    <dc:date>2017-08-23T15:07:00Z</dc:date>
    <meta:print-date>2012-04-06T05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