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18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18in" fo:margin-left="0.2194in" fo:margin-right="0.0729in" fo:text-indent="0.293in">
        <style:tab-stops/>
      </style:paragraph-properties>
    </style:style>
    <style:style style:name="P61" style:parent-style-name="內文" style:family="paragraph">
      <style:paragraph-properties fo:line-height="0.2118in" fo:margin-left="0.2194in" fo:margin-right="0.0729in" fo:text-indent="0.293in">
        <style:tab-stops/>
      </style:paragraph-properties>
    </style:style>
    <style:style style:name="P62" style:parent-style-name="內文" style:family="paragraph">
      <style:paragraph-properties fo:line-height="0.2118in" fo:margin-left="0.2194in" fo:margin-right="0.0729in" fo:text-indent="0.293in">
        <style:tab-stops/>
      </style:paragraph-properties>
    </style:style>
    <style:style style:name="P63" style:parent-style-name="內文" style:family="paragraph">
      <style:paragraph-properties fo:line-height="0.2118in" fo:margin-left="0.2194in" fo:margin-right="0.0729in" fo:text-indent="0.293in">
        <style:tab-stops/>
      </style:paragraph-properties>
    </style:style>
    <style:style style:name="P64" style:parent-style-name="內文" style:family="paragraph">
      <style:paragraph-properties fo:line-height="0.2118in" fo:margin-left="0.2194in" fo:margin-right="0.0729in" fo:text-indent="0.2791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18in" fo:margin-left="0.2194in" fo:margin-right="0.0729in" fo:text-indent="-0.1465in">
        <style:tab-stops/>
      </style:paragraph-properties>
    </style:style>
    <style:style style:name="P68" style:parent-style-name="內文" style:family="paragraph">
      <style:paragraph-properties fo:line-height="0.2118in" fo:margin-left="0.2194in" fo:margin-right="0.0729in" fo:text-indent="0.293in">
        <style:tab-stops/>
      </style:paragraph-properties>
    </style:style>
    <style:style style:name="P69" style:parent-style-name="內文" style:family="paragraph">
      <style:paragraph-properties fo:line-height="0.2118in" fo:margin-left="0.2194in" fo:margin-right="0.0729in" fo:text-indent="0.293in">
        <style:tab-stops/>
      </style:paragraph-properties>
    </style:style>
    <style:style style:name="P70" style:parent-style-name="內文" style:family="paragraph">
      <style:paragraph-properties fo:line-height="0.2118in" fo:margin-left="0.2194in" fo:margin-right="0.0729in" fo:text-indent="0.293in">
        <style:tab-stops/>
      </style:paragraph-properties>
    </style:style>
    <style:style style:name="P71" style:parent-style-name="內文" style:family="paragraph">
      <style:paragraph-properties fo:line-height="0.2118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18in" fo:margin-left="0.0729in" fo:margin-right="0.0729in">
        <style:tab-stops/>
      </style:paragraph-properties>
    </style:style>
    <style:style style:name="P7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29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其昌、李昆澤、鄭麗君、邱志偉、段宜康、林淑芬等27人，為保障公民參政權，擴大民主參與，讓更多勞工得以行使投票權，爰提出公職人員選舉罷免法第六十六條條文修正案，明定選舉投票日應訂於禮拜日舉行。是否有當，請公決。</text:p>
      <text:p text:style-name="P30"/>
      <text:p text:style-name="P31">說明：</text:p>
      <text:p text:style-name="P32">一、現行中選會訂定選舉投票日多訂於周六，雖全國已實施周休二日，卻未強制公司企業配合，多數勞工於是禮拜六亦須上班，抑或是隔周禮拜六上班，使其無法行使投票權，影響權益。</text:p>
      <text:p text:style-name="P33">二、選舉權是每一位公民的基本人權，本席等特草擬公職人選舉罷免法第六十六條修正草案，明定選舉投票日應訂於禮拜日舉行，以保障公民參政權，讓更多公民可以行使投票權。</text:p>
      <text:p text:style-name="內文"/>
      <text:p text:style-name="P34">提案人：蔡其昌　　李昆澤　　鄭麗君　　邱志偉　　段宜康　　林淑芬　　</text:p>
      <text:p text:style-name="P35">連署人：陳其邁　　薛　凌　　魏明谷　　劉櫂豪　　陳節如　　楊　曜　　葉宜津　　黃偉哲　　何欣純　　吳宜臻　　蕭美琴　　田秋堇　　林世嘉　　黃文玲　　尤美女　　李俊俋　　吳秉叡　　蔡煌瑯　　蘇震清　　劉建國　　陳唐山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職人員選舉罷免法第六十六條條文修正草案<text:bookmark-start text:name="TA4812845"/><text:bookmark-end text:name="TA4812845"/>對照表</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71258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十六條　<text:span text:style-name="T59">公職人員選舉投票日，應訂於禮拜日舉行。</text:span></text:p>
              <text:p text:style-name="P60">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1">前項不能投票或開票之投開票所，已達或可預見其將達各該選舉區三分之一以上投開票所不能投票或開票時，主管選舉委員會應逕行改定該選舉區投開票日期。</text:p>
              <text:p text:style-name="P62">改定之投開票日期，應於改定之投票日三日前公告。</text:p>
              <text:p text:style-name="P63">選舉投票日前或投開票當日發生天災或其他不可抗力情事處理辦法，由中央選舉委員會定之。</text:p>
              <text:p text:style-name="P64"><text:span text:style-name="T65"><draw:custom-shape svg:x="-0.02292in" svg:y="2.13819in" svg:width="6.35833in" svg:height="0in" draw:z-index="251657216" draw:id="id1" draw:style-name="a1" draw:name="DW64880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66">
              <text:p text:style-name="P67">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8">前項不能投票或開票之投開票所，已達或可預見其將達各該選舉區三分之一以上投開票所不能投票或開票時，主管選舉委員會應逕行改定該選舉區投開票日期。</text:p>
              <text:p text:style-name="P69">改定之投開票日期，應於改定之投票日三日前公告。</text:p>
              <text:p text:style-name="P70">選舉投票日前或投開票當日發生天災或其他不可抗力情事處理辦法，由中央選舉委員會定之。</text:p>
              <text:p text:style-name="P71">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72">
              <text:p text:style-name="P73">為保障公民參政權，擴大民主參與，增列第一項條文。</text:p>
            </table:table-cell>
          </table:table-row>
        </table:table>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7</text:page-number></text:p>
      </style:footer>
      <style:footer-left>
        <text:p text:style-name="P5">委<text:s/><text:page-number text:fixed="false">8</text:page-number></text:p>
      </style:footer-left>
    </style:master-page>
    <style:master-page style:name="MP1" style:page-layout-name="PL1">
      <style:header>
        <text:p text:style-name="P37">立法院第8屆第1會期第3次會議議案關係文書</text:p>
      </style:header>
      <style:header-left>
        <text:p text:style-name="P38">立法院第8屆第1會期第3次會議議案關係文書</text:p>
      </style:header-left>
      <style:footer>
        <text:p text:style-name="P39">委<text:s/><text:page-number text:fixed="false">7</text:page-number></text:p>
      </style:footer>
      <style:footer-left>
        <text:p text:style-name="P40">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十七條　主管機關應將持有之中華電視公司股份，附負擔捐贈予公廣基金會後，中華電視公司持有之頻率應指配予公廣基金會，並交由中華電視公司使用</dc:title>
    <dc:description>委7;委8;2;;</dc:description>
    <dc:subject/>
    <meta:keyword>8;1;3</meta:keyword>
    <meta:initial-creator>04</meta:initial-creator>
    <dc:creator>Windows 使用者</dc:creator>
    <meta:creation-date>2017-08-23T15:07:00Z</meta:creation-date>
    <dc:date>2017-08-23T15:07:00Z</dc:date>
    <meta:print-date>2012-03-02T12:10:00Z</meta:print-date>
    <meta:template xlink:href="LCEWA01.dot" xlink:type="simple"/>
    <meta:editing-cycles>2</meta:editing-cycles>
    <meta:editing-duration>PT0S</meta:editing-duration>
    <meta:document-statistic meta:page-count="2" meta:paragraph-count="2" meta:word-count="215" meta:character-count="1443" meta:row-count="10" meta:non-whitespace-character-count="1230"/>
  </office:meta>
</office:document-meta>
</file>