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5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提案連署人-議程" style:family="paragraph">
      <style:paragraph-properties fo:break-before="page" fo:line-height="0.0097in" fo:margin-left="2.1979in" fo:margin-right="0.4395in" fo:text-indent="-0.5861in">
        <style:tab-stops/>
      </style:paragraph-properties>
    </style:style>
    <style:style style:name="S1" style:family="section">
      <style:section-properties fo:margin-left="0in" fo:margin-right="0in" style:writing-mode="lr-tb"/>
    </style:style>
    <style:style style:name="TableColumn38" style:family="table-column">
      <style:table-column-properties style:column-width="2.1125in"/>
    </style:style>
    <style:style style:name="TableColumn39" style:family="table-column">
      <style:table-column-properties style:column-width="2.1131in"/>
    </style:style>
    <style:style style:name="TableColumn40" style:family="table-column">
      <style:table-column-properties style:column-width="2.1131in"/>
    </style:style>
    <style:style style:name="Table37" style:family="table">
      <style:table-properties style:width="6.3388in" fo:margin-left="0in" table:align="lef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none" style:writing-mode="lr-tb" fo:padding-top="0.0194in" fo:padding-left="0.0194in" fo:padding-bottom="0.0194in" fo:padding-right="0.0194in"/>
    </style:style>
    <style:style style:name="P43" style:parent-style-name="內文" style:family="paragraph">
      <style:paragraph-properties fo:margin-top="0.0729in" fo:margin-bottom="0.0729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47" style:parent-style-name="預設段落字型" style:family="text">
      <style:text-properties fo:font-size="10pt" style:font-size-asian="10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0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5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3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64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65" style:parent-style-name="預設段落字型" style:family="text">
      <style:text-properties fo:font-size="10pt" style:font-size-asian="10pt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1年3月7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04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2922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蕭美琴、鄭麗君等17人，鑑於屢見有因違反公職人員選舉罷免法相關規定而判決定讞者，因褫奪公權期間過短，旋即又得參與次項選舉，導致選舉亂象頻生者，遂提案修法將褫奪公權期間定為四年以上，以利民主彰顯及杜絕選舉弊端。是否有當？敬請公決。</text:p>
      <text:p text:style-name="P30"/>
      <text:p text:style-name="P31">說明：</text:p>
      <text:p text:style-name="P32">一、現行公職人員選舉罷免法第一百十三條明文「犯本章之罪，其他法律有較重處罰之規定者，從其規定。（第一項）辦理選舉、罷免事務人員，假借職務上之權力、機會或方法，以故意犯本章之罪者，加重其刑至二分之一。（第二項）。犯本章之罪或刑法分則第六章之妨害投票罪，宣告有期徒刑以上之刑者，並宣告褫奪公權。（第三項）」</text:p>
      <text:p text:style-name="P33">二、因現行公職人員任期多為四年，為避免因違反公職人員選舉罷免法相關規定而判決定讞者，得旋即參與次項選舉，遂提案修法將是項褫奪公權期間定為四年以上，以利民主彰顯及杜絕選舉弊端。</text:p>
      <text:p text:style-name="內文"/>
      <text:p text:style-name="P34">提案人：蕭美琴　　鄭麗君</text:p>
      <text:p text:style-name="P35">連署人：蔡煌瑯　　段宜康　　魏明谷　　趙天麟　　吳宜臻　　陳唐山　　薛　凌　　田秋堇　　姚文智　　高志鵬　　陳其邁　　許添財　　陳亭妃　　楊　曜　　潘孟安　</text:p>
      <text:p text:style-name="P36"/>
      <text:section text:name="Sect1" text:style-name="S1"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 table:number-columns-spanned="3">
              <text:soft-page-break/>
              <text:p text:style-name="P43">公職人員選舉罷免法第一百十三條條文修正草案對照表<text:bookmark-start text:name="TA603688"/><text:bookmark-end text:name="TA603688"/></text:p>
            </table:table-cell>
            <table:covered-table-cell/>
            <table:covered-table-cell/>
          </table:table-row>
          <table:table-row table:style-name="TableRow44">
            <table:table-cell table:style-name="TableCell45">
              <text:p text:style-name="P46"><text:span text:style-name="T47"><draw:custom-shape svg:x="-0.02778in" svg:y="-0.00972in" svg:width="6.35833in" svg:height="0in" draw:z-index="251658240" draw:id="id0" draw:style-name="a0" draw:name="DW111030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修正條文</text:p>
            </table:table-cell>
            <table:table-cell table:style-name="TableCell48">
              <text:p text:style-name="P49">現行條文</text:p>
            </table:table-cell>
            <table:table-cell table:style-name="TableCell50">
              <text:p text:style-name="P51">說明</text:p>
            </table:table-cell>
          </table:table-row>
          <table:table-row table:style-name="TableRow52">
            <table:table-cell table:style-name="TableCell53">
              <text:p text:style-name="P54">第一百十三條　犯本章之罪，其他法律有較重處罰之規定者，從其規定。</text:p>
              <text:p text:style-name="P55">辦理選舉、罷免事務人員，假借職務上之權力、機會或方法，以故意犯本章之罪者，加重其刑至二分之一。</text:p>
              <text:p text:style-name="P56">犯本章之罪或刑法分則第六章之妨害投票罪，宣告有期徒刑以上之刑者，<text:span text:style-name="T57">或因違反本法而遭認定當選無效者，應併</text:span>宣告<text:span text:style-name="T58">四年以上</text:span>之褫奪公權。</text:p>
            </table:table-cell>
            <table:table-cell table:style-name="TableCell59">
              <text:p text:style-name="P60">第一百十三條　犯本章之罪，其他法律有較重處罰之規定者，從其規定。</text:p>
              <text:p text:style-name="P61">辦理選舉、罷免事務人員，假借職務上之權力、機會或方法，以故意犯本章之罪者，加重其刑至二分之一。</text:p>
              <text:p text:style-name="P62">犯本章之罪或刑法分則第六章之妨害投票罪，宣告有期徒刑以上之刑者，並宣告褫奪公權。</text:p>
            </table:table-cell>
            <table:table-cell table:style-name="TableCell63">
              <text:p text:style-name="P64">因現行公職人員任期多為四年，為避免因違反公職人員選舉罷免法相關規定而判決定讞者，得旋即參與次項選舉，遂提案修法將是項褫奪公權期間定為四年以上，以利民主彰顯及杜絕選舉弊端。</text:p>
            </table:table-cell>
          </table:table-row>
        </table:table>
        <text:p text:style-name="內文"><text:span text:style-name="T65"><draw:custom-shape svg:x="-0.03264in" svg:y="-0.00139in" svg:width="6.35833in" svg:height="0in" draw:z-index="251657216" draw:id="id1" draw:style-name="a1" draw:name="DW218029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1會期第3次會議議案關係文書</text:p>
      </style:header>
      <style:header-left>
        <text:p text:style-name="P3">立法院第8屆第1會期第3次會議議案關係文書</text:p>
      </style:header-left>
      <style:footer>
        <text:p text:style-name="P4">委<text:s/><text:page-number text:fixed="false">5</text:page-number></text:p>
      </style:footer>
      <style:footer-left>
        <text:p text:style-name="P5">委<text:s/><text:page-number text:fixed="false">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文編號：1010000575</dc:title>
    <dc:description>委5;委6;2;;</dc:description>
    <dc:subject/>
    <meta:keyword>8;1;3</meta:keyword>
    <meta:initial-creator>7</meta:initial-creator>
    <dc:creator>Windows 使用者</dc:creator>
    <meta:creation-date>2017-08-23T15:07:00Z</meta:creation-date>
    <dc:date>2017-08-23T15:07:00Z</dc:date>
    <meta:print-date>2012-03-01T06:21:00Z</meta:print-date>
    <meta:template xlink:href="LCEWA01.DOT" xlink:type="simple"/>
    <meta:editing-cycles>2</meta:editing-cycles>
    <meta:editing-duration>PT0S</meta:editing-duration>
    <meta:document-statistic meta:page-count="2" meta:paragraph-count="1" meta:word-count="142" meta:character-count="957" meta:row-count="6" meta:non-whitespace-character-count="816"/>
  </office:meta>
</office:document-meta>
</file>