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內文" style:family="paragraph">
      <style:paragraph-properties fo:text-align="end" fo:margin-right="1.1722in"/>
      <style:text-properties style:font-name-asian="華康楷書體W5" fo:letter-spacing="0.0013in" style:letter-kerning="false" fo:font-size="14pt" style:font-size-asian="1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29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台灣團結聯盟黨團，為落實民主鞏固及政黨政治，保障小黨之生存權與參政權，以充分反映民意多元性，並提升國會問政品質，爰擬具「公職人員選舉罷免法第四十三條條文修正草案」。將我國政黨獲得競選費用補助金的門檻，由政黨得票率達百分之五，修正為百分之一。是否有當？敬請公決。</text:p>
      <text:p text:style-name="P30"/>
      <text:p text:style-name="P31">說明：</text:p>
      <text:p text:style-name="P32">一、民主政治與政黨政治，除少數服從多數，多數尊重少數之外，保障小黨之生存權及參政權，以充分反映民意多元性，提升國會問政品質，亦至為重要。在民主體制下，政黨的財務問題深深影響民主體制運作之良窳。唯與大型政黨相較，小黨不易獲得政治獻金，在龐大的內外政治工作及選舉經費壓力下，非由政府提供競選費用補助金，實難以維繫與生存。</text:p>
      <text:p text:style-name="P33">二、依公職人員選舉罷免法第四十三條規定，政黨獲得競選費用補助金的門檻，為全國不分區及僑居國外國民立法委員選舉政黨得票率達百分之五以上者，此一防範小黨林立之規定，對小黨而言，實不公平。以第八屆立法委員選舉為例，總共有十一個政黨參與全國不分區及僑居國外國民立法委員選舉，選舉結果卻只有中國國民黨、民主進步黨、台灣團結聯盟及親民黨，政黨得票率達百分之五以上，而獲得競選費用補助金。有超過半數的政黨因政黨得票率未達百分之五，未獲得分文的競選費用補助金。事實上，這些個別得票率未達百分之五的小黨，總得票數達八十四萬一千多票，總得票率亦達百分之三點三九三一，代表相當的民意，卻未獲得公平的對待與重視，現行規定忽視少數民意，阻塞社會發聲管道，杜絕小黨參政機會，實不符合民主政治與政黨政治之精神。</text:p>
      <text:p text:style-name="P34">三、綜觀世界民主國家，競選費用補助金的門檻，德國為得票率百分之零點五以上；奧地利為眾議院選舉得票率百分之一以上；法國為眾議院選舉各選區得票率均達百分之一以上；日本則為最近一次眾議員總選舉，抑或前一次或前前次參議員通常選舉全國得票率百分之二以上，均較我國百分之五為低。爰提案將我國政黨獲得競選費用補助金的門檻，由全國不<text:soft-page-break/>分區及僑居國外國民立法委員選舉政黨得票率達百分之五以上，修正為百分之一以上。（第四十三條第六項）</text:p>
      <text:p text:style-name="內文"/>
      <text:p text:style-name="P35">提案人：台灣團結聯盟立法院黨團　許忠信</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職人員選舉罷免法第四十三條條文修正草案對照表<text:bookmark-start text:name="TA2344476"/><text:bookmark-end text:name="TA2344476"/></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6031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三條　（競選費用補助款與繳回）</text:p>
              <text:p text:style-name="P59">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60">前項當選票數，當選人在二人以上者，以最低當選票數為主；其最低當選票數之當選人，以婦女保障名額當選，應以前一名當選人之得票數為最低當選票數。</text:p>
              <text:p text:style-name="P61">第一項對候選人競選費用之補貼，應於當選人名單公告日後三十日內，由選舉委員會核算補貼金額，並通知候選人於三個月內摯據，向選舉委員會領取。</text:p>
              <text:p text:style-name="P62">前項競選費用之補貼，依第一百三十條第二項規定應逕予扣除者，應先予以扣除，有餘額時，發給其餘額。</text:p>
              <text:p text:style-name="P63">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64">國家應每年對政黨撥給競選費用補助金，其撥款標準以最近一次立法委員選舉為依據。全國不分區及僑居國外國民立法委員選舉政黨得票率達百分之<text:span text:style-name="T65">一</text:span>以上者，應貼補該政黨競選費用，每年每票補貼新臺幣五十元，按會計年度由中央選舉委員會核算補貼金額，並通知政黨於一個月內摯據，向中央選舉委員會領取，至該屆立法委員任期屆滿為止。</text:p>
              <text:p text:style-name="P66">候選人未於規定期限內領取競選費用補貼者，選舉委員會應催告其於三個月內具領；屆期未領者，視為放棄領取。</text:p>
              <text:p text:style-name="P67">第一項、第六項所需補貼費用，依第十三條規定編列預算。</text:p>
            </table:table-cell>
            <table:table-cell table:style-name="TableCell68">
              <text:p text:style-name="P69">第四十三條　（競選費用補助款與繳回）</text:p>
              <text:p text:style-name="P70">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71">前項當選票數，當選人在二人以上者，以最低當選票數為主；其最低當選票數之當選人，以婦女保障名額當選，應以前一名當選人之得票數為最低當選票數。</text:p>
              <text:p text:style-name="P72">第一項對候選人競選費用之補貼，應於當選人名單公告日後三十日內，由選舉委員會核算補貼金額，並通知候選人於三個月內摯據，向選舉委員會領取。</text:p>
              <text:p text:style-name="P73">前項競選費用之補貼，依第一百三十條第二項規定應逕予扣除者，應先予以扣除，有餘額時，發給其餘額。</text:p>
              <text:p text:style-name="P74">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75">國家應每年對政黨撥給競選費用補助金，其撥款標準以最近一次立法委員選舉為依據。全國不分區及僑居國外國民立法委員選舉政黨得票率達百分之<text:span text:style-name="T76">五</text:span>以上者，應貼補該政黨競選費用，每年每票補貼新臺幣五十元，按會計年度由中央選舉委員會核算補貼金額，並通知政黨於一個月內摯據，向中央選舉委員會領取，至該屆立法委員任期屆滿為止。</text:p>
              <text:p text:style-name="P77">候選人未於規定期限內領取競選費用補貼者，選舉委員會應催告其於三個月內具領；屆期未領者，視為放棄領取。</text:p>
              <text:p text:style-name="P78">第一項、第六項所需補貼費用，依第十三條規定編列預算。</text:p>
            </table:table-cell>
            <table:table-cell table:style-name="TableCell79">
              <text:p text:style-name="P80">一、民主政治與政黨政治，除少數服從多數，多數尊重少數之外，保障小黨之生存權及參政權，以充分反映民意多元性，提升國會問政品質，亦至為重要。唯與大型政黨相較，小黨不易獲得政治獻金，在龐大的內外政治工作及選舉經費壓力下，非由政府提供競選費用補助金，實難以維繫與生存。</text:p>
              <text:p text:style-name="P81">二、現行選舉罷免法規定，政黨獲得競選費用補助金的門檻，為全國不分區及僑居國外國民立法委員選舉政黨得票率達百分之五以上者，對小黨而言，實不公平。以第八屆立法委員選舉為例，總共有十一個政黨參與全國不分區及僑居國外國民立法委員選舉，選舉結果卻只有中國國民黨、民主進步黨、台灣團結聯盟及親民黨，政黨得票率達百分之五以上而獲得競選費用補助金。有超過半數的政黨因政黨得票率未達百分之五，未獲得分文的競選費用補助金。事實上，這些得票率未達百分之五的小黨，總得票數達八十四萬一千多票，總得票率亦達百分之三點三九三一，代表相當的民意，卻未獲得公平的對待與重視，現行規定，忽視少數民意，阻塞社會發聲管道，杜絕小黨參政機會，實不符合民主政治與政黨政治之精神。</text:p>
              <text:p text:style-name="P82">三、綜觀世界民主國家，德國競選費用補助金的門檻，為得票率百分之零點五以上；奧地利為眾議院選舉得票率百分之一以上；法國為眾議院選舉各選區得票率均百分之一以上；日本則為最近一次眾議員總選舉，抑或前一次或前前次參議員通常選舉全國得票率百分之二以上，均較我國百分之五為低。爰提案將我國政黨獲得競選費用補助金的門檻，由全國不分區及僑居國外國民立法委員選舉政黨得票率達百分之五以上，修正為百分之一以上。</text:p>
              <text:p text:style-name="P83">四、第一項至第五項，第七項、第八項不修正。</text:p>
            </table:table-cell>
          </table:table-row>
        </table:table>
        <text:p text:style-name="內文"><text:span text:style-name="T84"><draw:custom-shape svg:x="-0.03264in" svg:y="-0.00139in" svg:width="6.35833in" svg:height="0in" draw:z-index="251657216" draw:id="id1" draw:style-name="a1" draw:name="DW76110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3次會議議案關係文書</text:p>
      </style:header>
      <style:header-left>
        <text:p text:style-name="P3">立法院第8屆第1會期第3次會議議案關係文書</text:p>
      </style:header-left>
      <style:footer>
        <text:p text:style-name="P4">委<text:s/><text:page-number text:fixed="false">13</text:page-number></text:p>
      </style:footer>
      <style:footer-left>
        <text:p text:style-name="P5">委<text:s/><text:page-number text:fixed="false">14</text:page-number></text:p>
      </style:footer-left>
    </style:master-page>
    <style:master-page style:name="MP1" style:page-layout-name="PL1">
      <style:header>
        <text:p text:style-name="P37">立法院第8屆第1會期第3次會議議案關係文書</text:p>
      </style:header>
      <style:header-left>
        <text:p text:style-name="P38">立法院第8屆第1會期第3次會議議案關係文書</text:p>
      </style:header-left>
      <style:footer>
        <text:p text:style-name="P39">委<text:s/><text:page-number text:fixed="false">13</text:page-number></text:p>
      </style:footer>
      <style:footer-left>
        <text:p text:style-name="P40">委<text:s/><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7日印發</dc:title>
    <dc:description>委13;委16;4;;</dc:description>
    <dc:subject/>
    <meta:keyword>8;1;3</meta:keyword>
    <meta:initial-creator>21</meta:initial-creator>
    <dc:creator>Windows 使用者</dc:creator>
    <meta:creation-date>2017-08-23T15:07:00Z</meta:creation-date>
    <dc:date>2017-08-23T15:07:00Z</dc:date>
    <meta:print-date>2004-10-07T02:24:00Z</meta:print-date>
    <meta:template xlink:href="LCEWA01.DOT" xlink:type="simple"/>
    <meta:editing-cycles>2</meta:editing-cycles>
    <meta:editing-duration>PT0S</meta:editing-duration>
    <meta:document-statistic meta:page-count="3" meta:paragraph-count="6" meta:word-count="465" meta:character-count="3112" meta:row-count="22" meta:non-whitespace-character-count="2653"/>
  </office:meta>
</office:document-meta>
</file>