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444in" text:min-label-width="0.6145in" text:list-level-position-and-space-mode="label-alignment">
          <style:list-level-label-alignment text:label-followed-by="listtab" fo:margin-left="1.05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3" style:parent-style-name="內文" style:family="paragraph">
      <style:paragraph-properties fo:text-align="justify" fo:line-height="0.3333in" fo:margin-left="1.1111in" fo:margin-right="-0.4097in" fo:text-indent="-1.1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4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line-height="0.3333in" fo:margin-left="1.1243in" fo:margin-right="-0.0034in" fo:text-indent="-1.124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 fo:line-height="0.3333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line-height="0.3333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8" style:parent-style-name="內文" style:family="paragraph">
      <style:paragraph-properties fo:text-align="justify" fo:line-height="0.3333in" fo:margin-right="0.375in" fo:text-indent="1.1in">
        <style:tab-stops>
          <style:tab-stop style:type="left" style:position="3.8986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line-height="0.3333in" fo:margin-left="1.1243in" fo:margin-right="-0.0034in" fo:text-indent="-1.124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0" style:parent-style-name="內文" style:family="paragraph">
      <style:paragraph-properties fo:text-align="justify" fo:line-height="0.3333in" fo:margin-left="1.1013in" fo:margin-right="0.375in">
        <style:tab-stops>
          <style:tab-stop style:type="left" style:position="2.7972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1" style:parent-style-name="內文" style:family="paragraph">
      <style:paragraph-properties fo:text-align="justify" fo:line-height="0.3333in" fo:margin-right="0.375in" fo:text-indent="1.1in">
        <style:tab-stops>
          <style:tab-stop style:type="left" style:position="3.8986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2" style:parent-style-name="內文" style:family="paragraph">
      <style:paragraph-properties fo:line-height="0.3333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3" style:parent-style-name="內文" style:family="paragraph">
      <style:paragraph-properties fo:line-height="0.3333in" fo:margin-left="2.8986in" fo:margin-right="0.375in" fo:text-indent="-1.7888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4" style:parent-style-name="內文" style:family="paragraph">
      <style:paragraph-properties fo:line-height="0.3333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5" style:parent-style-name="內文" style:family="paragraph">
      <style:paragraph-properties fo:line-height="0.3333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6" style:parent-style-name="內文" style:family="paragraph">
      <style:paragraph-properties fo:line-height="0.3333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7" style:parent-style-name="內文" style:family="paragraph">
      <style:paragraph-properties fo:line-height="0.3333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8" style:parent-style-name="內文" style:family="paragraph">
      <style:paragraph-properties fo:line-height="0.3333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9" style:parent-style-name="內文" style:family="paragraph">
      <style:paragraph-properties fo:line-height="0.3333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0" style:parent-style-name="內文" style:family="paragraph">
      <style:paragraph-properties fo:line-height="0.3333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1" style:parent-style-name="內文" style:family="paragraph">
      <style:paragraph-properties fo:line-height="0.3333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2" style:parent-style-name="內文" style:family="paragraph">
      <style:paragraph-properties fo:text-align="justify" fo:line-height="0.3333in" fo:margin-left="1.1222in" fo:margin-right="-0.7465in" fo:text-indent="-1.1222in">
        <style:tab-stops>
          <style:tab-stop style:type="left" style:position="7.5972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3" style:parent-style-name="內文" style:family="paragraph">
      <style:paragraph-properties fo:text-align="justify" fo:line-height="0.3333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34" style:parent-style-name="內文" style:family="paragraph">
      <style:paragraph-properties fo:text-align="justify" fo:line-height="0.3333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35" style:parent-style-name="內文" style:family="paragraph">
      <style:paragraph-properties fo:line-height="0.3333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36" style:parent-style-name="內文" style:family="paragraph">
      <style:paragraph-properties fo:line-height="0.3333in" fo:margin-right="-0.7465in" fo:text-indent="0.6666in"/>
      <style:text-properties style:font-name="標楷體" style:font-name-asian="標楷體" style:font-weight-complex="bold" fo:font-size="16pt" style:font-size-asian="16pt" style:font-size-complex="16pt"/>
    </style:style>
    <style:style style:name="P37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38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39" style:parent-style-name="本文縮排" style:family="paragraph">
      <style:paragraph-properties fo:text-align="justify" fo:line-height="0.3333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style:font-weight-complex="bold" style:font-size-complex="16pt"/>
    </style:style>
    <style:style style:name="P40" style:parent-style-name="內文" style:family="paragraph">
      <style:paragraph-properties fo:text-align="justify" fo:line-height="0.3333in" fo:margin-right="-0.0909in"/>
      <style:text-properties style:font-name="標楷體" style:font-name-asian="標楷體" style:font-weight-complex="bold" fo:font-size="16pt" style:font-size-asian="16pt" style:font-size-complex="16pt"/>
    </style:style>
    <style:style style:name="P41" style:parent-style-name="內文" style:family="paragraph">
      <style:paragraph-properties fo:text-align="justify" fo:line-height="0.3333in" fo:margin-right="-0.0909in"/>
      <style:text-properties style:font-name="標楷體" style:font-name-asian="標楷體" style:font-weight-complex="bold" fo:font-size="16pt" style:font-size-asian="16pt" style:font-size-complex="16pt"/>
    </style:style>
    <style:style style:name="P42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43" style:parent-style-name="立法院會議名稱" style:list-style-name="LFO7" style:family="paragraph">
      <style:paragraph-properties fo:line-height="0.3333in" fo:margin-right="-0.0131in"/>
      <style:text-properties style:font-weight-complex="bold"/>
    </style:style>
    <style:style style:name="P44" style:parent-style-name="立法院會議名稱" style:list-style-name="LFO7" style:family="paragraph">
      <style:paragraph-properties fo:line-height="0.3333in" fo:margin-right="0.0034in"/>
      <style:text-properties style:font-weight-complex="bold"/>
    </style:style>
    <style:style style:name="P45" style:parent-style-name="立法院會議名稱" style:list-style-name="LFO7" style:family="paragraph">
      <style:paragraph-properties fo:line-height="0.3333in" fo:margin-right="0.0034in"/>
      <style:text-properties style:font-weight-complex="bold"/>
    </style:style>
    <style:style style:name="P46" style:parent-style-name="立法院會議名稱" style:list-style-name="LFO7" style:family="paragraph">
      <style:paragraph-properties fo:line-height="0.3333in" fo:margin-right="0.0034in"/>
      <style:text-properties style:font-weight-complex="bold"/>
    </style:style>
    <style:style style:name="P47" style:parent-style-name="立法院會議名稱" style:list-style-name="LFO7" style:family="paragraph">
      <style:paragraph-properties fo:line-height="0.3333in" fo:margin-right="-0.0131in"/>
      <style:text-properties style:font-weight-complex="bold"/>
    </style:style>
    <style:style style:name="P48" style:parent-style-name="立法院會議名稱" style:list-style-name="LFO7" style:family="paragraph">
      <style:paragraph-properties fo:line-height="0.3333in" fo:margin-right="0.0034in"/>
    </style:style>
    <style:style style:name="P49" style:parent-style-name="立法院會議名稱" style:list-style-name="LFO7" style:family="paragraph">
      <style:paragraph-properties fo:line-height="0.3333in" fo:margin-right="0.0034in"/>
    </style:style>
    <style:style style:name="P50" style:parent-style-name="內文" style:family="paragraph">
      <style:paragraph-properties fo:text-align="justify" fo:line-height="0.3333in" fo:margin-left="0.2222in" fo:margin-right="-0.0333in" fo:text-indent="-0.222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92" style:parent-style-name="本文" style:list-style-name="LFO6" style:family="paragraph">
      <style:paragraph-properties fo:text-align="justify" fo:line-height="0.3333in">
        <style:tab-stops>
          <style:tab-stop style:type="left" style:position="0in"/>
          <style:tab-stop style:type="left" style:position="6.055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3" style:parent-style-name="本文" style:list-style-name="LFO6" style:family="paragraph">
      <style:paragraph-properties fo:text-align="justify" fo:line-height="0.3333in">
        <style:tab-stops>
          <style:tab-stop style:type="left" style:position="0in"/>
          <style:tab-stop style:type="left" style:position="6.055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本文" style:list-style-name="LFO6" style:family="paragraph">
      <style:paragraph-properties fo:text-align="justify" fo:line-height="0.3333in">
        <style:tab-stops>
          <style:tab-stop style:type="left" style:position="0in"/>
          <style:tab-stop style:type="left" style:position="6.0555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" style:parent-style-name="本文" style:family="paragraph">
      <style:paragraph-properties fo:text-align="justify" fo:line-height="0.3333in" fo:margin-left="0.4444in">
        <style:tab-stops>
          <style:tab-stop style:type="left" style:position="6.5555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8</text:span><text:span text:style-name="T6">屆第</text:span><text:span text:style-name="T7">1</text:span><text:span text:style-name="T8">會期內政委員會第</text:span><text:span text:style-name="T9">1</text:span><text:span text:style-name="T10">4</text:span><text:span text:style-name="T11">次</text:span><text:span text:style-name="T12">全體委員會議議事錄</text:span></text:p>
      <text:p text:style-name="P13">時　　間：101年4月9日（星期一）下午2時34分至6時52分</text:p>
      <text:p text:style-name="P14">地　　點：本院紅樓202會議室</text:p>
      <text:p text:style-name="P15">出席委員：紀國棟<text:s text:c="2"/>吳育昇<text:s text:c="2"/>黃文玲<text:s text:c="2"/>姚文智<text:s text:c="2"/>江啟臣 <text:s/>張曉風</text:p>
      <text:p text:style-name="P16">徐欣瑩<text:s text:c="2"/>張慶忠<text:s text:c="2"/>陳其邁<text:s text:c="2"/>邱文彥<text:s text:c="2"/>陳超明<text:s text:c="2"/>李俊俋</text:p>
      <text:p text:style-name="P17">段宜康<text:s text:c="2"/></text:p>
      <text:p text:style-name="P18">委員出席13人</text:p>
      <text:p text:style-name="P19">列席委員：許添財<text:s text:c="2"/>蕭美琴<text:s text:c="2"/>黃偉哲<text:s text:c="2"/>蔡其昌<text:s text:c="2"/>孔文吉<text:s text:c="2"/>鄭天財</text:p>
      <text:p text:style-name="P20">吳秉叡<text:s text:c="2"/>林岱樺</text:p>
      <text:p text:style-name="P21">委員列席8人</text:p>
      <text:p text:style-name="P22">請假委員：高金素梅</text:p>
      <text:p text:style-name="P23">委員請假1人</text:p>
      <text:p text:style-name="P24">列席官員：內政部常務次長<text:s text:c="26"/>林慈玲</text:p>
      <text:p text:style-name="P25"><text:s text:c="16"/>民政司司長 <text:s text:c="23"/>黃麗馨</text:p>
      <text:p text:style-name="P26"><text:s text:c="10"/>中央選舉委員會副主任委員 <text:s text:c="15"/>劉義周</text:p>
      <text:p text:style-name="P27"><text:s text:c="24"/>綜合規劃處處長 <text:s text:c="11"/>高美莉</text:p>
      <text:p text:style-name="P28"><text:s text:c="24"/>選務處處長 <text:s text:c="15"/>莊國祥</text:p>
      <text:p text:style-name="P29"><text:s text:c="24"/>法政處處長 <text:s text:c="15"/>賴錦珖</text:p>
      <text:p text:style-name="P30"><text:s text:c="10"/>法務部參事 <text:s text:c="29"/>黃東焄</text:p>
      <text:p text:style-name="P31"><text:s text:c="10"/>司法院刑事廳法官 <text:s text:c="23"/>江振義</text:p>
      <text:p text:style-name="P32">主 <text:s text:c="3"/>席：陳召集委員其邁</text:p>
      <text:p text:style-name="P33">專門委員：鄭世榮</text:p>
      <text:p text:style-name="P34">主任秘書：李秋美</text:p>
      <text:p text:style-name="P35">紀 <text:s text:c="3"/>錄：簡任秘書 <text:s text:c="3"/>賈北松</text:p>
      <text:p text:style-name="P36"><text:s text:c="4"/>簡任編審 <text:s text:c="3"/>周志聖</text:p>
      <text:p text:style-name="P37"><text:s text:c="10"/>科 <text:s text:c="3"/>長 <text:s text:c="3"/>吳人寬</text:p>
      <text:p text:style-name="P38"><text:s text:c="10"/>薦任科員 <text:s text:c="3"/>蘇秋云</text:p>
      <text:p text:style-name="P39">報告事項</text:p>
      <text:p text:style-name="P40">宣讀上次會議議事錄。</text:p>
      <text:soft-page-break/>
      <text:p text:style-name="P41">決定：確定。</text:p>
      <text:p text:style-name="P42">討論事項</text:p>
      <text:list text:style-name="LFO7" text:continue-numbering="true">
        <text:list-item>
          <text:p text:style-name="P43">審查本院台灣團結聯盟黨團擬具「公職人員選舉罷免法第四十三條條文修正草案」案。</text:p>
        </text:list-item>
        <text:list-item>
          <text:p text:style-name="P44">審查本院委員蔡其昌等25人擬具「公職人員選舉罷免法第五十七條條文修正草案」案。</text:p>
        </text:list-item>
        <text:list-item>
          <text:p text:style-name="P45">審查本院委員蔡其昌等27人擬具「公職人員選舉罷免法第六十六條條文修正草案」案。</text:p>
        </text:list-item>
        <text:list-item>
          <text:p text:style-name="P46">審查本院委員蕭美琴等17人擬具「公職人員選舉罷免法第一百零二條條文修正草案」案。</text:p>
        </text:list-item>
        <text:list-item>
          <text:p text:style-name="P47">審查本院委員蕭美琴等17人擬具「公職人員選舉罷免法第一百十三條條文修正草案」案。</text:p>
        </text:list-item>
        <text:list-item>
          <text:p text:style-name="P48">審查本院委員許添財等17人擬具「總統副總統選舉罷免法第二十六條條文修正草案」案。</text:p>
        </text:list-item>
        <text:list-item>
          <text:p text:style-name="P49">審查本院委員蔡其昌等29人擬具「總統副總統選舉罷免法第六十二條條文修正草案」案。</text:p>
        </text:list-item>
      </text:list>
      <text:p text:style-name="P50"><text:span text:style-name="T51">（</text:span><text:span text:style-name="T52">本次會議</text:span><text:span text:style-name="T53">經委員</text:span><text:span text:style-name="T54">蔡其昌</text:span><text:span text:style-name="T55">、</text:span><text:span text:style-name="T56">黃文玲</text:span><text:span text:style-name="T57">、</text:span><text:span text:style-name="T58">蕭美琴、</text:span><text:span text:style-name="T59">許添財</text:span><text:span text:style-name="T60">說明提案要旨；</text:span><text:span text:style-name="T61">委員</text:span><text:span text:style-name="T62">姚文智、</text:span><text:span text:style-name="T63">紀國棟、</text:span><text:span text:style-name="T64">吳育昇、黃文玲</text:span><text:span text:style-name="T65">、江啟臣、張曉風、</text:span><text:span text:style-name="T66">徐欣瑩、</text:span><text:span text:style-name="T67">張慶忠、林岱樺</text:span><text:span text:style-name="T68">、</text:span><text:span text:style-name="T69">許添財、</text:span><text:span text:style-name="T70">陳其邁、蔡其昌、李俊俋、</text:span><text:span text:style-name="T71">鄭天財、</text:span><text:span text:style-name="T72">陳</text:span><text:span text:style-name="T73">超</text:span><text:span text:style-name="T74">明、</text:span><text:span text:style-name="T75">段宜康</text:span><text:span text:style-name="T76">、邱文彥</text:span><text:span text:style-name="T77">等</text:span><text:span text:style-name="T78">17</text:span><text:span text:style-name="T79">人提出質詢，</text:span><text:span text:style-name="T80">均</text:span><text:span text:style-name="T81">經</text:span><text:span text:style-name="T82">內政部</text:span><text:span text:style-name="T83">次</text:span><text:span text:style-name="T84">長</text:span><text:span text:style-name="T85">林慈玲、中央選舉委員會副主任委員劉義</text:span><text:span text:style-name="T86">周</text:span><text:span text:style-name="T87">、法務部參事黃東焄</text:span><text:span text:style-name="T88">即席答復說明</text:span><text:span text:style-name="T89">。</text:span><text:span text:style-name="T90">）</text:span></text:p>
      <text:p text:style-name="P91">決議：</text:p>
      <text:list text:style-name="LFO6" text:continue-numbering="true">
        <text:list-item>
          <text:p text:style-name="P92">說明及詢答完畢。</text:p>
        </text:list-item>
        <text:list-item>
          <text:p text:style-name="P93">另定期舉行會議，進行逐條審查。</text:p>
        </text:list-item>
        <text:list-item>
          <text:p text:style-name="P94"><text:span text:style-name="T95">委員質詢未及答復部分或要求提供之說明資料，請</text:span><text:span text:style-name="T96">相關機關</text:span><text:span text:style-name="T97">儘速以書面答復。</text:span></text:p>
        </text:list-item>
      </text:list>
      <text:p text:style-name="P98"><text:span text:style-name="T9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444in" text:min-label-width="0.6145in" text:list-level-position-and-space-mode="label-alignment">
          <style:list-level-label-alignment text:label-followed-by="listtab" fo:margin-left="1.05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3會期內政委員會第21全體委員會議議事錄</dc:title>
    <dc:subject/>
    <meta:initial-creator>lymedia</meta:initial-creator>
    <dc:creator>Windows 使用者</dc:creator>
    <meta:creation-date>2017-08-23T15:08:00Z</meta:creation-date>
    <dc:date>2017-08-23T15:08:00Z</dc:date>
    <meta:print-date>2012-04-13T05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4" meta:character-count="1236" meta:row-count="8" meta:non-whitespace-character-count="1054"/>
  </office:meta>
</office:document-meta>
</file>