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875in" text:min-label-width="0.5in" text:list-level-position-and-space-mode="label-alignment">
          <style:list-level-label-alignment text:label-followed-by="listtab" fo:margin-left="0.4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958in" text:min-label-width="0.5in" text:list-level-position-and-space-mode="label-alignment">
          <style:list-level-label-alignment text:label-followed-by="listtab" fo:margin-left="0.4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4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7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-0.0958in" text:min-label-width="0.5in" text:list-level-position-and-space-mode="label-alignment">
          <style:list-level-label-alignment text:label-followed-by="listtab" fo:margin-left="0.4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4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7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979in" text:min-label-width="0.5in" text:list-level-position-and-space-mode="label-alignment">
          <style:list-level-label-alignment text:label-followed-by="listtab" fo:margin-left="0.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 fo:margin-left="-0.0979in" fo:margin-right="-0.1423in">
        <style:tab-stops/>
      </style:paragraph-properties>
      <style:text-properties style:font-name="標楷體" style:font-name-asian="標楷體" fo:font-weight="bold" style:font-weight-asian="bold" fo:color="#000000" fo:letter-spacing="0.0194in"/>
    </style:style>
    <style:style style:name="P3" style:parent-style-name="內文" style:family="paragraph">
      <style:paragraph-properties fo:text-align="justify" fo:line-height="0.3611in" fo:margin-left="1.1131in" fo:margin-right="-0.2666in" fo:text-indent="-1.2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3611in" fo:margin-left="1.1111in" fo:margin-right="-0.3312in" fo:text-indent="-1.209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611in" fo:margin-left="1.1243in" fo:margin-right="0.0131in" fo:text-indent="-1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3611in" fo:margin-left="1.1243in" fo:margin-right="0.0131in" fo:text-indent="-1.2222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 fo:letter-spacing="-0.0277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3611in" fo:margin-left="1.1243in" fo:margin-right="0.0868in" fo:text-indent="-1.2222in">
        <style:tab-stops>
          <style:tab-stop style:type="left" style:position="5.6256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fo:text-align="justify" fo:line-height="0.3611in" fo:margin-left="1.1243in" fo:margin-right="0.0131in" fo:text-indent="-1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text-scale="90%" style:letter-kerning="false"/>
    </style:style>
    <style:style style:name="T59" style:parent-style-name="預設段落字型" style:family="text">
      <style:text-properties style:text-scale="90%" style:letter-kerning="false" fo:font-size="12pt" style:font-size-asian="12pt" style:font-size-complex="12pt"/>
    </style:style>
    <style:style style:name="T60" style:parent-style-name="預設段落字型" style:family="text">
      <style:text-properties fo:letter-spacing="0.0312in" style:text-scale="90%" style:letter-kerning="false" fo:font-size="12pt" style:font-size-asian="12pt" style:font-size-complex="12pt"/>
    </style:style>
    <style:style style:name="T61" style:parent-style-name="預設段落字型" style:family="text">
      <style:text-properties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letter-spacing="0.0104in" style:text-scale="87%" style:letter-kerning="false"/>
    </style:style>
    <style:style style:name="T68" style:parent-style-name="預設段落字型" style:family="text">
      <style:text-properties style:font-name="標楷體" style:font-name-asian="標楷體" fo:letter-spacing="0.0104in" style:text-scale="87%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text-scale="87%" style:letter-kerning="false" fo:font-size="12pt" style:font-size-asian="12pt" style:font-size-complex="12pt"/>
    </style:style>
    <style:style style:name="P70" style:parent-style-name="內文" style:family="paragraph">
      <style:paragraph-properties fo:text-align="justify" fo:line-height="0.3611in" fo:margin-left="1.1243in" fo:margin-right="0.0131in" fo:text-indent="-1.2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3611in" fo:margin-left="1.1243in" fo:margin-right="0.0131in" fo:text-indent="-1.2222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000000" fo:letter-spacing="-0.0277in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3611in" fo:margin-left="-0.0979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text-align="justify" fo:line-height="0.3611in" fo:margin-left="-0.0979in" fo:margin-right="-0.1152in">
        <style:tab-stops/>
      </style:paragraph-properties>
      <style:text-properties style:font-name="標楷體" style:font-name-asian="標楷體" style:letter-kerning="true"/>
    </style:style>
    <style:style style:name="P105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611in" fo:margin-left="-0.0979in" fo:margin-right="-0.115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611in" fo:margin-left="-0.0979in" fo:margin-right="-0.115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611in" fo:margin-left="-0.0979in" fo:margin-right="-0.1152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line-height="0.3611in" fo:margin-left="-0.0979in" fo:margin-right="-0.1152in">
        <style:tab-stops>
          <style:tab-stop style:type="left" style:position="4.4729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3611in" fo:margin-left="-0.0979in" fo:margin-right="-0.1152in">
        <style:tab-stops>
          <style:tab-stop style:type="left" style:position="6.597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P220" style:parent-style-name="內文" style:family="paragraph">
      <style:paragraph-properties fo:text-align="justify" fo:line-height="0.3611in" fo:margin-left="-0.0979in" fo:margin-right="-0.1152in">
        <style:tab-stops>
          <style:tab-stop style:type="left" style:position="6.972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P229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P238" style:parent-style-name="內文" style:family="paragraph">
      <style:paragraph-properties fo:text-align="justify" fo:line-height="0.3611in" fo:margin-left="-0.0979in" fo:margin-right="-0.115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P246" style:parent-style-name="純文字" style:family="paragraph">
      <style:paragraph-properties fo:text-align="justify" fo:line-height="0.3611in" fo:margin-left="-0.0979in">
        <style:tab-stops>
          <style:tab-stop style:type="left" style:position="2.6395in"/>
        </style:tab-stops>
      </style:paragraph-properties>
      <style:text-properties style:letter-kerning="true"/>
    </style:style>
    <style:style style:name="P247" style:parent-style-name="純文字" style:family="paragraph">
      <style:paragraph-properties fo:text-align="justify" fo:line-height="0.3611in" fo:margin-left="-0.0979in">
        <style:tab-stops>
          <style:tab-stop style:type="left" style:position="2.6395in"/>
        </style:tab-stops>
      </style:paragraph-properties>
      <style:text-properties style:letter-kerning="true"/>
    </style:style>
    <style:style style:name="P248" style:parent-style-name="純文字" style:family="paragraph">
      <style:paragraph-properties fo:text-align="justify" fo:line-height="0.3611in" fo:margin-left="-0.0979in">
        <style:tab-stops>
          <style:tab-stop style:type="left" style:position="2.6395in"/>
        </style:tab-stops>
      </style:paragraph-properties>
      <style:text-properties style:letter-kerning="true"/>
    </style:style>
    <style:style style:name="P249" style:parent-style-name="純文字" style:family="paragraph">
      <style:paragraph-properties fo:text-align="justify" fo:line-height="0.3611in" fo:margin-left="-0.0979in">
        <style:tab-stops>
          <style:tab-stop style:type="left" style:position="2.6395in"/>
        </style:tab-stops>
      </style:paragraph-properties>
      <style:text-properties style:letter-kerning="true"/>
    </style:style>
    <style:style style:name="P250" style:parent-style-name="純文字" style:family="paragraph">
      <style:paragraph-properties fo:text-align="justify" fo:line-height="0.3611in" fo:margin-left="-0.0979in">
        <style:tab-stops>
          <style:tab-stop style:type="left" style:position="2.6395in"/>
        </style:tab-stops>
      </style:paragraph-properties>
    </style:style>
    <style:style style:name="T251" style:parent-style-name="預設段落字型" style:family="text">
      <style:text-properties style:letter-kerning="true"/>
    </style:style>
    <style:style style:name="T252" style:parent-style-name="預設段落字型" style:family="text">
      <style:text-properties style:letter-kerning="true"/>
    </style:style>
    <style:style style:name="T253" style:parent-style-name="預設段落字型" style:family="text">
      <style:text-properties style:letter-kerning="true"/>
    </style:style>
    <style:style style:name="P254" style:parent-style-name="純文字" style:family="paragraph">
      <style:paragraph-properties fo:text-align="justify" fo:line-height="0.3611in" fo:margin-left="-0.0979in">
        <style:tab-stops>
          <style:tab-stop style:type="left" style:position="2.6395in"/>
        </style:tab-stops>
      </style:paragraph-properties>
      <style:text-properties fo:font-weight="bold" style:font-weight-asian="bold" style:letter-kerning="true"/>
    </style:style>
    <style:style style:name="P255" style:parent-style-name="純文字" style:family="paragraph">
      <style:paragraph-properties fo:text-align="justify" fo:line-height="0.3611in" fo:margin-left="-0.0979in">
        <style:tab-stops>
          <style:tab-stop style:type="left" style:position="2.6395in"/>
        </style:tab-stops>
      </style:paragraph-properties>
      <style:text-properties style:letter-kerning="true"/>
    </style:style>
    <style:style style:name="P256" style:parent-style-name="純文字" style:family="paragraph">
      <style:paragraph-properties fo:text-align="justify" fo:line-height="0.3611in" fo:margin-left="-0.0979in">
        <style:tab-stops>
          <style:tab-stop style:type="left" style:position="2.6395in"/>
        </style:tab-stops>
      </style:paragraph-properties>
      <style:text-properties style:letter-kerning="true"/>
    </style:style>
    <style:style style:name="P257" style:parent-style-name="純文字" style:family="paragraph">
      <style:paragraph-properties fo:text-align="justify" fo:line-height="0.3611in" fo:margin-left="-0.0979in">
        <style:tab-stops>
          <style:tab-stop style:type="left" style:position="2.6395in"/>
        </style:tab-stops>
      </style:paragraph-properties>
      <style:text-properties fo:font-weight="bold" style:font-weight-asian="bold" style:letter-kerning="true"/>
    </style:style>
    <style:style style:name="P258" style:parent-style-name="純文字" style:family="paragraph">
      <style:paragraph-properties fo:text-align="justify" fo:line-height="0.3611in" fo:margin-left="0.3486in" fo:text-indent="-0.4555in">
        <style:tab-stops>
          <style:tab-stop style:type="left" style:position="2.193in"/>
        </style:tab-stops>
      </style:paragraph-properties>
    </style:style>
    <style:style style:name="T259" style:parent-style-name="預設段落字型" style:family="text">
      <style:text-properties style:letter-kerning="true"/>
    </style:style>
    <style:style style:name="T260" style:parent-style-name="預設段落字型" style:family="text">
      <style:text-properties style:letter-kerning="false"/>
    </style:style>
    <style:style style:name="P261" style:parent-style-name="純文字" style:family="paragraph">
      <style:paragraph-properties fo:text-align="justify" fo:line-height="0.3611in" fo:margin-left="0.3486in" fo:text-indent="-0.4555in">
        <style:tab-stops>
          <style:tab-stop style:type="left" style:position="2.193in"/>
        </style:tab-stops>
      </style:paragraph-properties>
    </style:style>
    <style:style style:name="P262" style:parent-style-name="純文字" style:family="paragraph">
      <style:paragraph-properties fo:text-align="justify" fo:line-height="0.3611in" fo:margin-left="0.1243in" fo:margin-right="0.0333in" fo:text-indent="-0.2333in">
        <style:tab-stops>
          <style:tab-stop style:type="left" style:position="2.4173in"/>
        </style:tab-stops>
      </style:paragraph-properties>
    </style:style>
    <style:style style:name="T263" style:parent-style-name="預設段落字型" style:family="text">
      <style:text-properties style:letter-kerning="true"/>
    </style:style>
    <style:style style:name="T264" style:parent-style-name="預設段落字型" style:family="text">
      <style:text-properties style:letter-kerning="true"/>
    </style:style>
    <style:style style:name="T265" style:parent-style-name="預設段落字型" style:family="text">
      <style:text-properties style:letter-kerning="true"/>
    </style:style>
    <style:style style:name="T266" style:parent-style-name="預設段落字型" style:family="text">
      <style:text-properties style:letter-kerning="true"/>
    </style:style>
    <style:style style:name="T267" style:parent-style-name="預設段落字型" style:family="text">
      <style:text-properties style:letter-kerning="true"/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letter-kerning="true"/>
    </style:style>
    <style:style style:name="T270" style:parent-style-name="預設段落字型" style:family="text">
      <style:text-properties style:letter-kerning="true"/>
    </style:style>
    <style:style style:name="T271" style:parent-style-name="預設段落字型" style:family="text">
      <style:text-properties fo:color="#000000" style:letter-kerning="true"/>
    </style:style>
    <style:style style:name="T272" style:parent-style-name="預設段落字型" style:family="text">
      <style:text-properties fo:color="#000000" style:letter-kerning="true"/>
    </style:style>
    <style:style style:name="T273" style:parent-style-name="預設段落字型" style:family="text">
      <style:text-properties fo:color="#000000" style:letter-kerning="true"/>
    </style:style>
    <style:style style:name="T274" style:parent-style-name="預設段落字型" style:family="text">
      <style:text-properties fo:color="#000000" style:letter-kerning="true"/>
    </style:style>
    <style:style style:name="T275" style:parent-style-name="預設段落字型" style:family="text">
      <style:text-properties fo:color="#000000" style:letter-kerning="true"/>
    </style:style>
    <style:style style:name="T276" style:parent-style-name="預設段落字型" style:family="text">
      <style:text-properties fo:color="#000000" style:letter-kerning="true"/>
    </style:style>
    <style:style style:name="T277" style:parent-style-name="預設段落字型" style:family="text">
      <style:text-properties fo:color="#000000" style:letter-kerning="true"/>
    </style:style>
    <style:style style:name="T278" style:parent-style-name="預設段落字型" style:family="text">
      <style:text-properties fo:color="#000000" style:letter-kerning="true"/>
    </style:style>
    <style:style style:name="T279" style:parent-style-name="預設段落字型" style:family="text">
      <style:text-properties fo:color="#000000" style:letter-kerning="true"/>
    </style:style>
    <style:style style:name="T280" style:parent-style-name="預設段落字型" style:family="text">
      <style:text-properties fo:color="#000000" style:letter-kerning="true"/>
    </style:style>
    <style:style style:name="T281" style:parent-style-name="預設段落字型" style:family="text">
      <style:text-properties fo:color="#000000" style:letter-kerning="true"/>
    </style:style>
    <style:style style:name="T282" style:parent-style-name="預設段落字型" style:family="text">
      <style:text-properties fo:color="#000000" style:letter-kerning="true"/>
    </style:style>
    <style:style style:name="T283" style:parent-style-name="預設段落字型" style:family="text">
      <style:text-properties fo:color="#000000" style:letter-kerning="true"/>
    </style:style>
    <style:style style:name="T284" style:parent-style-name="預設段落字型" style:family="text">
      <style:text-properties fo:color="#000000" style:letter-kerning="true"/>
    </style:style>
    <style:style style:name="T285" style:parent-style-name="預設段落字型" style:family="text">
      <style:text-properties fo:color="#000000" style:letter-kerning="true"/>
    </style:style>
    <style:style style:name="T286" style:parent-style-name="預設段落字型" style:family="text">
      <style:text-properties fo:color="#000000" style:letter-kerning="true"/>
    </style:style>
    <style:style style:name="T287" style:parent-style-name="預設段落字型" style:family="text">
      <style:text-properties fo:color="#000000" style:letter-kerning="true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 style:letter-kerning="true"/>
    </style:style>
    <style:style style:name="T290" style:parent-style-name="預設段落字型" style:family="text">
      <style:text-properties fo:color="#000000" style:letter-kerning="true"/>
    </style:style>
    <style:style style:name="T291" style:parent-style-name="預設段落字型" style:family="text">
      <style:text-properties fo:color="#000000" style:letter-kerning="true"/>
    </style:style>
    <style:style style:name="T292" style:parent-style-name="預設段落字型" style:family="text">
      <style:text-properties fo:color="#000000" style:letter-kerning="true"/>
    </style:style>
    <style:style style:name="T293" style:parent-style-name="預設段落字型" style:family="text">
      <style:text-properties fo:color="#000000" style:letter-kerning="true"/>
    </style:style>
    <style:style style:name="T294" style:parent-style-name="預設段落字型" style:family="text">
      <style:text-properties style:letter-kerning="true"/>
    </style:style>
    <style:style style:name="T295" style:parent-style-name="預設段落字型" style:family="text">
      <style:text-properties style:letter-kerning="true"/>
    </style:style>
    <style:style style:name="P296" style:parent-style-name="內文" style:family="paragraph">
      <style:paragraph-properties fo:text-align="justify" fo:line-height="0.3611in" fo:margin-left="-0.0979in">
        <style:tab-stops/>
      </style:paragraph-properties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justify" fo:line-height="0.3611in" fo:margin-left="-0.0979in" fo:margin-right="-0.0152in">
        <style:tab-stops/>
      </style:paragraph-properties>
      <style:text-properties style:font-name="標楷體" style:font-name-asian="標楷體" style:font-weight-complex="bold"/>
    </style:style>
    <style:style style:name="P298" style:parent-style-name="內文" style:family="paragraph">
      <style:paragraph-properties fo:text-align="justify" fo:line-height="0.3611in" fo:margin-left="0.3597in" fo:margin-right="0.0333in" fo:text-indent="-0.4555in">
        <style:tab-stops/>
      </style:paragraph-properties>
      <style:text-properties style:font-name="標楷體" style:font-name-asian="標楷體" style:font-weight-complex="bold"/>
    </style:style>
    <style:style style:name="P299" style:parent-style-name="內文" style:list-style-name="LFO11" style:family="paragraph">
      <style:paragraph-properties fo:text-align="justify" fo:line-height="0.3611in" fo:margin-right="-0.0152in"/>
      <style:text-properties style:font-name="標楷體" style:font-name-asian="標楷體" style:font-weight-complex="bold"/>
    </style:style>
    <style:style style:name="P300" style:parent-style-name="內文" style:family="paragraph">
      <style:paragraph-properties fo:text-align="justify" fo:line-height="0.3611in" fo:margin-left="-0.0979in" fo:margin-right="-0.015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P303" style:parent-style-name="內文" style:family="paragraph">
      <style:paragraph-properties fo:text-align="justify" fo:line-height="0.3611in" fo:margin-left="-0.0979in" fo:margin-right="-0.015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4" style:parent-style-name="內文" style:family="paragraph">
      <style:paragraph-properties fo:text-align="justify" fo:line-height="0.3611in" fo:margin-left="-0.0979in" fo:margin-right="-0.015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內文" style:family="paragraph">
      <style:paragraph-properties fo:text-align="justify" fo:line-height="0.3611in" fo:margin-left="-0.0979in" fo:margin-right="-0.0152in">
        <style:tab-stops/>
      </style:paragraph-properties>
      <style:text-properties style:font-name="標楷體" style:font-name-asian="標楷體" style:font-weight-complex="bold"/>
    </style:style>
    <style:style style:name="P307" style:parent-style-name="內文" style:family="paragraph">
      <style:paragraph-properties fo:text-align="justify" fo:line-height="0.3611in" fo:margin-left="-0.0979in" fo:margin-right="-0.0152in">
        <style:tab-stops/>
      </style:paragraph-properties>
      <style:text-properties style:font-name="標楷體" style:font-name-asian="標楷體" style:font-weight-complex="bold"/>
    </style:style>
    <style:style style:name="P308" style:parent-style-name="內文" style:family="paragraph">
      <style:paragraph-properties fo:text-align="justify" fo:line-height="0.3611in" fo:margin-left="-0.0979in" fo:margin-right="-0.0152in">
        <style:tab-stops/>
      </style:paragraph-properties>
      <style:text-properties style:font-name="標楷體" style:font-name-asian="標楷體" style:font-weight-complex="bold"/>
    </style:style>
    <style:style style:name="P309" style:parent-style-name="內文" style:family="paragraph">
      <style:paragraph-properties fo:text-align="justify" fo:line-height="0.3611in" fo:margin-left="-0.0979in" fo:margin-right="-0.0152in">
        <style:tab-stops/>
      </style:paragraph-properties>
      <style:text-properties style:font-name="標楷體" style:font-name-asian="標楷體" style:font-weight-complex="bold"/>
    </style:style>
    <style:style style:name="P310" style:parent-style-name="內文" style:family="paragraph">
      <style:paragraph-properties style:text-autospace="none" style:snap-to-layout-grid="true" fo:line-height="0.3611in" fo:margin-left="-0.1243in" fo:margin-right="-0.2486in">
        <style:tab-stops/>
      </style:paragraph-properties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style:text-autospace="none" style:snap-to-layout-grid="true" fo:line-height="0.3611in" fo:margin-left="-0.1243in" fo:margin-right="-0.2486in">
        <style:tab-stops/>
      </style:paragraph-properties>
    </style:style>
    <style:style style:name="T312" style:parent-style-name="預設段落字型" style:family="text">
      <style:text-properties fo:letter-spacing="-0.0166in"/>
    </style:style>
    <style:style style:name="T313" style:parent-style-name="預設段落字型" style:family="text">
      <style:text-properties fo:letter-spacing="-0.0166in"/>
    </style:style>
    <style:style style:name="P314" style:parent-style-name="內文" style:family="paragraph">
      <style:paragraph-properties style:text-autospace="none" style:snap-to-layout-grid="true" fo:text-align="justify" fo:line-height="0.3611in" fo:margin-left="0.2958in" fo:margin-right="0.0444in" fo:text-indent="-0.4201in">
        <style:tab-stops/>
      </style:paragraph-properties>
    </style:style>
    <style:style style:name="T315" style:parent-style-name="預設段落字型" style:family="text">
      <style:text-properties fo:letter-spacing="-0.0138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text-autospace="none" style:snap-to-layout-grid="true" fo:line-height="0.3611in" fo:margin-left="0.2958in" fo:margin-right="0.0444in" fo:text-indent="-0.4201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P329" style:parent-style-name="內文" style:family="paragraph">
      <style:paragraph-properties fo:text-align="justify" fo:line-height="0.3611in" fo:margin-left="-0.0979in">
        <style:tab-stops/>
      </style:paragraph-properties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style:text-autospace="none" style:snap-to-layout-grid="true" fo:text-align="justify" fo:line-height="0.3611in" fo:margin-left="-0.0979in" fo:text-indent="0.4444in">
        <style:tab-stops/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style:text-autospace="none" style:snap-to-layout-grid="true" fo:line-height="0.3611in"/>
      <style:text-properties style:font-name="標楷體" style:font-name-asian="標楷體" fo:color="#000000"/>
    </style:style>
    <style:style style:name="P332" style:parent-style-name="內文" style:family="paragraph">
      <style:paragraph-properties style:text-autospace="none" style:snap-to-layout-grid="true" fo:line-height="0.3611in" fo:margin-right="-0.1423in"/>
      <style:text-properties style:font-name="標楷體" style:font-name-asian="標楷體" fo:color="#000000"/>
    </style:style>
    <style:style style:name="P333" style:parent-style-name="內文" style:family="paragraph">
      <style:paragraph-properties style:text-autospace="none" style:snap-to-layout-grid="true" fo:text-align="justify" fo:line-height="0.3611in" fo:margin-left="-0.124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1會期財政委員會第17次全體委員會議議事錄</text:p>
      <text:p text:style-name="P3"><text:span text:style-name="T4">時　　間　中華民國</text:span><text:span text:style-name="T5">105年</text:span><text:span text:style-name="T6">6月</text:span><text:span text:style-name="T7">22</text:span><text:span text:style-name="T8">日（星期三</text:span><text:span text:style-name="T9">）</text:span><text:span text:style-name="T10">上午</text:span><text:span text:style-name="T11">9</text:span><text:span text:style-name="T12">時</text:span><text:span text:style-name="T13">至</text:span><text:span text:style-name="T14">1</text:span><text:span text:style-name="T15">3</text:span><text:span text:style-name="T16">時</text:span><text:span text:style-name="T17">06</text:span><text:span text:style-name="T18">分</text:span></text:p>
      <text:p text:style-name="P19"><text:span text:style-name="T20">地　　點　</text:span>本院群賢樓9樓大禮堂</text:p>
      <text:p text:style-name="P21"><text:span text:style-name="T22">出席委員　</text:span><text:span text:style-name="T23">黃國昌</text:span><text:span text:style-name="T24">　</text:span><text:span text:style-name="T25">曾銘宗</text:span><text:span text:style-name="T26">　</text:span><text:span text:style-name="T27">吳秉叡</text:span><text:span text:style-name="T28">　</text:span><text:span text:style-name="T29">盧秀燕</text:span><text:span text:style-name="T30">　</text:span><text:span text:style-name="T31">賴士葆</text:span><text:span text:style-name="T32">　</text:span><text:span text:style-name="T33">余宛如　</text:span><text:span text:style-name="T34">王榮璋</text:span><text:span text:style-name="T35">　</text:span></text:p>
      <text:p text:style-name="P36"><text:span text:style-name="T37">　　　　</text:span><text:span text:style-name="T38">　</text:span><text:span text:style-name="T39">徐國勇</text:span><text:span text:style-name="T40">　</text:span><text:span text:style-name="T41">陳賴素美</text:span><text:span text:style-name="T42">　</text:span><text:span text:style-name="T43">羅明才</text:span><text:span text:style-name="T44">　</text:span><text:span text:style-name="T45">施義芳</text:span><text:span text:style-name="T46">　</text:span><text:span text:style-name="T47">費鴻泰</text:span><text:span text:style-name="T48">　</text:span><text:span text:style-name="T49">江永昌</text:span></text:p>
      <text:p text:style-name="P50"><text:span text:style-name="T51">　　　　　</text:span><text:span text:style-name="T52">委員出席</text:span><text:span text:style-name="T53">13</text:span><text:span text:style-name="T54">人</text:span></text:p>
      <text:p text:style-name="P55"><text:span text:style-name="T56">列席委員</text:span><text:span text:style-name="T57">　</text:span><text:span text:style-name="T58">鄭天財</text:span><text:span text:style-name="T59">Sra．Kaca</text:span><text:span text:style-name="T60">w</text:span><text:span text:style-name="T61"><text:s/></text:span><text:span text:style-name="T62">　林德福　</text:span><text:span text:style-name="T63">吳志揚</text:span><text:span text:style-name="T64">　</text:span><text:span text:style-name="T65">陳亭妃</text:span><text:span text:style-name="T66">　</text:span><text:span text:style-name="T67">廖國棟</text:span><text:span text:style-name="T68">Sufin．Siluk</text:span><text:span text:style-name="T69">o</text:span></text:p>
      <text:p text:style-name="P70"><text:span text:style-name="T71">　　　　　</text:span><text:span text:style-name="T72">黃偉哲</text:span><text:span text:style-name="T73">　</text:span><text:span text:style-name="T74">李彥秀</text:span><text:span text:style-name="T75">　</text:span>陳歐珀<text:span text:style-name="T76">　</text:span><text:span text:style-name="T77">鍾佳濱</text:span><text:span text:style-name="T78">　</text:span><text:span text:style-name="T79">徐榛蔚</text:span><text:span text:style-name="T80">　</text:span><text:span text:style-name="T81">蔣乃辛</text:span><text:span text:style-name="T82">　</text:span><text:span text:style-name="T83">邱志偉</text:span></text:p>
      <text:p text:style-name="P84"><text:span text:style-name="T85">　　　　　</text:span><text:span text:style-name="T86">王惠美</text:span><text:span text:style-name="T87">　</text:span><text:span text:style-name="T88">何欣純</text:span><text:span text:style-name="T89">　</text:span><text:span text:style-name="T90">呂玉玲</text:span><text:span text:style-name="T91">　</text:span>鍾孔炤<text:span text:style-name="T92">　</text:span><text:span text:style-name="T93">張麗善</text:span><text:span text:style-name="T94">　</text:span><text:span text:style-name="T95">周陳秀霞</text:span><text:span text:style-name="T96">　</text:span>林俊憲</text:p>
      <text:p text:style-name="P97"><text:span text:style-name="T98">　</text:span><text:span text:style-name="T99">　　　　</text:span><text:span text:style-name="T100">委員</text:span><text:span text:style-name="T101">列席</text:span><text:span text:style-name="T102">19</text:span><text:span text:style-name="T103">人</text:span></text:p>
      <text:p text:style-name="P104">列席官員</text:p>
      <text:p text:style-name="P105"><text:span text:style-name="T106">　　　　　</text:span><text:span text:style-name="T107">財政部</text:span><text:span text:style-name="T108">　　　　　　　　　　　　</text:span><text:span text:style-name="T109">部長</text:span><text:span text:style-name="T110">　　　　　　　</text:span><text:span text:style-name="T111">許虞哲</text:span></text:p>
      <text:p text:style-name="P112">　　　　　賦稅署　　　　　　　　　　　　署長　　　　　　　李慶華</text:p>
      <text:p text:style-name="P113">　　　　　國庫署　　　　　　　　　　　　署長　　　　　　　阮清華</text:p>
      <text:p text:style-name="P114">　　　　　關務署　　　　　　　　　　　　署長　　　　　　　莊水吉</text:p>
      <text:p text:style-name="P115"><text:span text:style-name="T116">　　　　　</text:span><text:span text:style-name="T117">國有財產署</text:span><text:span text:style-name="T118">　　　　　　　　　　</text:span><text:span text:style-name="T119">署長</text:span><text:span text:style-name="T120">　　　　　　</text:span><text:span text:style-name="T121">　</text:span><text:span text:style-name="T122">曾國基</text:span></text:p>
      <text:p text:style-name="P123"><text:span text:style-name="T124">　　　　　</text:span><text:span text:style-name="T125">財政資訊中心</text:span><text:span text:style-name="T126">　　　　　　　　　</text:span><text:span text:style-name="T127">代理主任</text:span><text:span text:style-name="T128">　　　　</text:span><text:span text:style-name="T129">　</text:span><text:span text:style-name="T130">李春生</text:span></text:p>
      <text:p text:style-name="P131"><text:span text:style-name="T132">　　　　　</text:span><text:span text:style-name="T133">法制處</text:span><text:span text:style-name="T134">　　　　　　　　　　</text:span><text:span text:style-name="T135">　　</text:span><text:span text:style-name="T136">處長</text:span><text:span text:style-name="T137">　　　　　　　</text:span><text:span text:style-name="T138">彭英偉</text:span></text:p>
      <text:p text:style-name="P139"><text:span text:style-name="T140">　　　　　</text:span><text:span text:style-name="T141">關務署基隆關</text:span><text:span text:style-name="T142">　　　　　　　　　</text:span><text:span text:style-name="T143">關務長</text:span><text:span text:style-name="T144">　　　　　　</text:span><text:span text:style-name="T145">宋汝堯</text:span></text:p>
      <text:p text:style-name="P146"><text:span text:style-name="T147">　　　　　</text:span><text:span text:style-name="T148">關務署臺北關</text:span><text:span text:style-name="T149">　　　　　　　　　</text:span><text:span text:style-name="T150">關務長</text:span><text:span text:style-name="T151">　　　　　　</text:span><text:span text:style-name="T152">沈榮詳</text:span></text:p>
      <text:p text:style-name="P153"><text:span text:style-name="T154">　　　　　</text:span><text:span text:style-name="T155">關務署臺中關</text:span><text:span text:style-name="T156">　　　　　　　　　</text:span><text:span text:style-name="T157">關務長</text:span><text:span text:style-name="T158">　</text:span><text:span text:style-name="T159">　　　　　</text:span><text:span text:style-name="T160">陳瑜朗</text:span></text:p>
      <text:p text:style-name="P161"><text:span text:style-name="T162">　　　　　</text:span><text:span text:style-name="T163">關務署高雄關</text:span><text:span text:style-name="T164">　　　　　　　　　</text:span><text:span text:style-name="T165">關務長</text:span><text:span text:style-name="T166">　　　　　　</text:span><text:span text:style-name="T167">謝連吉</text:span></text:p>
      <text:p text:style-name="P168"><text:span text:style-name="T169">　　　　　</text:span><text:span text:style-name="T170">臺北國稅局</text:span><text:span text:style-name="T171">　　　　　　</text:span><text:span text:style-name="T172">　　　　</text:span><text:span text:style-name="T173">局長</text:span><text:span text:style-name="T174">　　　　　</text:span><text:span text:style-name="T175">　　</text:span><text:span text:style-name="T176">何瑞芳</text:span></text:p>
      <text:p text:style-name="P177"><text:span text:style-name="T178">　　　　　</text:span><text:span text:style-name="T179">高雄國稅局</text:span><text:span text:style-name="T180">　　　　　　　　　　</text:span><text:span text:style-name="T181">局長</text:span><text:span text:style-name="T182">　　　　　</text:span><text:span text:style-name="T183">　　</text:span><text:span text:style-name="T184">洪吉山</text:span></text:p>
      <text:p text:style-name="P185"><text:span text:style-name="T186">　　　　　</text:span><text:span text:style-name="T187">北區國稅局</text:span><text:span text:style-name="T188">　　　　　　　　　　</text:span><text:span text:style-name="T189">局長</text:span><text:span text:style-name="T190">　　　　　</text:span><text:span text:style-name="T191">　　</text:span><text:span text:style-name="T192">吳英世</text:span></text:p>
      <text:p text:style-name="P193"><text:span text:style-name="T194">　　　　　</text:span><text:span text:style-name="T195">中區國稅局</text:span><text:span text:style-name="T196">　　　　　　　　　　</text:span><text:span text:style-name="T197">局長</text:span><text:span text:style-name="T198">　　</text:span><text:span text:style-name="T199">　　</text:span><text:span text:style-name="T200">　　　</text:span><text:span text:style-name="T201">許慈美</text:span></text:p>
      <text:p text:style-name="P202"><text:span text:style-name="T203">　　　　　</text:span><text:span text:style-name="T204">南區國稅局</text:span><text:span text:style-name="T205">　　　　　　　　　</text:span><text:span text:style-name="T206">　</text:span><text:span text:style-name="T207">局長</text:span><text:span text:style-name="T208">　　　　　　　</text:span><text:span text:style-name="T209">蔡碧珍</text:span></text:p>
      <text:soft-page-break/>
      <text:p text:style-name="P210"><text:span text:style-name="T211">　　　　　</text:span><text:span text:style-name="T212">國家發展委員會</text:span><text:span text:style-name="T213">法制</text:span><text:span text:style-name="T214">協調中心　</text:span><text:span text:style-name="T215">　</text:span><text:span text:style-name="T216">主任</text:span><text:span text:style-name="T217">　　　　　　</text:span><text:span text:style-name="T218">　</text:span><text:span text:style-name="T219">羅清榮</text:span></text:p>
      <text:p text:style-name="P220"><text:span text:style-name="T221">　　　　　</text:span><text:span text:style-name="T222">經濟部</text:span><text:span text:style-name="T223">國際貿易局</text:span><text:span text:style-name="T224">　　　　　　</text:span><text:span text:style-name="T225">　</text:span><text:span text:style-name="T226">副組長</text:span><text:span text:style-name="T227">　　　　　　</text:span><text:span text:style-name="T228">朱財立</text:span></text:p>
      <text:p text:style-name="P229"><text:span text:style-name="T230">　　　　　</text:span><text:span text:style-name="T231">交通部</text:span><text:span text:style-name="T232">航政司</text:span><text:span text:style-name="T233">　　　　　　　　　</text:span><text:span text:style-name="T234">簡任技正</text:span><text:span text:style-name="T235">　　　　</text:span><text:span text:style-name="T236">　</text:span><text:span text:style-name="T237">盧清泉</text:span></text:p>
      <text:p text:style-name="P238"><text:span text:style-name="T239">　　　　　</text:span><text:span text:style-name="T240">法務部</text:span><text:span text:style-name="T241">　　　　　　</text:span><text:span text:style-name="T242">　　　　　　</text:span><text:span text:style-name="T243">參事　　　　</text:span><text:span text:style-name="T244">　　　</text:span><text:span text:style-name="T245">劉成焜</text:span></text:p>
      <text:p text:style-name="P246">主　　席　徐召集委員國勇</text:p>
      <text:p text:style-name="P247">專門委員　黃素琴</text:p>
      <text:p text:style-name="P248">主任秘書　林上民</text:p>
      <text:p text:style-name="P249">紀　　錄　簡任秘書　郭錦貴　研 究 員　曾郁棻　　科　　長　蔡明哲</text:p>
      <text:p text:style-name="P250">　　　　<text:span text:style-name="T251">　</text:span><text:span text:style-name="T252">薦任科員　高珮玲</text:span><text:span text:style-name="T253">　</text:span></text:p>
      <text:p text:style-name="P254">報告事項</text:p>
      <text:p text:style-name="P255">宣讀上次會議議事錄。</text:p>
      <text:p text:style-name="P256">決定：議事錄確定。</text:p>
      <text:p text:style-name="P257">討論事項</text:p>
      <text:p text:style-name="P258"><text:span text:style-name="T259">一、</text:span>審查行政院函請審議「<text:span text:style-name="T260">所得稅法增訂</text:span>第十七條之四條文草案」案。</text:p>
      <text:p text:style-name="P261">二、審查行政院函請審議「關稅法部分條文修正草案」案。</text:p>
      <text:p text:style-name="P262"><text:span text:style-name="T263">（</text:span><text:span text:style-name="T264">經</text:span><text:span text:style-name="T265">財政部許部長</text:span><text:span text:style-name="T266">一併說明行政院提案</text:span>後<text:span text:style-name="T267">；</text:span><text:span text:style-name="T268">計有委員</text:span><text:span text:style-name="T269">黃國昌</text:span><text:span text:style-name="T270">、盧秀燕</text:span><text:span text:style-name="T271">、吳秉叡</text:span><text:span text:style-name="T272">、</text:span><text:span text:style-name="T273">曾銘宗、</text:span><text:span text:style-name="T274">賴士葆</text:span><text:span text:style-name="T275">、</text:span><text:span text:style-name="T276">余宛如</text:span><text:span text:style-name="T277">、</text:span><text:span text:style-name="T278">王榮</text:span><text:span text:style-name="T279">璋</text:span><text:span text:style-name="T280">、</text:span><text:span text:style-name="T281">徐國</text:span><text:span text:style-name="T282">勇</text:span><text:span text:style-name="T283">、</text:span><text:span text:style-name="T284">陳賴素美</text:span><text:span text:style-name="T285">、</text:span><text:span text:style-name="T286">羅明才</text:span><text:span text:style-name="T287">、</text:span><text:span text:style-name="T288">施義芳</text:span><text:span text:style-name="T289">、</text:span><text:span text:style-name="T290">費鴻泰、</text:span><text:span text:style-name="T291">江永昌</text:span><text:span text:style-name="T292">等13</text:span><text:span text:style-name="T293">人提出質詢，</text:span><text:span text:style-name="T294">均經財政部許部長</text:span><text:span text:style-name="T295">及相關人員予以答復。）</text:span></text:p>
      <text:p text:style-name="P296">決定：</text:p>
      <text:p text:style-name="P297">一、報告及詢答完畢。</text:p>
      <text:p text:style-name="P298">二、委員質詢未及答復部分，請財政部於1週內以書面答復。</text:p>
      <text:list text:style-name="LFO11" text:continue-numbering="true">
        <text:list-item>
          <text:p text:style-name="P299">委員質詢中要求提供之相關資料，亦請於期限內送交各相關委員。</text:p>
        </text:list-item>
      </text:list>
      <text:p text:style-name="P300"><text:span text:style-name="T301">決議</text:span><text:span text:style-name="T302">：</text:span></text:p>
      <text:p text:style-name="P303">第一案</text:p>
      <text:p text:style-name="P304"><text:span text:style-name="T305">行政院函請審議「所得稅法增訂第十七條之四條文草案」案。</text:span></text:p>
      <text:p text:style-name="P306">一、審查結果:照案通過。</text:p>
      <text:soft-page-break/>
      <text:p text:style-name="P307">二、本條文第二項增敘立法說明。</text:p>
      <text:p text:style-name="P308">三、本案業已審查完竣，擬具審查報告，提報院會討論；院會討論前，不</text:p>
      <text:p text:style-name="P309"><text:s text:c="4"/>須交由黨團協商；院會討論時，由徐召集委員國勇補充說明。</text:p>
      <text:p text:style-name="P310">第二案</text:p>
      <text:p text:style-name="P311">行政院函請審議<text:span text:style-name="T312">「</text:span>關稅法部分條文修正草案<text:span text:style-name="T313">」</text:span>案。</text:p>
      <text:p text:style-name="P314">一、審查結果<text:span text:style-name="T315">:</text:span>第三條、<text:span text:style-name="T316">第八條</text:span><text:span text:style-name="T317">、第九條、第十條、第二十一條、第二十二條、第二十六條、第二十七條</text:span><text:span text:style-name="T318">、第二十八條、第二十八條之一、第三十六條之一、第三十九條、第四十三條、第四十八條、第四十九條、第七十五條、第七十八條、第八十二條、第八十四條、第八十五條、第八十六條、第八十七條、第八十八條、第八十九條、第九十條、第九十一條、第九十</text:span><text:span text:style-name="T319">二條及</text:span><text:span text:style-name="T320">第九十五條</text:span><text:span text:style-name="T321">條文</text:span><text:span text:style-name="T322">，</text:span><text:span text:style-name="T323">均照案通過。</text:span></text:p>
      <text:p text:style-name="P324"><text:span text:style-name="T325">二、</text:span><text:span text:style-name="T326">本案業</text:span><text:span text:style-name="T327">已審查</text:span><text:span text:style-name="T328">完竣，擬具審查報告，提報院會討論；院會討論前，不須交由黨團協商；院會討論時，由徐召集委員國勇補充說明。</text:span></text:p>
      <text:p text:style-name="P329">通過臨時提案1案:</text:p>
      <text:p text:style-name="P330">爰我國現行財產稅包括房屋稅、地價稅、使用牌照稅等課徵，係由政府稅捐單位主動發單開徵。而隨網路電子交易盛行使用，納稅義務人採銀行轉帳、網路電子方式繳納日趨頻繁。為呼應政府節能減碳政策，減少紙本使用，同時便於納稅義務人保存，建請財政部研議採轉帳繳稅或以網路電子支付者，改核發電子轉帳完納稅捐證明，取代現行寄發紙本之作業方式。</text:p>
      <text:p text:style-name="P331"><text:s text:c="33"/>提案人：陳賴素美</text:p>
      <text:p text:style-name="P332"><text:s text:c="33"/>連署人：王榮璋　徐國勇　施義芳</text:p>
      <text:p text:style-name="P333"><text:span text:style-name="T33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text-align="justify" fo:line-height="0.3611in" fo:margin-left="1.0819in" fo:margin-right="-0.3069in" fo:text-indent="-1.1798in">
        <style:tab-stops>
          <style:tab-stop style:type="left" style:position="5.543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6.277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字元" style:display-name=" 字元3 字元 字元 字元 字元1 字元 字元 字元 字元 字元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4" style:display-name=" 字元4" style:family="text">
      <style:text-properties style:font-name="標楷體" style:font-name-asian="標楷體" style:letter-kerning="false" style:font-size-complex="12pt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字元" style:display-name=" 字元4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" style:display-name=" 字元3 字元 字元 字元 字元1 字元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8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875in" text:min-label-width="0.5in" text:list-level-position-and-space-mode="label-alignment">
          <style:list-level-label-alignment text:label-followed-by="listtab" fo:margin-left="0.4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958in" text:min-label-width="0.5in" text:list-level-position-and-space-mode="label-alignment">
          <style:list-level-label-alignment text:label-followed-by="listtab" fo:margin-left="0.4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4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7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-0.0958in" text:min-label-width="0.5in" text:list-level-position-and-space-mode="label-alignment">
          <style:list-level-label-alignment text:label-followed-by="listtab" fo:margin-left="0.4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4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7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979in" text:min-label-width="0.5in" text:list-level-position-and-space-mode="label-alignment">
          <style:list-level-label-alignment text:label-followed-by="listtab" fo:margin-left="0.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5:00Z</meta:creation-date>
    <dc:date>2017-08-24T04:55:00Z</dc:date>
    <meta:print-date>2016-06-23T01:45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3" meta:word-count="292" meta:character-count="1954" meta:row-count="13" meta:non-whitespace-character-count="1665"/>
  </office:meta>
</office:document-meta>
</file>