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 fo:margin-right="-0.4041in"/>
      <style:text-properties fo:font-weight="bold" style:font-weight-asian="bold" fo:color="#000000" fo:letter-spacing="0.0097in"/>
    </style:style>
    <style:style style:name="P3" style:parent-style-name="內文" style:family="paragraph">
      <style:paragraph-properties fo:line-height="0.3611in" fo:margin-left="1.1111in" fo:margin-right="-0.3069in" fo:text-indent="-1.1111in">
        <style:tab-stops/>
      </style:paragraph-properties>
    </style:style>
    <style:style style:name="T4" style:parent-style-name="預設段落字型" style:family="text">
      <style:text-properties fo:letter-spacing="-0.0041in"/>
    </style:style>
    <style:style style:name="T5" style:parent-style-name="預設段落字型" style:family="text">
      <style:text-properties fo:letter-spacing="-0.0041in"/>
    </style:style>
    <style:style style:name="T6" style:parent-style-name="預設段落字型" style:family="text">
      <style:text-properties fo:letter-spacing="-0.0041in"/>
    </style:style>
    <style:style style:name="T7" style:parent-style-name="預設段落字型" style:family="text">
      <style:text-properties fo:letter-spacing="-0.0041in"/>
    </style:style>
    <style:style style:name="T8" style:parent-style-name="預設段落字型" style:family="text">
      <style:text-properties fo:letter-spacing="-0.0041in"/>
    </style:style>
    <style:style style:name="T9" style:parent-style-name="預設段落字型" style:family="text">
      <style:text-properties fo:letter-spacing="-0.0041in"/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fo:letter-spacing="-0.0041in"/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color="#000000" fo:letter-spacing="-0.0041in"/>
    </style:style>
    <style:style style:name="T14" style:parent-style-name="預設段落字型" style:family="text">
      <style:text-properties fo:color="#000000" fo:letter-spacing="-0.0041in"/>
    </style:style>
    <style:style style:name="T15" style:parent-style-name="預設段落字型" style:family="text">
      <style:text-properties fo:color="#000000" fo:letter-spacing="-0.0041in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fo:letter-spacing="-0.0041in"/>
    </style:style>
    <style:style style:name="T20" style:parent-style-name="預設段落字型" style:family="text">
      <style:text-properties fo:letter-spacing="-0.0041in"/>
    </style:style>
    <style:style style:name="P21" style:parent-style-name="內文" style:family="paragraph">
      <style:paragraph-properties fo:line-height="0.3611in" fo:margin-left="1.1111in" fo:margin-right="-0.3312in" fo:text-indent="-1.1111in">
        <style:tab-stops/>
      </style:paragraph-properties>
    </style:style>
    <style:style style:name="P22" style:parent-style-name="內文" style:family="paragraph">
      <style:paragraph-properties fo:line-height="0.3611in" fo:margin-left="1in" fo:margin-right="-0.2041in" fo:text-indent="-1in">
        <style:tab-stops>
          <style:tab-stop style:type="left" style:position="3.125in"/>
          <style:tab-stop style:type="left" style:position="5.75in"/>
          <style:tab-stop style:type="left" style:position="5.875in"/>
          <style:tab-stop style:type="left" style:position="6.125in"/>
        </style:tab-stops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line-height="0.3611in" fo:margin-left="1in" fo:margin-right="-0.2041in" fo:text-indent="-1in">
        <style:tab-stops>
          <style:tab-stop style:type="left" style:position="3.125in"/>
          <style:tab-stop style:type="left" style:position="5.75in"/>
          <style:tab-stop style:type="left" style:position="5.875in"/>
          <style:tab-stop style:type="left" style:position="6.125in"/>
        </style:tab-stops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letter-spacing="-0.0277in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0.052in" style:text-scale="92%" style:letter-kerning="false" fo:font-size="12pt" style:font-size-asian="12pt" style:font-size-complex="12pt"/>
    </style:style>
    <style:style style:name="P52" style:parent-style-name="內文" style:family="paragraph">
      <style:paragraph-properties fo:line-height="0.3611in" fo:margin-left="1.1243in" fo:margin-right="-0.2201in" fo:text-indent="-1.1243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line-height="0.3611in" fo:margin-left="1.1243in" fo:margin-right="-0.2201in" fo:text-indent="-1.1243in">
        <style:tab-stops/>
      </style:paragraph-properties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P67" style:parent-style-name="內文" style:family="paragraph">
      <style:paragraph-properties fo:line-height="0.3611in" fo:margin-left="1.1243in" fo:margin-right="-0.2201in" fo:text-indent="-1.1243in">
        <style:tab-stops>
          <style:tab-stop style:type="left" style:position="2.9868in"/>
        </style:tab-stops>
      </style:paragraph-properties>
    </style:style>
    <style:style style:name="T68" style:parent-style-name="預設段落字型" style:family="text">
      <style:text-properties fo:color="#FF0000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P76" style:parent-style-name="內文" style:family="paragraph">
      <style:paragraph-properties fo:line-height="0.3611in" fo:margin-left="1.1243in" fo:margin-right="-0.2041in" fo:text-indent="-1.1243in">
        <style:tab-stops>
          <style:tab-stop style:type="left" style:position="4.684in"/>
          <style:tab-stop style:type="left" style:position="4.8805in"/>
          <style:tab-stop style:type="left" style:position="4.9791in"/>
        </style:tab-stops>
      </style:paragraph-properties>
    </style:style>
    <style:style style:name="T77" style:parent-style-name="預設段落字型" style:family="text">
      <style:text-properties fo:letter-spacing="0.0055in"/>
    </style:style>
    <style:style style:name="T78" style:parent-style-name="預設段落字型" style:family="text">
      <style:text-properties fo:letter-spacing="0.0055in" fo:font-size="12pt" style:font-size-asian="12pt" style:font-size-complex="12pt"/>
    </style:style>
    <style:style style:name="P79" style:parent-style-name="內文" style:family="paragraph">
      <style:paragraph-properties fo:line-height="0.3611in" fo:margin-left="1.1243in" fo:margin-right="-0.2041in" fo:text-indent="-1.1243in">
        <style:tab-stops/>
      </style:paragraph-properties>
    </style:style>
    <style:style style:name="T80" style:parent-style-name="預設段落字型" style:family="text">
      <style:text-properties fo:letter-spacing="-0.0194in"/>
    </style:style>
    <style:style style:name="T81" style:parent-style-name="預設段落字型" style:family="text">
      <style:text-properties fo:letter-spacing="-0.0194in"/>
    </style:style>
    <style:style style:name="T82" style:parent-style-name="預設段落字型" style:family="text">
      <style:text-properties style:text-scale="73%" style:letter-kerning="false" fo:font-size="12pt" style:font-size-asian="12pt" style:font-size-complex="12pt"/>
    </style:style>
    <style:style style:name="T83" style:parent-style-name="預設段落字型" style:family="text">
      <style:text-properties fo:letter-spacing="0.052in" style:text-scale="73%" style:letter-kerning="false" fo:font-size="12pt" style:font-size-asian="12pt" style:font-size-complex="12pt"/>
    </style:style>
    <style:style style:name="P84" style:parent-style-name="內文" style:family="paragraph">
      <style:paragraph-properties fo:line-height="0.3611in" fo:margin-left="1.1243in" fo:margin-right="-0.2041in" fo:text-indent="-1.1243in">
        <style:tab-stops/>
      </style:paragraph-properties>
    </style:style>
    <style:style style:name="T85" style:parent-style-name="預設段落字型" style:family="text">
      <style:text-properties fo:letter-spacing="-0.0277in"/>
    </style:style>
    <style:style style:name="P86" style:parent-style-name="內文" style:family="paragraph">
      <style:paragraph-properties fo:line-height="0.3611in" fo:margin-left="1.1243in" fo:margin-right="-0.2041in" fo:text-indent="-1.1243in">
        <style:tab-stops/>
      </style:paragraph-properties>
    </style:style>
    <style:style style:name="T87" style:parent-style-name="預設段落字型" style:family="text">
      <style:text-properties fo:letter-spacing="-0.0277in"/>
    </style:style>
    <style:style style:name="T88" style:parent-style-name="預設段落字型" style:family="text">
      <style:text-properties fo:color="#000000" fo:letter-spacing="-0.0277in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P98" style:parent-style-name="內文" style:family="paragraph">
      <style:paragraph-properties fo:line-height="0.3611in" fo:margin-right="-0.3069in">
        <style:tab-stops>
          <style:tab-stop style:type="left" style:position="6.375in"/>
        </style:tab-stops>
      </style:paragraph-properties>
    </style:style>
    <style:style style:name="T99" style:parent-style-name="預設段落字型" style:family="text">
      <style:text-properties fo:font-weight="bold" style:font-weight-asian="bold" style:letter-kerning="true"/>
    </style:style>
    <style:style style:name="T100" style:parent-style-name="預設段落字型" style:family="text">
      <style:text-properties fo:font-weight="bold" style:font-weight-asian="bold" style:letter-kerning="tru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611in" fo:margin-right="-0.2069in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line-height="0.3611in" fo:margin-right="-0.2069in">
        <style:tab-stops>
          <style:tab-stop style:type="left" style:position="4in"/>
        </style:tab-stops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611in" fo:margin-right="-0.2069in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3611in" fo:margin-right="-0.2069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line-height="0.3611in" fo:margin-right="-0.2069in">
        <style:tab-stops>
          <style:tab-stop style:type="left" style:position="6.25in"/>
        </style:tab-stops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line-height="0.3611in" fo:margin-right="-0.2069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line-height="0.3611in" fo:margin-right="-0.2069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weight-complex="bold" fo:color="#000000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3611in" fo:margin-right="-0.2069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line-height="0.3611in" fo:margin-right="-0.2069in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212" style:parent-style-name="預設段落字型" style:family="text">
      <style:text-properties style:font-name="標楷體" style:font-name-asian="標楷體" style:font-weight-complex="bold" fo:color="#000000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line-height="0.3611in" fo:margin-right="-0.2069in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line-height="0.3611in" fo:margin-right="-0.2069in">
        <style:tab-stops>
          <style:tab-stop style:type="left" style:position="6.25in"/>
        </style:tab-stops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line-height="0.3611in" fo:margin-right="-0.2069in">
        <style:tab-stops>
          <style:tab-stop style:type="left" style:position="6.25in"/>
        </style:tab-stops>
      </style:paragraph-properties>
      <style:text-properties fo:color="#000000"/>
    </style:style>
    <style:style style:name="P238" style:parent-style-name="內文" style:family="paragraph">
      <style:paragraph-properties fo:line-height="0.3611in" fo:margin-right="-0.3069in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" style:parent-style-name="內文" style:family="paragraph">
      <style:paragraph-properties fo:line-height="0.3611in" fo:margin-right="-0.2069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line-height="0.3611in" fo:margin-right="-0.2069in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line-height="0.3611in" fo:margin-right="-0.2069in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line-height="0.3611in" fo:margin-right="-0.2069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T297" style:parent-style-name="預設段落字型" style:family="text">
      <style:text-properties style:font-name="標楷體" style:font-name-asian="標楷體" style:font-weight-complex="bold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line-height="0.3611in" fo:margin-right="-0.2069in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line-height="0.3611in" fo:margin-right="-0.2069in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/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weight-complex="bold" fo:color="#000000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line-height="0.3611in" fo:margin-right="-0.2069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 fo:color="#000000"/>
    </style:style>
    <style:style style:name="T334" style:parent-style-name="預設段落字型" style:family="text">
      <style:text-properties style:font-name="標楷體" style:font-name-asian="標楷體" style:font-weight-complex="bold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line-height="0.3611in" fo:margin-right="-0.2069in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2" style:parent-style-name="內文" style:family="paragraph">
      <style:paragraph-properties fo:line-height="0.3611in" fo:margin-right="-0.2069in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3" style:parent-style-name="內文" style:family="paragraph">
      <style:paragraph-properties fo:line-height="0.3611in" fo:margin-right="-0.2069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style:font-weight-complex="bold" fo:color="#000000"/>
    </style:style>
    <style:style style:name="T372" style:parent-style-name="預設段落字型" style:family="text">
      <style:text-properties style:font-name="標楷體" style:font-name-asian="標楷體" style:font-weight-complex="bold" fo:color="#000000"/>
    </style:style>
    <style:style style:name="T373" style:parent-style-name="預設段落字型" style:family="text">
      <style:text-properties style:font-name="標楷體" style:font-name-asian="標楷體" style:font-weight-complex="bold" fo:color="#000000"/>
    </style:style>
    <style:style style:name="T374" style:parent-style-name="預設段落字型" style:family="text">
      <style:text-properties style:font-name="標楷體" style:font-name-asian="標楷體" style:font-weight-complex="bold" fo:color="#000000"/>
    </style:style>
    <style:style style:name="T375" style:parent-style-name="預設段落字型" style:family="text">
      <style:text-properties style:font-name="標楷體" style:font-name-asian="標楷體" style:font-weight-complex="bold" fo:color="#000000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fo:line-height="0.3611in" fo:margin-right="-0.2069in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 fo:color="#000000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style:font-weight-complex="bold" fo:color="#000000"/>
    </style:style>
    <style:style style:name="T386" style:parent-style-name="預設段落字型" style:family="text">
      <style:text-properties style:font-name="標楷體" style:font-name-asian="標楷體" style:font-weight-complex="bold" fo:color="#000000"/>
    </style:style>
    <style:style style:name="T387" style:parent-style-name="預設段落字型" style:family="text">
      <style:text-properties style:font-name="標楷體" style:font-name-asian="標楷體" style:font-weight-complex="bold" fo:color="#000000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line-height="0.3611in" fo:margin-right="-0.2069in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396" style:parent-style-name="預設段落字型" style:family="text">
      <style:text-properties style:font-name="標楷體" style:font-name-asian="標楷體" style:font-weight-complex="bold" fo:color="#000000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style:font-weight-complex="bold" fo:color="#000000"/>
    </style:style>
    <style:style style:name="T401" style:parent-style-name="預設段落字型" style:family="text">
      <style:text-properties style:font-name="標楷體" style:font-name-asian="標楷體" style:font-weight-complex="bold" fo:color="#000000"/>
    </style:style>
    <style:style style:name="T402" style:parent-style-name="預設段落字型" style:family="text">
      <style:text-properties style:font-name="標楷體" style:font-name-asian="標楷體" style:font-weight-complex="bold" fo:color="#000000"/>
    </style:style>
    <style:style style:name="T403" style:parent-style-name="預設段落字型" style:family="text">
      <style:text-properties style:font-name="標楷體" style:font-name-asian="標楷體" style:font-weight-complex="bold" fo:color="#000000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line-height="0.3611in" fo:margin-right="-0.2069in"/>
    </style:style>
    <style:style style:name="T406" style:parent-style-name="預設段落字型" style:family="text">
      <style:text-properties style:font-name="標楷體" style:font-name-asian="標楷體" style:font-weight-complex="bold" fo:color="#000000"/>
    </style:style>
    <style:style style:name="T407" style:parent-style-name="預設段落字型" style:family="text">
      <style:text-properties style:font-name="標楷體" style:font-name-asian="標楷體" style:font-weight-complex="bold" fo:color="#000000"/>
    </style:style>
    <style:style style:name="T408" style:parent-style-name="預設段落字型" style:family="text">
      <style:text-properties style:font-name="標楷體" style:font-name-asian="標楷體" style:font-weight-complex="bold" fo:color="#000000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fo:color="#000000"/>
    </style:style>
    <style:style style:name="T411" style:parent-style-name="預設段落字型" style:family="text">
      <style:text-properties style:font-name="標楷體" style:font-name-asian="標楷體" style:font-weight-complex="bold" fo:color="#000000"/>
    </style:style>
    <style:style style:name="T412" style:parent-style-name="預設段落字型" style:family="text">
      <style:text-properties style:font-name="標楷體" style:font-name-asian="標楷體" style:font-weight-complex="bold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style:font-weight-complex="bold" fo:color="#000000"/>
    </style:style>
    <style:style style:name="T415" style:parent-style-name="預設段落字型" style:family="text">
      <style:text-properties style:font-name="標楷體" style:font-name-asian="標楷體" style:font-weight-complex="bold" fo:color="#000000"/>
    </style:style>
    <style:style style:name="T416" style:parent-style-name="預設段落字型" style:family="text">
      <style:text-properties style:font-name="標楷體" style:font-name-asian="標楷體" style:font-weight-complex="bold" fo:color="#000000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8" style:parent-style-name="內文" style:family="paragraph">
      <style:paragraph-properties fo:line-height="0.3611in" fo:margin-right="-0.2069in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weight-complex="bold" fo:color="#000000"/>
    </style:style>
    <style:style style:name="T424" style:parent-style-name="預設段落字型" style:family="text">
      <style:text-properties style:font-name="標楷體" style:font-name-asian="標楷體" style:font-weight-complex="bold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style:font-weight-complex="bold" fo:color="#000000"/>
    </style:style>
    <style:style style:name="T427" style:parent-style-name="預設段落字型" style:family="text">
      <style:text-properties style:font-name="標楷體" style:font-name-asian="標楷體" style:font-weight-complex="bold" fo:color="#000000"/>
    </style:style>
    <style:style style:name="T428" style:parent-style-name="預設段落字型" style:family="text">
      <style:text-properties style:font-name="標楷體" style:font-name-asian="標楷體" style:font-weight-complex="bold" fo:color="#000000"/>
    </style:style>
    <style:style style:name="T429" style:parent-style-name="預設段落字型" style:family="text">
      <style:text-properties style:font-name="標楷體" style:font-name-asian="標楷體" style:font-weight-complex="bold" fo:color="#000000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1" style:parent-style-name="內文" style:family="paragraph">
      <style:paragraph-properties fo:line-height="0.3611in" fo:margin-right="-0.2069in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P443" style:parent-style-name="純文字" style:family="paragraph">
      <style:paragraph-properties fo:line-height="0.3611in">
        <style:tab-stops>
          <style:tab-stop style:type="left" style:position="2.5416in"/>
          <style:tab-stop style:type="left" style:position="6.125in"/>
          <style:tab-stop style:type="left" style:position="6.25in"/>
        </style:tab-stops>
      </style:paragraph-properties>
    </style:style>
    <style:style style:name="T444" style:parent-style-name="預設段落字型" style:family="text">
      <style:text-properties style:font-name="華康楷書體W5" style:font-name-asian="華康楷書體W5" style:letter-kerning="true"/>
    </style:style>
    <style:style style:name="T445" style:parent-style-name="預設段落字型" style:family="text">
      <style:text-properties style:font-name="華康楷書體W5" style:font-name-asian="華康楷書體W5" style:letter-kerning="true"/>
    </style:style>
    <style:style style:name="T446" style:parent-style-name="預設段落字型" style:family="text">
      <style:text-properties style:font-name="華康楷書體W5" style:font-name-asian="華康楷書體W5" style:letter-kerning="true"/>
    </style:style>
    <style:style style:name="T447" style:parent-style-name="預設段落字型" style:family="text">
      <style:text-properties style:font-name="華康楷書體W5" style:font-name-asian="華康楷書體W5" style:letter-kerning="true"/>
    </style:style>
    <style:style style:name="T448" style:parent-style-name="預設段落字型" style:family="text">
      <style:text-properties style:letter-kerning="true"/>
    </style:style>
    <style:style style:name="T449" style:parent-style-name="預設段落字型" style:family="text">
      <style:text-properties style:letter-kerning="true"/>
    </style:style>
    <style:style style:name="T450" style:parent-style-name="預設段落字型" style:family="text">
      <style:text-properties style:letter-kerning="true"/>
    </style:style>
    <style:style style:name="P451" style:parent-style-name="純文字" style:family="paragraph">
      <style:paragraph-properties fo:line-height="0.3611in">
        <style:tab-stops>
          <style:tab-stop style:type="left" style:position="2.5416in"/>
          <style:tab-stop style:type="left" style:position="6.3in"/>
        </style:tab-stops>
      </style:paragraph-properties>
      <style:text-properties style:font-name="華康楷書體W5" style:font-name-asian="華康楷書體W5" style:letter-kerning="true"/>
    </style:style>
    <style:style style:name="P452" style:parent-style-name="純文字" style:family="paragraph">
      <style:paragraph-properties fo:line-height="0.3611in"/>
      <style:text-properties style:font-name="華康楷書體W5" style:font-name-asian="華康楷書體W5" style:letter-kerning="true"/>
    </style:style>
    <style:style style:name="P453" style:parent-style-name="純文字" style:family="paragraph">
      <style:paragraph-properties fo:line-height="0.3611in" fo:margin-left="0.8847in" fo:margin-right="-0.2201in" fo:text-indent="-0.8979in">
        <style:tab-stops>
          <style:tab-stop style:type="left" style:position="1.8652in"/>
          <style:tab-stop style:type="left" style:position="2.3652in"/>
          <style:tab-stop style:type="left" style:position="2.7402in"/>
          <style:tab-stop style:type="left" style:position="2.9902in"/>
          <style:tab-stop style:type="left" style:position="3.1152in"/>
          <style:tab-stop style:type="left" style:position="3.2402in"/>
          <style:tab-stop style:type="left" style:position="5.3173in"/>
          <style:tab-stop style:type="left" style:position="5.4902in"/>
        </style:tab-stops>
      </style:paragraph-properties>
      <style:text-properties style:font-name="華康楷書體W5" style:font-name-asian="華康楷書體W5" style:letter-kerning="true"/>
    </style:style>
    <style:style style:name="P454" style:parent-style-name="純文字" style:family="paragraph">
      <style:paragraph-properties fo:line-height="0.3611in" fo:margin-left="0.8847in" fo:margin-right="-0.2201in" fo:text-indent="-0.8979in">
        <style:tab-stops>
          <style:tab-stop style:type="left" style:position="1.8652in"/>
          <style:tab-stop style:type="left" style:position="2.3652in"/>
          <style:tab-stop style:type="left" style:position="2.7402in"/>
          <style:tab-stop style:type="left" style:position="2.9902in"/>
          <style:tab-stop style:type="left" style:position="3.1152in"/>
          <style:tab-stop style:type="left" style:position="3.2402in"/>
          <style:tab-stop style:type="left" style:position="5.3173in"/>
          <style:tab-stop style:type="left" style:position="5.4902in"/>
        </style:tab-stops>
      </style:paragraph-properties>
      <style:text-properties style:font-name="華康楷書體W5" style:font-name-asian="華康楷書體W5" style:letter-kerning="true"/>
    </style:style>
    <style:style style:name="P455" style:parent-style-name="內文" style:family="paragraph">
      <style:paragraph-properties fo:text-align="justify" fo:line-height="0.3611in"/>
    </style:style>
    <style:style style:name="T456" style:parent-style-name="預設段落字型" style:family="text">
      <style:text-properties fo:font-weight="bold" style:font-weight-asian="bold"/>
    </style:style>
    <style:style style:name="P457" style:parent-style-name="內文" style:family="paragraph">
      <style:paragraph-properties style:text-autospace="none" fo:text-align="justify" fo:line-height="0.3611in"/>
      <style:text-properties fo:color="#000000"/>
    </style:style>
    <style:style style:name="P458" style:parent-style-name="內文" style:family="paragraph">
      <style:paragraph-properties style:text-autospace="none" fo:text-align="justify" fo:line-height="0.3611in"/>
      <style:text-properties fo:color="#000000"/>
    </style:style>
    <style:style style:name="P459" style:parent-style-name="內文" style:family="paragraph">
      <style:paragraph-properties fo:text-align="justify" fo:line-height="0.3611in" fo:margin-right="0.1847in">
        <style:tab-stops>
          <style:tab-stop style:type="left" style:position="3.625in"/>
        </style:tab-stops>
      </style:paragraph-properties>
      <style:text-properties fo:font-weight="bold" style:font-weight-asian="bold" style:letter-kerning="true"/>
    </style:style>
    <style:style style:name="P460" style:parent-style-name="內文" style:family="paragraph">
      <style:paragraph-properties style:text-autospace="none" fo:text-align="justify" fo:line-height="0.3611in" fo:margin-right="-0.2069in"/>
      <style:text-properties fo:color="#000000"/>
    </style:style>
    <style:style style:name="P461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/>
    </style:style>
    <style:style style:name="P462" style:parent-style-name="內文" style:family="paragraph">
      <style:paragraph-properties fo:text-align="justify" fo:line-height="0.3611in" fo:margin-left="0.4888in" fo:margin-right="-0.2069in">
        <style:tab-stops/>
      </style:paragraph-properties>
    </style:style>
    <style:style style:name="P463" style:parent-style-name="內文" style:family="paragraph">
      <style:paragraph-properties style:text-autospace="none" fo:text-align="justify" fo:line-height="0.3611in"/>
    </style:style>
    <style:style style:name="P464" style:parent-style-name="內文" style:family="paragraph">
      <style:paragraph-properties style:text-autospace="none" fo:line-height="0.3611in" fo:text-indent="0.4444in"/>
    </style:style>
    <style:style style:name="P465" style:parent-style-name="內文" style:family="paragraph">
      <style:paragraph-properties fo:text-align="justify" fo:line-height="0.3611in" fo:text-indent="0.4444in"/>
    </style:style>
    <style:style style:name="P466" style:parent-style-name="內文" style:family="paragraph">
      <style:paragraph-properties fo:text-align="justify" fo:line-height="0.3611in" fo:margin-left="0.1111in" fo:margin-right="-0.2069in" fo:text-indent="-0.1111in">
        <style:tab-stops/>
      </style:paragraph-properties>
    </style:style>
    <style:style style:name="P467" style:parent-style-name="內文" style:family="paragraph">
      <style:paragraph-properties fo:text-align="justify" fo:line-height="0.3611in"/>
      <style:text-properties fo:font-weight="bold" style:font-weight-asian="bold"/>
    </style:style>
    <style:style style:name="P468" style:parent-style-name="內文" style:family="paragraph">
      <style:paragraph-properties fo:text-align="justify" fo:line-height="0.3611in"/>
    </style:style>
    <style:style style:name="P469" style:parent-style-name="內文" style:family="paragraph">
      <style:paragraph-properties fo:text-align="justify" fo:line-height="0.3611in" fo:margin-left="0.4444in" fo:margin-right="-0.2069in" fo:text-indent="-0.4444in">
        <style:tab-stops/>
      </style:paragraph-properties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P472" style:parent-style-name="內文" style:family="paragraph">
      <style:paragraph-properties fo:text-align="justify" fo:line-height="0.3611in" fo:margin-left="0.4513in" fo:margin-right="-0.2069in" fo:text-indent="-0.4444in">
        <style:tab-stops/>
      </style:paragraph-properties>
      <style:text-properties fo:color="#000000"/>
    </style:style>
    <style:style style:name="P473" style:parent-style-name="內文" style:family="paragraph">
      <style:paragraph-properties fo:text-align="justify" fo:line-height="0.3611in" fo:margin-left="0.4444in" fo:margin-right="-0.2069in" fo:text-indent="-0.4444in">
        <style:tab-stops/>
      </style:paragraph-properties>
      <style:text-properties fo:color="#000000"/>
    </style:style>
    <style:style style:name="P474" style:parent-style-name="內文" style:family="paragraph">
      <style:paragraph-properties fo:text-align="justify" fo:line-height="0.3611in" fo:margin-right="0.1847in"/>
      <style:text-properties fo:font-weight="bold" style:font-weight-asian="bold" fo:color="#000000"/>
    </style:style>
    <style:style style:name="P475" style:parent-style-name="內文" style:family="paragraph">
      <style:paragraph-properties fo:text-align="justify" fo:line-height="0.3611in" fo:margin-right="-0.2069in">
        <style:tab-stops>
          <style:tab-stop style:type="left" style:position="1in"/>
          <style:tab-stop style:type="left" style:position="6.7923in"/>
        </style:tab-stops>
      </style:paragraph-properties>
    </style:style>
    <style:style style:name="T476" style:parent-style-name="預設段落字型" style:family="text">
      <style:text-properties fo:font-weight="bold" style:font-weight-asian="bold"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FF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P484" style:parent-style-name="內文" style:family="paragraph">
      <style:paragraph-properties fo:text-align="justify" fo:line-height="0.3611in" fo:margin-right="0.0131in">
        <style:tab-stops>
          <style:tab-stop style:type="left" style:position="1in"/>
          <style:tab-stop style:type="left" style:position="6.6666in"/>
        </style:tab-stops>
      </style:paragraph-properties>
    </style:style>
    <style:style style:name="T485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1會期財政、經濟委員會第2次聯席會議議事錄</text:p>
      <text:p text:style-name="P3">時　　間　<text:span text:style-name="T4">中華民國10</text:span><text:span text:style-name="T5">5</text:span><text:span text:style-name="T6">年</text:span><text:span text:style-name="T7">6</text:span><text:span text:style-name="T8">月</text:span><text:span text:style-name="T9">20</text:span><text:span text:style-name="T10">日（星期</text:span><text:span text:style-name="T11">一</text:span><text:span text:style-name="T12">）上</text:span><text:span text:style-name="T13">午</text:span><text:span text:style-name="T14">9</text:span><text:span text:style-name="T15">時</text:span><text:span text:style-name="T16">至</text:span><text:span text:style-name="T17">13</text:span><text:span text:style-name="T18">時</text:span><text:span text:style-name="T19">9</text:span><text:span text:style-name="T20">分</text:span></text:p>
      <text:p text:style-name="P21">地　　點　本院群賢樓九樓大禮堂</text:p>
      <text:p text:style-name="P22">出席委員　<text:span text:style-name="T23">曾銘宗</text:span><text:span text:style-name="T24">　</text:span><text:span text:style-name="T25"><text:s/></text:span><text:span text:style-name="T26">吳秉叡</text:span><text:span text:style-name="T27">　</text:span><text:span text:style-name="T28"><text:s/></text:span><text:span text:style-name="T29">黃國昌</text:span><text:span text:style-name="T30">　</text:span><text:span text:style-name="T31"><text:s/></text:span><text:span text:style-name="T32">賴士葆</text:span><text:span text:style-name="T33">　</text:span><text:span text:style-name="T34"><text:s/></text:span><text:span text:style-name="T35">余宛如</text:span><text:span text:style-name="T36">　</text:span><text:span text:style-name="T37"><text:s/></text:span><text:span text:style-name="T38">盧秀燕</text:span><text:span text:style-name="T39"><text:s/></text:span></text:p>
      <text:p text:style-name="P40"><text:span text:style-name="T41"><text:s text:c="8"/></text:span><text:span text:style-name="T42">　</text:span><text:span text:style-name="T43">陳賴素美</text:span><text:span text:style-name="T44">　</text:span><text:span text:style-name="T45"><text:s/></text:span><text:span text:style-name="T46">徐國勇</text:span><text:span text:style-name="T47">　</text:span><text:span text:style-name="T48"><text:s/></text:span><text:span text:style-name="T49">廖國棟</text:span><text:span text:style-name="T50">Sufin．Siluk</text:span><text:span text:style-name="T51">o</text:span>　<text:s/>黃偉哲　<text:s/>徐永明</text:p>
      <text:p text:style-name="P52"><text:span text:style-name="T53">　　　　</text:span><text:span text:style-name="T54">　</text:span><text:span text:style-name="T55">王榮璋</text:span>　<text:s/>王惠美<text:span text:style-name="T56">　</text:span><text:span text:style-name="T57"><text:s/>施義芳</text:span><text:span text:style-name="T58">　</text:span><text:span text:style-name="T59"><text:s/>蘇震清</text:span>　<text:s/>管碧玲<text:span text:style-name="T60">　</text:span><text:span text:style-name="T61"><text:s/></text:span><text:span text:style-name="T62">邱志偉</text:span></text:p>
      <text:p text:style-name="P63"><text:span text:style-name="T64"><text:s text:c="7"/></text:span><text:span text:style-name="T65"><text:s/></text:span><text:span text:style-name="T66">　</text:span>蔡培慧　<text:s/>張麗善　<text:s/>費鴻泰　<text:s/>陳明文　<text:s/>羅明才　<text:s/>蘇治芬</text:p>
      <text:p text:style-name="P67"><text:span text:style-name="T68"><text:s text:c="5"/></text:span><text:s text:c="3"/>　江永昌　<text:s/>邱議瑩　<text:s/>林岱樺　<text:s/>高志鵬</text:p>
      <text:p text:style-name="P69"><text:span text:style-name="T70">　　　　</text:span><text:span text:style-name="T71">　</text:span><text:span text:style-name="T72">委員出席</text:span><text:span text:style-name="T73">27</text:span><text:span text:style-name="T74">人</text:span><text:span text:style-name="T75">　</text:span></text:p>
      <text:p text:style-name="P76">列席委員　<text:span text:style-name="T77">鄭天財</text:span><text:span text:style-name="T78">Sra．Kacaw</text:span>　<text:s/>鍾孔炤　<text:s/>鍾佳濱　<text:s/>江啟臣　<text:s/>陳亭妃</text:p>
      <text:p text:style-name="P79"><text:s text:c="8"/>　陳怡潔　<text:s/>陳歐珀　<text:s/><text:span text:style-name="T80">簡東明</text:span><text:span text:style-name="T81"><text:s/></text:span><text:span text:style-name="T82">Uliw．Qaljupayar</text:span><text:span text:style-name="T83">e</text:span>　<text:s/>徐榛蔚　<text:s/>黃昭順</text:p>
      <text:p text:style-name="P84"><text:s text:c="8"/>　蔣萬安　<text:s/>蔣乃辛　<text:s/><text:span text:style-name="T85">高金素梅</text:span>　<text:s/>何欣純　<text:s/>林俊憲　<text:s/>蔡易餘</text:p>
      <text:p text:style-name="P86"><text:s text:c="7"/><text:s/>　呂玉玲　<text:s/><text:span text:style-name="T87">周陳</text:span><text:span text:style-name="T88">秀霞</text:span><text:span text:style-name="T89">　</text:span><text:span text:style-name="T90"><text:s/>劉櫂豪　 顏寬恒</text:span></text:p>
      <text:p text:style-name="P91"><text:span text:style-name="T92">　　</text:span><text:span text:style-name="T93">　　</text:span><text:span text:style-name="T94">　</text:span><text:span text:style-name="T95">委員列席</text:span><text:span text:style-name="T96">20</text:span><text:span text:style-name="T97">人</text:span></text:p>
      <text:p text:style-name="P98"><text:span text:style-name="T99">列席官員</text:span><text:span text:style-name="T100">　</text:span><text:span text:style-name="T101">審計部</text:span><text:span text:style-name="T102">　</text:span>　　　　　　　　　　　<text:span text:style-name="T103">審計</text:span><text:span text:style-name="T104">長</text:span><text:span text:style-name="T105">　</text:span><text:span text:style-name="T106">　</text:span><text:span text:style-name="T107">　　</text:span><text:span text:style-name="T108"><text:s/></text:span><text:span text:style-name="T109">林慶隆</text:span></text:p>
      <text:p text:style-name="P110"><text:span text:style-name="T111">　　　　</text:span><text:span text:style-name="T112">　</text:span><text:span text:style-name="T113">　　　</text:span><text:span text:style-name="T114">　　　　　　　</text:span><text:span text:style-name="T115">　</text:span><text:span text:style-name="T116">　</text:span><text:span text:style-name="T117">　</text:span><text:span text:style-name="T118">　　</text:span><text:span text:style-name="T119">副審計長</text:span><text:span text:style-name="T120">　</text:span><text:span text:style-name="T121">　</text:span><text:span text:style-name="T122">　</text:span><text:span text:style-name="T123"><text:s/></text:span><text:span text:style-name="T124">王麗珍</text:span></text:p>
      <text:p text:style-name="P125"><text:span text:style-name="T126">　　　　</text:span><text:span text:style-name="T127">　　　　　　　　</text:span><text:span text:style-name="T128">　</text:span><text:span text:style-name="T129">　</text:span>　　　　　　<text:span text:style-name="T130">副審計長</text:span><text:span text:style-name="T131">　　</text:span>　<text:s/><text:span text:style-name="T132">林勝堯</text:span></text:p>
      <text:p text:style-name="P133"><text:span text:style-name="T134">　　　　</text:span><text:span text:style-name="T135">　</text:span><text:span text:style-name="T136">行政院主計總處</text:span><text:span text:style-name="T137">　　　　　　</text:span><text:span text:style-name="T138">　　</text:span><text:span text:style-name="T139">主計長</text:span><text:span text:style-name="T140">　</text:span>　<text:span text:style-name="T141">　　</text:span><text:span text:style-name="T142"><text:s/></text:span><text:span text:style-name="T143">朱澤民</text:span></text:p>
      <text:p text:style-name="P144"><text:span text:style-name="T145">　　　　</text:span><text:span text:style-name="T146">　</text:span><text:span text:style-name="T147">行政院農業委員會</text:span><text:span text:style-name="T148">　</text:span><text:span text:style-name="T149">　　　　</text:span><text:span text:style-name="T150">　　</text:span><text:span text:style-name="T151">副主任委員</text:span>　<text:span text:style-name="T152">　</text:span><text:span text:style-name="T153"><text:s/></text:span><text:span text:style-name="T154">黃金城</text:span></text:p>
      <text:p text:style-name="P155"><text:span text:style-name="T156">　　　　</text:span><text:span text:style-name="T157">　</text:span><text:span text:style-name="T158">　</text:span><text:span text:style-name="T159">　　　　　</text:span><text:span text:style-name="T160">　</text:span>　　　　　　　　<text:span text:style-name="T161">主任秘書</text:span><text:span text:style-name="T162">　</text:span><text:span text:style-name="T163">　</text:span><text:span text:style-name="T164">　</text:span><text:span text:style-name="T165"><text:s/></text:span><text:span text:style-name="T166">廖安定</text:span></text:p>
      <text:p text:style-name="P167"><text:span text:style-name="T168">　　　　</text:span><text:span text:style-name="T169">　</text:span><text:span text:style-name="T170">動植物防疫檢疫局</text:span><text:span text:style-name="T171">　　　　　</text:span><text:span text:style-name="T172">　　</text:span><text:span text:style-name="T173">局長</text:span><text:span text:style-name="T174">　　</text:span><text:span text:style-name="T175">　</text:span>　　<text:s/><text:span text:style-name="T176">張淑賢</text:span></text:p>
      <text:p text:style-name="P177"><text:span text:style-name="T178">　　　　</text:span><text:span text:style-name="T179">　</text:span><text:span text:style-name="T180">漁業署</text:span><text:span text:style-name="T181">　　</text:span><text:span text:style-name="T182">　</text:span>　　　　　　　　　<text:span text:style-name="T183">署長</text:span><text:span text:style-name="T184">　</text:span><text:span text:style-name="T185">　</text:span><text:span text:style-name="T186">　</text:span>　　<text:s/><text:span text:style-name="T187">陳添壽</text:span></text:p>
      <text:p text:style-name="P188"><text:span text:style-name="T189">　　　　</text:span><text:span text:style-name="T190">　</text:span><text:span text:style-name="T191">林務局</text:span><text:span text:style-name="T192">　　　　　</text:span><text:span text:style-name="T193">　</text:span><text:span text:style-name="T194">　　　</text:span><text:span text:style-name="T195">　</text:span><text:span text:style-name="T196">　　</text:span><text:span text:style-name="T197">局長</text:span><text:span text:style-name="T198">　</text:span><text:span text:style-name="T199">　</text:span><text:span text:style-name="T200">　</text:span><text:span text:style-name="T201">　</text:span>　<text:s/><text:span text:style-name="T202">李桃生</text:span></text:p>
      <text:p text:style-name="P203"><text:span text:style-name="T204">　　　　</text:span><text:span text:style-name="T205">　</text:span><text:span text:style-name="T206">水土保持局</text:span><text:span text:style-name="T207">　　　　　　　　</text:span><text:span text:style-name="T208">　　</text:span><text:span text:style-name="T209">局長</text:span><text:span text:style-name="T210">　</text:span>　　　<text:span text:style-name="T211">　</text:span><text:span text:style-name="T212"><text:s/></text:span><text:span text:style-name="T213">李鎮洋</text:span></text:p>
      <text:p text:style-name="P214"><text:span text:style-name="T215">　　　　</text:span><text:span text:style-name="T216">　</text:span><text:span text:style-name="T217">農糧署</text:span><text:span text:style-name="T218">　　　　　　</text:span>　　　　　　<text:span text:style-name="T219">副署長</text:span><text:span text:style-name="T220">　</text:span>　　<text:span text:style-name="T221">　</text:span><text:span text:style-name="T222"><text:s/></text:span><text:span text:style-name="T223">林麗芳</text:span></text:p>
      <text:p text:style-name="P224"><text:span text:style-name="T225">　　　　</text:span><text:span text:style-name="T226">　</text:span><text:span text:style-name="T227">農業金融局</text:span><text:span text:style-name="T228">　　</text:span>　　<text:span text:style-name="T229">　</text:span>　　<text:span text:style-name="T230">　</text:span><text:span text:style-name="T231">　　</text:span><text:span text:style-name="T232">局長</text:span><text:span text:style-name="T233">　　　</text:span>　<text:span text:style-name="T234">　</text:span><text:span text:style-name="T235"><text:s/></text:span><text:span text:style-name="T236">許維文</text:span></text:p>
      <text:soft-page-break/>
      <text:p text:style-name="P237">　　　　　農業試驗所　　　　　　　　　　所長　　　　　<text:s/>陳駿季</text:p>
      <text:p text:style-name="P238"><text:span text:style-name="T239">　　　　</text:span><text:span text:style-name="T240">　</text:span><text:span text:style-name="T241">林業試驗所</text:span><text:span text:style-name="T242">　　　</text:span>　<text:span text:style-name="T243">　</text:span>　<text:span text:style-name="T244">　</text:span><text:span text:style-name="T245">　</text:span>　<text:span text:style-name="T246">　</text:span><text:span text:style-name="T247">所長</text:span><text:span text:style-name="T248">　</text:span><text:span text:style-name="T249">　　　</text:span><text:span text:style-name="T250">　</text:span><text:span text:style-name="T251"><text:s/></text:span><text:span text:style-name="T252">黃裕星</text:span></text:p>
      <text:p text:style-name="P253"><text:span text:style-name="T254">　　　　</text:span><text:span text:style-name="T255">　</text:span><text:span text:style-name="T256">水產試驗所</text:span><text:span text:style-name="T257">　　　　　</text:span><text:span text:style-name="T258">　</text:span><text:span text:style-name="T259">　　　</text:span><text:span text:style-name="T260">　</text:span><text:span text:style-name="T261">所長</text:span><text:span text:style-name="T262">　</text:span><text:span text:style-name="T263">　　　</text:span>　<text:s/><text:span text:style-name="T264">陳君如</text:span></text:p>
      <text:p text:style-name="P265"><text:span text:style-name="T266">　　　　</text:span><text:span text:style-name="T267">　</text:span><text:span text:style-name="T268">畜產試驗所</text:span><text:span text:style-name="T269">　　　　　　　</text:span>　<text:span text:style-name="T270">　</text:span><text:span text:style-name="T271">　</text:span><text:span text:style-name="T272">所長</text:span><text:span text:style-name="T273">　</text:span><text:span text:style-name="T274">　　</text:span>　<text:span text:style-name="T275">　</text:span><text:span text:style-name="T276"><text:s/></text:span><text:span text:style-name="T277">鄭裕信</text:span></text:p>
      <text:p text:style-name="P278"><text:span text:style-name="T279">　　　　</text:span><text:span text:style-name="T280">　</text:span><text:span text:style-name="T281">家畜衛生試驗所</text:span><text:span text:style-name="T282">　　　</text:span>　<text:span text:style-name="T283">　</text:span>　　　<text:span text:style-name="T284">所長</text:span><text:span text:style-name="T285">　</text:span><text:span text:style-name="T286">　</text:span><text:span text:style-name="T287">　　</text:span><text:span text:style-name="T288">　</text:span><text:span text:style-name="T289"><text:s/></text:span><text:span text:style-name="T290">杜文珍</text:span></text:p>
      <text:p text:style-name="P291"><text:span text:style-name="T292">　　　　</text:span><text:span text:style-name="T293">　</text:span><text:span text:style-name="T294">農業藥物毒物試驗所</text:span><text:span text:style-name="T295">　　　　</text:span><text:span text:style-name="T296">　</text:span><text:span text:style-name="T297">　</text:span><text:span text:style-name="T298">所長</text:span><text:span text:style-name="T299">　</text:span><text:span text:style-name="T300">　</text:span><text:span text:style-name="T301">　</text:span><text:span text:style-name="T302">　</text:span><text:span text:style-name="T303">　</text:span><text:span text:style-name="T304"><text:s/></text:span><text:span text:style-name="T305">費雯綺</text:span></text:p>
      <text:p text:style-name="P306"><text:span text:style-name="T307">　　　　</text:span><text:span text:style-name="T308">　</text:span><text:span text:style-name="T309">桃園區農業改良場</text:span><text:span text:style-name="T310">　　　　　</text:span><text:span text:style-name="T311">　</text:span><text:span text:style-name="T312">　</text:span><text:span text:style-name="T313">場長</text:span><text:span text:style-name="T314">　　</text:span><text:span text:style-name="T315">　　</text:span><text:span text:style-name="T316">　</text:span><text:span text:style-name="T317"><text:s/></text:span><text:span text:style-name="T318">廖乾華</text:span></text:p>
      <text:p text:style-name="P319"><text:span text:style-name="T320">　　　　</text:span><text:span text:style-name="T321">　</text:span><text:span text:style-name="T322">苗栗區農業改良場</text:span><text:span text:style-name="T323">　　　　　</text:span><text:span text:style-name="T324">　</text:span><text:span text:style-name="T325">　</text:span><text:span text:style-name="T326">場長</text:span><text:span text:style-name="T327">　　</text:span>　　　<text:s/><text:span text:style-name="T328">呂秀英</text:span></text:p>
      <text:p text:style-name="P329"><text:span text:style-name="T330">　　　　</text:span><text:span text:style-name="T331">　</text:span><text:span text:style-name="T332">台中區農業改良場</text:span><text:span text:style-name="T333">　　　　　</text:span><text:span text:style-name="T334">　</text:span><text:span text:style-name="T335">　</text:span><text:span text:style-name="T336">場長</text:span><text:span text:style-name="T337">　　　</text:span>　　<text:s/><text:span text:style-name="T338">林學詩</text:span></text:p>
      <text:p text:style-name="P339"><text:span text:style-name="T340">　　　　</text:span><text:span text:style-name="T341">　</text:span><text:span text:style-name="T342">台南區農業改良場</text:span><text:span text:style-name="T343">　　　　　</text:span><text:span text:style-name="T344">　</text:span><text:span text:style-name="T345">　</text:span><text:span text:style-name="T346">場長</text:span><text:span text:style-name="T347">　　　</text:span><text:span text:style-name="T348">　</text:span><text:span text:style-name="T349">　</text:span><text:span text:style-name="T350"><text:s/></text:span><text:span text:style-name="T351">王仕賢</text:span></text:p>
      <text:p text:style-name="P352"><text:span text:style-name="T353">　　　　</text:span><text:span text:style-name="T354">　</text:span><text:span text:style-name="T355">高雄區農業改良場</text:span><text:span text:style-name="T356">　　　</text:span>　<text:span text:style-name="T357">　</text:span><text:span text:style-name="T358">　</text:span><text:span text:style-name="T359">　</text:span><text:span text:style-name="T360">副場長</text:span><text:span text:style-name="T361">　　</text:span>　　<text:s/><text:span text:style-name="T362">戴順發</text:span></text:p>
      <text:p text:style-name="P363"><text:span text:style-name="T364">　　　　</text:span><text:span text:style-name="T365">　</text:span><text:span text:style-name="T366">花蓮區農業改良場</text:span><text:span text:style-name="T367">　　　　　</text:span><text:span text:style-name="T368">　</text:span><text:span text:style-name="T369">　</text:span><text:span text:style-name="T370">場長</text:span><text:span text:style-name="T371">　</text:span>　<text:span text:style-name="T372">　</text:span><text:span text:style-name="T373">　</text:span><text:span text:style-name="T374">　</text:span><text:span text:style-name="T375"><text:s/></text:span><text:span text:style-name="T376">黃 <text:s/>鵬</text:span></text:p>
      <text:p text:style-name="P377"><text:span text:style-name="T378">　　　　</text:span><text:span text:style-name="T379">　</text:span><text:span text:style-name="T380">臺東區農業改良場</text:span><text:span text:style-name="T381">　　　　　</text:span><text:span text:style-name="T382">　</text:span><text:span text:style-name="T383">　</text:span><text:span text:style-name="T384">場長</text:span><text:span text:style-name="T385">　　</text:span><text:span text:style-name="T386">　　</text:span><text:span text:style-name="T387">　</text:span><text:span text:style-name="T388"><text:s/></text:span><text:span text:style-name="T389">陳信言</text:span></text:p>
      <text:p text:style-name="P390"><text:span text:style-name="T391">　　　　</text:span><text:span text:style-name="T392">　</text:span><text:span text:style-name="T393">茶業改良場</text:span><text:span text:style-name="T394">　　　</text:span>　<text:span text:style-name="T395">　</text:span><text:span text:style-name="T396">　　　</text:span><text:span text:style-name="T397">　</text:span><text:span text:style-name="T398">　</text:span><text:span text:style-name="T399">場長</text:span><text:span text:style-name="T400">　</text:span>　<text:span text:style-name="T401">　　</text:span><text:span text:style-name="T402">　</text:span><text:span text:style-name="T403"><text:s/></text:span><text:span text:style-name="T404">陳國任</text:span></text:p>
      <text:p text:style-name="P405">　<text:span text:style-name="T406">　</text:span>　<text:span text:style-name="T407">　</text:span><text:span text:style-name="T408">　</text:span><text:span text:style-name="T409">種苗改良繁殖場</text:span><text:span text:style-name="T410">　　</text:span>　<text:span text:style-name="T411">　</text:span><text:span text:style-name="T412">　</text:span>　　　<text:span text:style-name="T413">副場長</text:span><text:span text:style-name="T414">　　　</text:span><text:span text:style-name="T415">　</text:span><text:span text:style-name="T416"><text:s/></text:span><text:span text:style-name="T417">李美娟</text:span></text:p>
      <text:p text:style-name="P418"><text:span text:style-name="T419">　　　　</text:span><text:span text:style-name="T420">　</text:span><text:span text:style-name="T421">特有生物研究保育中心</text:span><text:span text:style-name="T422">　　　</text:span><text:span text:style-name="T423">　</text:span><text:span text:style-name="T424">　</text:span><text:span text:style-name="T425">主任</text:span><text:span text:style-name="T426">　　　</text:span><text:span text:style-name="T427">　</text:span><text:span text:style-name="T428">　</text:span><text:span text:style-name="T429"><text:s/></text:span><text:span text:style-name="T430">方國運</text:span></text:p>
      <text:p text:style-name="P431"><text:span text:style-name="T432">　</text:span><text:span text:style-name="T433">　　　</text:span><text:span text:style-name="T434">　</text:span><text:span text:style-name="T435">屏東農業生物技術園區籌備處</text:span><text:span text:style-name="T436">　</text:span><text:span text:style-name="T437">　</text:span><text:span text:style-name="T438">代理主任</text:span><text:span text:style-name="T439">　　</text:span><text:span text:style-name="T440">　</text:span><text:span text:style-name="T441"><text:s/></text:span><text:span text:style-name="T442">洪恒珠</text:span></text:p>
      <text:p text:style-name="P443"><text:span text:style-name="T444">主　</text:span><text:span text:style-name="T445">　</text:span><text:span text:style-name="T446">席</text:span><text:span text:style-name="T447">　</text:span><text:span text:style-name="T448">徐</text:span><text:span text:style-name="T449">召集委員</text:span><text:span text:style-name="T450">國勇</text:span></text:p>
      <text:p text:style-name="P451">專門委員　黃素琴</text:p>
      <text:p text:style-name="P452">主任秘書　林上民</text:p>
      <text:p text:style-name="P453">紀　　錄　簡任秘書　郭錦貴　研究員<text:s/>　曾郁棻　<text:s/>科　<text:s/>長　蔡明哲<text:s/></text:p>
      <text:p text:style-name="P454">　　　　　薦任科員　高珮玲</text:p>
      <text:p text:style-name="P455"><text:span text:style-name="T456">報告事項</text:span></text:p>
      <text:p text:style-name="P457">宣讀上次會議議事錄。</text:p>
      <text:p text:style-name="P458">決定：議事錄確定。</text:p>
      <text:p text:style-name="P459">討論事項</text:p>
      <text:p text:style-name="P460">審查「中華民國103年度中央政府總決算審核報告（含附屬單位決算及<text:soft-page-break/>綜計表）案」關於：</text:p>
      <text:p text:style-name="P461">一、單位決算：</text:p>
      <text:p text:style-name="P462">農業委員會、林務局、水土保持局、農業試驗所、林業試驗所、水產試驗所、畜產試驗所、家畜衛生試驗所、農業藥物毒物試驗所、特有生物研究保育中心、茶業改良場、種苗改良繁殖場、7個區農業改良場、漁業署及所屬、動植物防疫檢疫局及所屬、農業金融局、農糧署及所屬。</text:p>
      <text:p text:style-name="P463">二、附屬單位決算非營業特種基金單位：</text:p>
      <text:p text:style-name="P464">(一)作業基金：農業作業基金。</text:p>
      <text:p text:style-name="P465">(二)特別收入基金：農業特別收入基金。</text:p>
      <text:p text:style-name="P466">(經審計部林審計長提出報告後，計有委員曾銘宗、吳秉叡、黃國昌、賴士葆、余宛如、盧秀燕、陳賴素美、蘇治芬、黃偉哲、施義芳、費鴻泰、邱志偉、羅明才、江啟臣、王惠美、徐國勇、江永昌、蔡培慧等18人提出質詢，均經審計部林審計長、行政院主計總處朱主計長、行政院農業委員會黃副主任委員及相關人員予以答復。）</text:p>
      <text:p text:style-name="P467">決定：</text:p>
      <text:p text:style-name="P468">一、報告及詢答完畢。</text:p>
      <text:p text:style-name="P469">二、<text:span text:style-name="T470">委</text:span>員王榮璋所<text:span text:style-name="T471">提書面質詢，列入紀錄，刊登公報，並請相關主管機關以書面答復。</text:span></text:p>
      <text:p text:style-name="P472">三、委員質詢未及答復部分，請相關主管機關於1週內以書面答復。</text:p>
      <text:p text:style-name="P473">四、委員質詢中要求提供之相關資料，亦請於期限內送交各相關委員。</text:p>
      <text:p text:style-name="P474">決議：</text:p>
      <text:p text:style-name="P475"><text:span text:style-name="T476"><text:s/></text:span><text:span text:style-name="T477"><text:s/></text:span><text:s/><text:span text:style-name="T478"><text:s/></text:span><text:span text:style-name="T479">本次審查</text:span><text:span text:style-name="T480">中華民國103年度中央政府總決算審核報告（含附屬單位決算及綜計表）案關於</text:span><text:span text:style-name="T481">農業委員會主管(含附屬單位決算非營業特種基金)</text:span><text:span text:style-name="T482">部分</text:span><text:span text:style-name="T483">，有關預算之執行、政策之實施及特別事件之審核、救濟等事項，均照列。</text:span></text:p>
      <text:p text:style-name="P484"><text:span text:style-name="T4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>
          <style:tab-stop style:type="left" style:position="5.168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5.902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" style:display-name=" 字元3 字元 字元 字元 字元1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8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5:00Z</meta:creation-date>
    <dc:date>2017-08-24T04:55:00Z</dc:date>
    <meta:print-date>2016-06-20T07:59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4" meta:word-count="311" meta:character-count="2083" meta:row-count="14" meta:non-whitespace-character-count="1776"/>
  </office:meta>
</office:document-meta>
</file>