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1222in"/>
      <style:text-properties fo:font-weight="bold" style:font-weight-asian="bold" fo:color="#000000" fo:letter-spacing="-0.0166in"/>
    </style:style>
    <style:style style:name="P3" style:parent-style-name="內文" style:family="paragraph">
      <style:paragraph-properties fo:line-height="0.3611in" fo:margin-left="1.018in" fo:margin-right="-0.2222in" fo:text-indent="-1.020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P18" style:parent-style-name="內文" style:family="paragraph">
      <style:paragraph-properties fo:line-height="0.3611in" fo:margin-left="1.1111in" fo:margin-right="-0.3312in" fo:text-indent="-1.1111in">
        <style:tab-stops/>
      </style:paragraph-properties>
    </style:style>
    <style:style style:name="P19"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text-properties fo:color="#000000"/>
    </style:style>
    <style:style style:name="P37"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letter-spacing="-0.0277in"/>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FF0000"/>
    </style:style>
    <style:style style:name="P83" style:parent-style-name="內文" style:family="paragraph">
      <style:paragraph-properties fo:line-height="0.3611in"/>
    </style:style>
    <style:style style:name="T84" style:parent-style-name="預設段落字型" style:family="text">
      <style:text-properties fo:color="#000000"/>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P91" style:parent-style-name="內文" style:family="paragraph">
      <style:paragraph-properties fo:line-height="0.3611in" fo:margin-left="1.2333in" fo:margin-right="-0.2041in" fo:text-indent="-1.2333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letter-spacing="0.0055in"/>
    </style:style>
    <style:style style:name="T97" style:parent-style-name="預設段落字型" style:family="text">
      <style:text-properties fo:letter-spacing="0.0055in" fo:font-size="12pt" style:font-size-asian="12pt" style:font-size-complex="12pt"/>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P100" style:parent-style-name="內文" style:family="paragraph">
      <style:paragraph-properties fo:line-height="0.3611in" fo:margin-left="1.2333in" fo:margin-right="-0.2041in" fo:text-indent="-1.233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P111" style:parent-style-name="內文" style:family="paragraph">
      <style:paragraph-properties fo:line-height="0.3611in" fo:margin-left="1.2333in" fo:margin-right="-0.2041in" fo:text-indent="-1.233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P123" style:parent-style-name="內文" style:family="paragraph">
      <style:paragraph-properties fo:line-height="0.3611in" fo:margin-left="1.2333in" fo:margin-right="-0.2041in" fo:text-indent="-1.2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letter-spacing="-0.0277in"/>
    </style:style>
    <style:style style:name="P127" style:parent-style-name="內文" style:family="paragraph">
      <style:paragraph-properties fo:line-height="0.3611in"/>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P134" style:parent-style-name="內文" style:family="paragraph">
      <style:paragraph-properties fo:line-height="0.3611in" fo:margin-right="-0.209in">
        <style:tab-stops>
          <style:tab-stop style:type="left" style:position="6.375in"/>
        </style:tab-stops>
      </style:paragraph-properties>
    </style:style>
    <style:style style:name="T135" style:parent-style-name="預設段落字型" style:family="text">
      <style:text-properties fo:font-weight="bold" style:font-weight-asian="bold" style:letter-kerning="true"/>
    </style:style>
    <style:style style:name="T136" style:parent-style-name="預設段落字型" style:family="text">
      <style:text-properties style:letter-kerning="true"/>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fo:color="#FF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fo:color="#FF0000"/>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P146"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style:font-weight-complex="bold" fo:color="#000000"/>
    </style:style>
    <style:style style:name="P156"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font-weight="bold" style:font-weight-asian="bold" style:font-weight-complex="bold" fo:color="#000000"/>
    </style:style>
    <style:style style:name="T160" style:parent-style-name="預設段落字型" style:family="text">
      <style:text-properties fo:color="#FF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fo:color="#FF0000"/>
    </style:style>
    <style:style style:name="T164" style:parent-style-name="預設段落字型" style:family="text">
      <style:text-properties style:font-name="標楷體" style:font-name-asian="標楷體" style:font-weight-complex="bold" fo:color="#000000"/>
    </style:style>
    <style:style style:name="P165"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style:font-name="標楷體" style:font-name-asian="標楷體" fo:font-weight="bold" style:font-weight-asian="bold" style:font-weight-complex="bold" fo:color="#00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fo:color="#FF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fo:color="#FF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fo:color="#FF0000"/>
    </style:style>
    <style:style style:name="T184" style:parent-style-name="預設段落字型" style:family="text">
      <style:text-properties style:font-name="標楷體" style:font-name-asian="標楷體" style:font-weight-complex="bold" fo:color="#000000"/>
    </style:style>
    <style:style style:name="P185"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fo:color="#FF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fo:color="#FF0000"/>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fo:color="#FF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fo:color="#FF0000"/>
    </style:style>
    <style:style style:name="T203" style:parent-style-name="預設段落字型" style:family="text">
      <style:text-properties style:font-name="標楷體" style:font-name-asian="標楷體" style:font-weight-complex="bold" fo:color="#000000"/>
    </style:style>
    <style:style style:name="P204"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fo:color="#FF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fo:color="#FF0000"/>
    </style:style>
    <style:style style:name="T212" style:parent-style-name="預設段落字型" style:family="text">
      <style:text-properties style:font-name="標楷體" style:font-name-asian="標楷體" style:font-weight-complex="bold" fo:color="#000000"/>
    </style:style>
    <style:style style:name="P213"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fo:color="#FF0000"/>
    </style:style>
    <style:style style:name="T220" style:parent-style-name="預設段落字型" style:family="text">
      <style:text-properties style:font-name="標楷體" style:font-name-asian="標楷體" style:font-weight-complex="bold" fo:color="#000000"/>
    </style:style>
    <style:style style:name="P221" style:parent-style-name="純文字" style:family="paragraph">
      <style:paragraph-properties fo:line-height="0.3611in">
        <style:tab-stops>
          <style:tab-stop style:type="left" style:position="2.5416in"/>
          <style:tab-stop style:type="left" style:position="6.125in"/>
          <style:tab-stop style:type="left" style:position="6.25in"/>
        </style:tab-stops>
      </style:paragraph-properties>
    </style:style>
    <style:style style:name="T222" style:parent-style-name="預設段落字型" style:family="text">
      <style:text-properties style:font-name="華康楷書體W5" style:font-name-asian="華康楷書體W5" style:letter-kerning="true"/>
    </style:style>
    <style:style style:name="T223" style:parent-style-name="預設段落字型" style:family="text">
      <style:text-properties style:font-name="華康楷書體W5" style:font-name-asian="華康楷書體W5" style:letter-kerning="true"/>
    </style:style>
    <style:style style:name="T224" style:parent-style-name="預設段落字型" style:family="text">
      <style:text-properties style:font-name="華康楷書體W5" style:font-name-asian="華康楷書體W5" style:letter-kerning="true"/>
    </style:style>
    <style:style style:name="T225" style:parent-style-name="預設段落字型" style:family="text">
      <style:text-properties style:font-name="華康楷書體W5" style:font-name-asian="華康楷書體W5" style:letter-kerning="true"/>
    </style:style>
    <style:style style:name="T226" style:parent-style-name="預設段落字型" style:family="text">
      <style:text-properties style:letter-kerning="true"/>
    </style:style>
    <style:style style:name="P227" style:parent-style-name="純文字" style:family="paragraph">
      <style:paragraph-properties fo:line-height="0.3611in">
        <style:tab-stops>
          <style:tab-stop style:type="left" style:position="2.5416in"/>
          <style:tab-stop style:type="left" style:position="6.3in"/>
        </style:tab-stops>
      </style:paragraph-properties>
      <style:text-properties style:font-name="華康楷書體W5" style:font-name-asian="華康楷書體W5" style:letter-kerning="true"/>
    </style:style>
    <style:style style:name="P228" style:parent-style-name="純文字" style:family="paragraph">
      <style:paragraph-properties fo:line-height="0.3611in"/>
      <style:text-properties style:font-name="華康楷書體W5" style:font-name-asian="華康楷書體W5" style:letter-kerning="true"/>
    </style:style>
    <style:style style:name="P229" style:parent-style-name="純文字" style:family="paragraph">
      <style:paragraph-properties fo:line-height="0.3611in" fo:margin-left="1in" fo:margin-right="-0.2201in" fo:text-indent="-1in">
        <style:tab-stops>
          <style:tab-stop style:type="left" style:position="1.75in"/>
          <style:tab-stop style:type="left" style:position="2.25in"/>
          <style:tab-stop style:type="left" style:position="2.625in"/>
          <style:tab-stop style:type="left" style:position="2.875in"/>
          <style:tab-stop style:type="left" style:position="3in"/>
          <style:tab-stop style:type="left" style:position="3.125in"/>
          <style:tab-stop style:type="left" style:position="5.202in"/>
          <style:tab-stop style:type="left" style:position="5.375in"/>
        </style:tab-stops>
      </style:paragraph-properties>
      <style:text-properties style:font-name="華康楷書體W5" style:font-name-asian="華康楷書體W5" style:letter-kerning="true"/>
    </style:style>
    <style:style style:name="P230" style:parent-style-name="內文" style:family="paragraph">
      <style:paragraph-properties fo:text-align="justify" fo:line-height="0.3611in" fo:margin-right="0.1847in">
        <style:tab-stops>
          <style:tab-stop style:type="left" style:position="3.625in"/>
        </style:tab-stops>
      </style:paragraph-properties>
      <style:text-properties fo:font-weight="bold" style:font-weight-asian="bold" style:letter-kerning="true"/>
    </style:style>
    <style:style style:name="P231" style:parent-style-name="內文" style:family="paragraph">
      <style:paragraph-properties fo:text-align="justify" fo:line-height="0.3611in" fo:margin-left="0.002in" fo:margin-right="-0.0222in">
        <style:tab-stops/>
      </style:paragraph-properties>
    </style:style>
    <style:style style:name="P232" style:parent-style-name="內文" style:family="paragraph">
      <style:paragraph-properties fo:text-align="justify" fo:line-height="0.3611in" fo:margin-left="0.009in" fo:margin-right="-0.0222in">
        <style:tab-stops/>
      </style:paragraph-properties>
    </style:style>
    <style:style style:name="P233" style:parent-style-name="內文" style:family="paragraph">
      <style:paragraph-properties fo:text-align="justify" fo:line-height="0.3611in" fo:margin-left="0.502in" fo:margin-right="-0.0222in" fo:text-indent="-0.009in">
        <style:tab-stops/>
      </style:paragraph-properties>
    </style:style>
    <style:style style:name="P234" style:parent-style-name="內文" style:family="paragraph">
      <style:paragraph-properties fo:text-align="justify" fo:line-height="0.3611in" fo:margin-left="0.018in" fo:margin-right="-0.0222in">
        <style:tab-stops/>
      </style:paragraph-properties>
    </style:style>
    <style:style style:name="P235" style:parent-style-name="內文" style:family="paragraph">
      <style:paragraph-properties fo:text-align="justify" fo:line-height="0.3611in" fo:margin-left="0.0381in" fo:margin-right="-0.0222in" fo:text-indent="-0.018in">
        <style:tab-stops/>
      </style:paragraph-properties>
    </style:style>
    <style:style style:name="P236" style:parent-style-name="內文" style:family="paragraph">
      <style:paragraph-properties fo:text-align="justify" fo:line-height="0.3611in" fo:margin-left="0.4923in" fo:margin-right="-0.0222in">
        <style:tab-stops/>
      </style:paragraph-properties>
    </style:style>
    <style:style style:name="P237" style:parent-style-name="內文" style:family="paragraph">
      <style:paragraph-properties fo:text-align="justify" fo:line-height="0.3611in" fo:margin-left="0.9375in" fo:margin-right="-0.0222in" fo:text-indent="-0.4444in">
        <style:tab-stops/>
      </style:paragraph-properties>
    </style:style>
    <style:style style:name="P238" style:parent-style-name="內文" style:family="paragraph">
      <style:paragraph-properties fo:text-align="justify" fo:line-height="0.3611in" fo:margin-left="0.2333in" fo:margin-right="-0.0222in" fo:text-indent="-0.2222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64" style:parent-style-name="內文" style:list-style-name="LFO17" style:family="paragraph">
      <style:paragraph-properties fo:text-align="justify" fo:line-height="0.3611in" fo:margin-right="-0.0222in"/>
    </style:style>
    <style:style style:name="P265" style:parent-style-name="內文" style:list-style-name="LFO17" style:family="paragraph">
      <style:paragraph-properties fo:text-align="justify" fo:line-height="0.3611in" fo:margin-right="-0.0222in"/>
    </style:style>
    <style:style style:name="P266" style:parent-style-name="內文" style:family="paragraph">
      <style:paragraph-properties fo:text-align="justify" fo:line-height="0.3611in" fo:margin-right="-0.209in">
        <style:tab-stops>
          <style:tab-stop style:type="left" style:position="1.375in"/>
        </style:tab-stops>
      </style:paragraph-properties>
    </style:style>
    <style:style style:name="P267" style:parent-style-name="內文" style:family="paragraph">
      <style:paragraph-properties fo:text-align="justify" fo:line-height="0.3611in" fo:margin-right="-0.209in"/>
    </style:style>
    <style:style style:name="P268"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69" style:parent-style-name="內文" style:family="paragraph">
      <style:paragraph-properties fo:text-align="justify" fo:line-height="0.3611in" fo:margin-right="-0.0222in"/>
    </style:style>
    <style:style style:name="P270" style:parent-style-name="內文" style:family="paragraph">
      <style:paragraph-properties fo:text-align="justify" fo:line-height="0.3611in" fo:margin-right="-0.0222in">
        <style:tab-stops>
          <style:tab-stop style:type="left" style:position="6.125in"/>
        </style:tab-stops>
      </style:paragraph-properties>
      <style:text-properties fo:font-weight="bold" style:font-weight-asian="bold"/>
    </style:style>
    <style:style style:name="P271"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72" style:parent-style-name="內文" style:family="paragraph">
      <style:paragraph-properties fo:line-height="0.3611in" fo:margin-right="-0.0222in"/>
      <style:text-properties style:font-name="標楷體" style:font-name-asian="標楷體" style:font-name-complex="華康細明體" style:letter-kerning="false"/>
    </style:style>
    <style:style style:name="P273" style:parent-style-name="內文" style:family="paragraph">
      <style:paragraph-properties fo:line-height="0.3611in" fo:margin-right="-0.0222in" fo:text-indent="2.4597in"/>
      <style:text-properties style:font-name="標楷體" style:font-name-asian="標楷體" style:font-name-complex="華康細明體" style:letter-kerning="false"/>
    </style:style>
    <style:style style:name="P274"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75" style:parent-style-name="內文" style:family="paragraph">
      <style:paragraph-properties fo:line-height="0.3611in" fo:margin-left="3.3333in" fo:margin-right="-0.0222in" fo:text-indent="-1.7777in">
        <style:tab-stops>
          <style:tab-stop style:type="left" style:position="-1.7083in"/>
          <style:tab-stop style:type="left" style:position="-1.0687in"/>
        </style:tab-stops>
      </style:paragraph-properties>
    </style:style>
    <style:style style:name="T276" style:parent-style-name="預設段落字型" style:family="text">
      <style:text-properties style:font-name="標楷體" style:font-name-asian="標楷體" style:font-name-complex="華康細明體" style:letter-kerning="false"/>
    </style:style>
    <style:style style:name="T277" style:parent-style-name="預設段落字型" style:family="text">
      <style:text-properties style:font-name="標楷體" style:font-name-asian="標楷體" style:font-name-complex="華康細明體" style:letter-kerning="false"/>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fo:color="#FF0000" style:letter-kerning="false"/>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T282" style:parent-style-name="預設段落字型" style:family="text">
      <style:text-properties style:font-name="標楷體" style:font-name-asian="標楷體" style:font-name-complex="華康細明體" style:letter-kerning="false"/>
    </style:style>
    <style:style style:name="T283" style:parent-style-name="預設段落字型" style:family="text">
      <style:text-properties style:font-name="標楷體" style:font-name-asian="標楷體" style:font-name-complex="華康細明體" fo:color="#FF0000" style:letter-kerning="false"/>
    </style:style>
    <style:style style:name="T284" style:parent-style-name="預設段落字型" style:family="text">
      <style:text-properties style:font-name="標楷體" style:font-name-asian="標楷體" style:font-name-complex="華康細明體" style:letter-kerning="false"/>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font-name-complex="華康細明體" fo:color="#FF0000" style:letter-kerning="false"/>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fo:letter-spacing="0.0055in" fo:font-size="12pt" style:font-size-asian="12pt" style:font-size-complex="12pt"/>
    </style:style>
    <style:style style:name="T289" style:parent-style-name="預設段落字型" style:family="text">
      <style:text-properties style:font-name="標楷體" style:font-name-asian="標楷體" style:font-name-complex="華康細明體" fo:color="#FF0000" style:letter-kerning="false"/>
    </style:style>
    <style:style style:name="P290"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91"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92" style:parent-style-name="內文" style:family="paragraph">
      <style:paragraph-properties fo:line-height="0.3611in" fo:margin-right="-0.2041in">
        <style:tab-stops>
          <style:tab-stop style:type="left" style:position="1.5in"/>
        </style:tab-stops>
      </style:paragraph-properties>
      <style:text-properties style:font-name="標楷體" style:font-name-asian="標楷體" style:font-name-complex="華康細明體" style:letter-kerning="false"/>
    </style:style>
    <style:style style:name="P293" style:parent-style-name="內文" style:family="paragraph">
      <style:paragraph-properties style:text-autospace="none" style:snap-to-layout-grid="true" fo:text-align="justify" fo:line-height="0.3611in"/>
    </style:style>
    <style:style style:name="T294" style:parent-style-name="預設段落字型" style:family="text">
      <style:text-properties fo:font-weight="bold" style:font-weight-asian="bold" fo:color="#000000"/>
    </style:style>
  </office:automatic-styles>
  <office:body>
    <office:text text:use-soft-page-breaks="true">
      <text:p text:style-name="P1">立法院第9屆第1會期財政、社會福利及衛生環境委員會第2次聯席會議議事錄</text:p>
      <text:p text:style-name="P3">時　　間<text:s/><text:span text:style-name="T4">中華民國10</text:span><text:span text:style-name="T5">5</text:span><text:span text:style-name="T6">年</text:span><text:span text:style-name="T7">6月16日（星期四）</text:span><text:span text:style-name="T8">上</text:span><text:span text:style-name="T9">午</text:span><text:span text:style-name="T10">9</text:span><text:span text:style-name="T11">時</text:span><text:span text:style-name="T12">5分</text:span><text:span text:style-name="T13">至</text:span><text:span text:style-name="T14">13</text:span><text:span text:style-name="T15">時</text:span><text:span text:style-name="T16">15</text:span><text:span text:style-name="T17">分</text:span></text:p>
      <text:p text:style-name="P18">地　　點<text:s/>群賢樓9樓大禮堂</text:p>
      <text:p text:style-name="P19">出席委員<text:s/><text:span text:style-name="T20">余宛如</text:span><text:span text:style-name="T21">　</text:span><text:span text:style-name="T22"><text:s/></text:span><text:span text:style-name="T23">黃國昌</text:span><text:span text:style-name="T24">　</text:span><text:span text:style-name="T25"><text:s/></text:span><text:span text:style-name="T26">曾銘宗</text:span><text:span text:style-name="T27">　</text:span><text:span text:style-name="T28"><text:s/></text:span><text:span text:style-name="T29">吳秉叡</text:span><text:span text:style-name="T30">　</text:span><text:span text:style-name="T31"><text:s/></text:span><text:span text:style-name="T32">盧秀燕</text:span><text:span text:style-name="T33">　</text:span><text:span text:style-name="T34"><text:s/></text:span><text:span text:style-name="T35">賴士葆</text:span></text:p>
      <text:p text:style-name="P36">　　　　<text:s/>洪慈庸　<text:s/>王榮璋　<text:s/>施義芳　<text:s/>蔣萬安　<text:s/>徐國勇　<text:s/>劉建國</text:p>
      <text:p text:style-name="P37"><text:span text:style-name="T38">　　　　</text:span><text:span text:style-name="T39"><text:s/></text:span>陳曼麗<text:span text:style-name="T40">　</text:span><text:span text:style-name="T41"><text:s/></text:span><text:a xlink:href="http://www.ly.gov.tw/03_leg/0301_main/legIntro.action?lgno=00103&amp;stage=9" office:target-frame-name="_top" xlink:show="replace"><text:span text:style-name="T42">鍾孔炤</text:span></text:a><text:span text:style-name="T43">　</text:span><text:span text:style-name="T44"><text:s/></text:span>李彥秀<text:span text:style-name="T45">　</text:span><text:span text:style-name="T46"><text:s/></text:span>王育敏<text:span text:style-name="T47">　</text:span><text:span text:style-name="T48"><text:s/></text:span><text:span text:style-name="T49">羅明才</text:span><text:span text:style-name="T50">　</text:span><text:span text:style-name="T51"><text:s/>吳焜裕</text:span></text:p>
      <text:p text:style-name="P52">　<text:span text:style-name="T53">　　　</text:span><text:span text:style-name="T54"><text:s/></text:span><text:span text:style-name="T55">陳賴素美</text:span><text:span text:style-name="T56">　</text:span><text:span text:style-name="T57"><text:s/></text:span>黃秀芳<text:span text:style-name="T58">　</text:span><text:span text:style-name="T59"><text:s/></text:span><text:span text:style-name="T60">費鴻泰</text:span><text:span text:style-name="T61">　</text:span><text:span text:style-name="T62"><text:s/></text:span><text:span text:style-name="T63">江永昌</text:span><text:span text:style-name="T64">　</text:span><text:span text:style-name="T65"><text:s/></text:span><text:span text:style-name="T66">吳玉琴</text:span><text:span text:style-name="T67">　</text:span><text:span text:style-name="T68"><text:s/></text:span>陳<text:span text:style-name="T69">宜民</text:span></text:p>
      <text:p text:style-name="P70"><text:span text:style-name="T71">　　　　</text:span><text:span text:style-name="T72"><text:s/></text:span><text:span text:style-name="T73">林</text:span><text:span text:style-name="T74">淑芬</text:span><text:span text:style-name="T75">　</text:span><text:span text:style-name="T76"><text:s/></text:span><text:span text:style-name="T77">楊 <text:s/>曜</text:span><text:span text:style-name="T78">　</text:span><text:span text:style-name="T79"><text:s/></text:span><text:span text:style-name="T80">陳　瑩　</text:span><text:span text:style-name="T81"><text:s/></text:span>林靜儀<text:span text:style-name="T82">　</text:span></text:p>
      <text:p text:style-name="P83"><text:span text:style-name="T84">　　　　<text:s/></text:span><text:span text:style-name="T85">委員</text:span><text:span text:style-name="T86">出席</text:span><text:span text:style-name="T87">2</text:span><text:span text:style-name="T88">8</text:span><text:span text:style-name="T89">人</text:span><text:span text:style-name="T90">　</text:span></text:p>
      <text:p text:style-name="P91">列席委員<text:s/>吳志揚<text:span text:style-name="T92">　</text:span><text:span text:style-name="T93"><text:s/></text:span>陳歐珀<text:span text:style-name="T94">　</text:span><text:span text:style-name="T95"><text:s/></text:span><text:span text:style-name="T96">鄭天財</text:span><text:span text:style-name="T97">Sra．Kacaw</text:span>　<text:s/>劉櫂豪<text:span text:style-name="T98">　</text:span><text:span text:style-name="T99"><text:s/></text:span>黃偉哲</text:p>
      <text:p text:style-name="P100"><text:span text:style-name="T101">　　　　<text:s/></text:span>蕭美琴<text:span text:style-name="T102">　</text:span><text:span text:style-name="T103"><text:s/></text:span>徐永明<text:span text:style-name="T104">　</text:span><text:span text:style-name="T105"><text:s/></text:span>鄭運鵬<text:span text:style-name="T106">　</text:span><text:span text:style-name="T107"><text:s/></text:span><text:span text:style-name="T108">陳怡潔</text:span>　<text:s/>黃昭順<text:span text:style-name="T109">　</text:span><text:span text:style-name="T110"><text:s/></text:span>林德福</text:p>
      <text:p text:style-name="P111"><text:span text:style-name="T112">　　　　<text:s/></text:span>簡東明<text:span text:style-name="T113">　</text:span><text:span text:style-name="T114"><text:s/>何欣純</text:span><text:span text:style-name="T115">　</text:span><text:span text:style-name="T116"><text:s/></text:span>蔣乃辛<text:span text:style-name="T117">　</text:span><text:span text:style-name="T118"><text:s/></text:span>林俊憲<text:span text:style-name="T119">　</text:span><text:span text:style-name="T120"><text:s/></text:span>徐榛蔚<text:span text:style-name="T121">　</text:span><text:span text:style-name="T122"><text:s/></text:span>張麗善</text:p>
      <text:p text:style-name="P123"><text:span text:style-name="T124">　　　　</text:span><text:span text:style-name="T125"><text:s/></text:span><text:span text:style-name="T126">周陳秀霞</text:span>　</text:p>
      <text:p text:style-name="P127"><text:span text:style-name="T128">　　　　</text:span><text:span text:style-name="T129"><text:s/></text:span><text:span text:style-name="T130">委</text:span><text:span text:style-name="T131">員列席</text:span><text:span text:style-name="T132">18</text:span><text:span text:style-name="T133">人</text:span></text:p>
      <text:p text:style-name="P134"><text:span text:style-name="T135">列席官員</text:span><text:span text:style-name="T136"><text:s/></text:span><text:span text:style-name="T137">審計部</text:span><text:span text:style-name="T138">　</text:span>　　　　　　　　　<text:s/><text:span text:style-name="T139">審計長</text:span><text:span text:style-name="T140"><text:s/></text:span><text:span text:style-name="T141">　　</text:span><text:span text:style-name="T142">　　</text:span><text:span text:style-name="T143">　</text:span><text:span text:style-name="T144"><text:s/></text:span><text:span text:style-name="T145">林慶隆</text:span></text:p>
      <text:p text:style-name="P146"><text:span text:style-name="T147">　　　　</text:span><text:span text:style-name="T148"><text:s/></text:span><text:span text:style-name="T149">　</text:span>　　　　　　　　　<text:span text:style-name="T150">　</text:span>　　<text:s/><text:span text:style-name="T151">副審計長</text:span><text:span text:style-name="T152"><text:s/></text:span><text:span text:style-name="T153">　　　　</text:span><text:span text:style-name="T154"><text:s/></text:span><text:span text:style-name="T155">王麗珍</text:span></text:p>
      <text:p text:style-name="P156"><text:span text:style-name="T157">　　　　</text:span><text:span text:style-name="T158"><text:s/></text:span><text:span text:style-name="T159">行政院主計總處</text:span>　　　<text:span text:style-name="T160">　</text:span>　　<text:s/><text:span text:style-name="T161">主計長</text:span><text:span text:style-name="T162"><text:s/></text:span>　　　<text:span text:style-name="T163">　</text:span>　<text:s/><text:span text:style-name="T164">朱澤民</text:span></text:p>
      <text:p text:style-name="P165"><text:span text:style-name="T166">　　　　</text:span><text:span text:style-name="T167"><text:s/></text:span><text:span text:style-name="T168">勞動部</text:span>　　　<text:span text:style-name="T169">　</text:span>　　　　　<text:span text:style-name="T170">　</text:span><text:span text:style-name="T171"><text:s/></text:span><text:span text:style-name="T172">常務次長</text:span><text:span text:style-name="T173"><text:s/></text:span>　　　<text:span text:style-name="T174">　</text:span><text:s/><text:span text:style-name="T175">林三貴</text:span></text:p>
      <text:p text:style-name="P176"><text:span text:style-name="T177">　　　　</text:span><text:span text:style-name="T178"><text:s/></text:span><text:span text:style-name="T179">勞工保險局</text:span>　　　<text:span text:style-name="T180">　</text:span>　　　　<text:s/><text:span text:style-name="T181">局長</text:span><text:span text:style-name="T182"><text:s/></text:span>　　　<text:span text:style-name="T183">　</text:span>　　<text:s/><text:span text:style-name="T184">羅五湖</text:span></text:p>
      <text:p text:style-name="P185"><text:span text:style-name="T186">　　　　</text:span><text:span text:style-name="T187"><text:s/></text:span><text:span text:style-name="T188">勞動力發展署</text:span><text:span text:style-name="T189">　　　</text:span>　　　<text:span text:style-name="T190">　</text:span><text:s/><text:span text:style-name="T191">副署長</text:span><text:span text:style-name="T192"><text:s/></text:span>　　　<text:span text:style-name="T193">　</text:span>　<text:s/><text:span text:style-name="T194">蔡孟良</text:span></text:p>
      <text:p text:style-name="P195"><text:span text:style-name="T196">　　　　</text:span><text:span text:style-name="T197"><text:s/></text:span><text:span text:style-name="T198">職業安全衛生署</text:span>　　　<text:span text:style-name="T199">　</text:span>　　<text:s/><text:span text:style-name="T200">署長</text:span><text:span text:style-name="T201"><text:s/></text:span>　　　<text:span text:style-name="T202">　</text:span>　　<text:s/><text:span text:style-name="T203">劉傳名</text:span></text:p>
      <text:p text:style-name="P204"><text:span text:style-name="T205">　　　　</text:span><text:span text:style-name="T206"><text:s/></text:span><text:span text:style-name="T207">勞動基金運用局</text:span>　　　<text:span text:style-name="T208">　</text:span>　　<text:s/><text:span text:style-name="T209">副局長</text:span><text:span text:style-name="T210"><text:s/></text:span>　　　<text:span text:style-name="T211">　</text:span>　<text:s/><text:span text:style-name="T212">劉麗茹</text:span></text:p>
      <text:p text:style-name="P213"><text:span text:style-name="T214">　　　　</text:span><text:span text:style-name="T215"><text:s/></text:span><text:span text:style-name="T216">勞動及職業安全衛生研究所</text:span>　<text:s/><text:span text:style-name="T217">副所長</text:span><text:span text:style-name="T218"><text:s/></text:span>　　　<text:span text:style-name="T219">　</text:span>　<text:s/><text:span text:style-name="T220">鍾琳惠</text:span></text:p>
      <text:p text:style-name="P221"><text:span text:style-name="T222">主　</text:span><text:span text:style-name="T223">　</text:span><text:span text:style-name="T224">席</text:span><text:span text:style-name="T225"><text:s/></text:span><text:span text:style-name="T226">盧召集委員秀燕</text:span></text:p>
      <text:p text:style-name="P227">專門委員<text:s/>黃素琴</text:p>
      <text:p text:style-name="P228">主任秘書<text:s/>林上民</text:p>
      <text:p text:style-name="P229">紀　　錄<text:s/>簡任秘書　郭錦貴　研<text:s/>究<text:s/>員　曾郁棻　<text:s/>科　長　蔡明哲<text:s/><text:soft-page-break/>薦任科員<text:s/>謝禎鴻</text:p>
      <text:p text:style-name="P230">討論事項</text:p>
      <text:p text:style-name="P231">審查「中華民國103年度中央政府總決算審核報告（含附屬單位決算及綜計表）案」關於：</text:p>
      <text:p text:style-name="P232">一、單位決算：</text:p>
      <text:p text:style-name="P233">勞工委員會(勞動部)、職業訓練局及所屬(勞動力發展署及所屬)、勞工安全衛生研究所(勞動及職業安全衛生研究所)、勞工退休基金監理會(勞動基金運用局)。</text:p>
      <text:p text:style-name="P234">二、附屬單位決算營業特種基金單位：勞工保險局。</text:p>
      <text:p text:style-name="P235">三、附屬單位決算非營業特種基金單位：</text:p>
      <text:p text:style-name="P236">(一)特別收入基金：就業安定基金。</text:p>
      <text:p text:style-name="P237">(二)其他特種基金－勞工退休基金（舊制）、勞工退休基金（新制）、積欠工資墊償基金。</text:p>
      <text:p text:style-name="P238"><text:span text:style-name="T239">（</text:span><text:span text:style-name="T240">經審計部林審計長提出報告後，計有委員</text:span><text:span text:style-name="T241">余宛如</text:span><text:span text:style-name="T242">、黃國昌</text:span><text:span text:style-name="T243">、曾銘宗</text:span><text:span text:style-name="T244">、</text:span><text:span text:style-name="T245">吳秉叡</text:span><text:span text:style-name="T246">、盧秀燕</text:span><text:span text:style-name="T247">、賴士葆、</text:span><text:span text:style-name="T248">洪慈庸</text:span><text:span text:style-name="T249">、王榮璋</text:span><text:span text:style-name="T250">、徐國勇、</text:span><text:span text:style-name="T251">蔣萬安、</text:span><text:a xlink:href="http://www.ly.gov.tw/03_leg/0301_main/legIntro.action?lgno=00103&amp;stage=9" office:target-frame-name="_top" xlink:show="replace"><text:span text:style-name="T252">鍾孔炤</text:span></text:a><text:span text:style-name="T253">、羅明才</text:span><text:span text:style-name="T254">、</text:span><text:span text:style-name="T255">費鴻泰</text:span><text:span text:style-name="T256">、</text:span>李彥秀、王育敏<text:span text:style-name="T257">、</text:span><text:span text:style-name="T258">吳焜裕、</text:span><text:span text:style-name="T259">江永昌等1</text:span><text:span text:style-name="T260">7</text:span><text:span text:style-name="T261">人提出質詢，均經審計部林審計長及相關人員予以答復。</text:span><text:span text:style-name="T262">）</text:span></text:p>
      <text:p text:style-name="P263">決定：</text:p>
      <text:list text:style-name="LFO17" text:continue-numbering="true">
        <text:list-item>
          <text:p text:style-name="P264">報告及詢答完畢。</text:p>
        </text:list-item>
        <text:list-item>
          <text:p text:style-name="P265">委員陳賴素美、楊曜、陳宜民、劉建國所提書面質詢，列入紀錄，刊登公報，並請相關主管機關以書面答復。</text:p>
        </text:list-item>
      </text:list>
      <text:p text:style-name="P266">三、委員質詢未及答復部分，請相關主管機關於1週內以書面答復。</text:p>
      <text:p text:style-name="P267">四、委員質詢中要求提供之相關資料，亦請於期限內送交各相關委員。</text:p>
      <text:p text:style-name="P268">決議：</text:p>
      <text:p text:style-name="P269">　　本次審查「中華民國103年度中央政府總決算審核報告（含附屬單位決算及綜計表）案」有關勞工委員會(勞動部)主管(含附屬單位決算營業及非營業特種基金部分)等各單位預算之執行、政策之實施及<text:soft-page-break/>特別事件之審核、救濟等事項，均照列。</text:p>
      <text:p text:style-name="P270">通過臨時提案3案：</text:p>
      <text:p text:style-name="P271">一、查高雄市政府於101年7月前，歷年未按勞工保險條例第15條規定，繳交直轄市政府應付勞工保險費，並長期由中央主管機關墊支，渠等至今尚積欠125億元勞保費尚未償還。按直轄市積欠勞保費提還款計畫，高雄市政府104年勞保費欠費應償還25.39億元，已償還16.21億元，尚欠9.18億元未償還，業已危及勞工保險基金財務安全性與永續性。為確保勞工保險基金財務健全，勞動部應秉持公平原則，積極與地方政府協調相關欠費問題，以落實還款計畫，並彙整執行報告，分別送交立法院社會福利及衛生環境委員會及財政委員會。</text:p>
      <text:p text:style-name="P272">　　　　　　　<text:s text:c="8"/>提案人：王育敏　</text:p>
      <text:p text:style-name="P273">連署人：盧秀燕　曾銘宗　陳宜民</text:p>
      <text:p text:style-name="P274">二、原住民族歲時祭儀對原住民族維繫文化、凝聚族群認同，具有非常重要的意義，各族原住民將參加歲時祭儀視為重要義務，但勞動基準法施行細則第23條規定所定放假的節日都是漢族的節日，例如春節、民族掃墓節、端午節、中秋節，並未明定原住民族歲時祭儀日可以放假，很多原住民勞工無法於自己族群的歲時祭儀日放假，甚為不公平。有鑑於憲法增修條文第十條第十一項規定：「國家肯定多元文化。」，為協助原住民可以放假返鄉參加歲時祭儀，以尊重及助益原住民族重要文化的傳承，爰要求勞動部1個月內研議修正勞動基準法施行細則第23條規定，明定原住民族歲時祭儀，由原住民族委員會參酌各該原住民族習俗公告各原住民族放假日期及日數。</text:p>
      <text:p text:style-name="P275"><text:span text:style-name="T276"><text:s text:c="8"/></text:span><text:span text:style-name="T277">提案人：</text:span><text:span text:style-name="T278">陳宜民</text:span><text:span text:style-name="T279">　</text:span><text:span text:style-name="T280">羅明才</text:span><text:span text:style-name="T281">　</text:span><text:span text:style-name="T282">蔣萬安</text:span><text:span text:style-name="T283">　</text:span><text:span text:style-name="T284">費鴻泰</text:span><text:span text:style-name="T285">盧秀燕</text:span><text:span text:style-name="T286">　</text:span><text:span text:style-name="T287">鄭天財</text:span><text:span text:style-name="T288">Sra．Kacaw</text:span><text:span text:style-name="T289">　</text:span></text:p>
      <text:p text:style-name="P290">三、行政院長林全推動稅收制的長照政策，財源將從遺贈稅率現行10%提高到20%，營業稅率由現行5%調高為5.5%。財政部次長蘇建榮在立法院財政委員會答詢時進一步表示，換算下來每人每月只會增加約五十元的負擔。</text:p>
      <text:p text:style-name="P291">然勞工薪資調漲不易，往往需要經過長期與資方的爭取，但行政院為了找長照財源調漲營業稅，低估物價調漲對小老百姓的生活造成的影響；又國民年金法第47條第1項第2款規定營業稅亦為國民年金的財源之一，恐將造成排擠效應，影響國民年金被保險人的權益；爰要求勞動部於長照政策在行政院會討論時，應替全體勞工表達政策對其增加生活負擔及排擠國民年金之心聲。</text:p>
      <text:p text:style-name="P292">　　　　　　　<text:s text:c="7"/>提案人：盧秀燕　王育敏　李彥秀　陳宜民</text:p>
      <text:p text:style-name="P293"><text:span text:style-name="T2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tab-stop style:type="left" style:position="5.168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5.902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5:00Z</meta:creation-date>
    <dc:date>2017-08-24T04:55:00Z</dc:date>
    <meta:print-date>2016-06-17T03:16:00Z</meta:print-date>
    <meta:template xlink:href="1財委會議事錄範本-三天一次會.dot" xlink:type="simple"/>
    <meta:editing-cycles>2</meta:editing-cycles>
    <meta:editing-duration>PT0S</meta:editing-duration>
    <meta:document-statistic meta:page-count="3" meta:paragraph-count="4" meta:word-count="370" meta:character-count="2476" meta:row-count="17" meta:non-whitespace-character-count="2110"/>
  </office:meta>
</office:document-meta>
</file>