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7">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8">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9">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0">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1">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2">
      <text:list-level-style-number text:level="1" text:style-name="WW_CharLFO12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3">
      <text:list-level-style-number text:level="1" text:style-name="WW_CharLFO13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5">
      <text:list-level-style-number text:level="1" text:style-name="WW_CharLFO15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6">
      <text:list-level-style-number text:level="1" text:style-name="WW_CharLFO16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right="-0.1222in"/>
      <style:text-properties fo:font-weight="bold" style:font-weight-asian="bold" fo:color="#000000" fo:letter-spacing="-0.0166in"/>
    </style:style>
    <style:style style:name="P3" style:parent-style-name="內文" style:family="paragraph">
      <style:paragraph-properties fo:line-height="0.3611in" fo:margin-left="1.018in" fo:margin-right="-0.2222in" fo:text-indent="-1.0201in">
        <style:tab-stops/>
      </style:paragraph-properties>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color="#000000" fo:letter-spacing="-0.0138in"/>
    </style:style>
    <style:style style:name="T13" style:parent-style-name="預設段落字型" style:family="text">
      <style:text-properties fo:color="#000000" fo:letter-spacing="-0.0138in"/>
    </style:style>
    <style:style style:name="T14" style:parent-style-name="預設段落字型" style:family="text">
      <style:text-properties fo:color="#000000" fo:letter-spacing="-0.0138in"/>
    </style:style>
    <style:style style:name="T15" style:parent-style-name="預設段落字型" style:family="text">
      <style:text-properties fo:color="#000000" fo:letter-spacing="-0.0138in"/>
    </style:style>
    <style:style style:name="T16" style:parent-style-name="預設段落字型" style:family="text">
      <style:text-properties fo:color="#000000" fo:letter-spacing="-0.0138in"/>
    </style:style>
    <style:style style:name="T17" style:parent-style-name="預設段落字型" style:family="text">
      <style:text-properties fo:color="#000000" fo:letter-spacing="-0.0138in"/>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P20" style:parent-style-name="內文" style:family="paragraph">
      <style:paragraph-properties fo:line-height="0.3611in" fo:margin-left="1.1111in" fo:margin-right="-0.3312in" fo:text-indent="-1.1111in">
        <style:tab-stops/>
      </style:paragraph-properties>
    </style:style>
    <style:style style:name="P21" style:parent-style-name="內文" style:family="paragraph">
      <style:paragraph-properties fo:line-height="0.3611in" fo:margin-left="1in" fo:margin-right="-0.2041in" fo:text-indent="-1in">
        <style:tab-stops>
          <style:tab-stop style:type="left" style:position="3.125in"/>
          <style:tab-stop style:type="left" style:position="5.75in"/>
          <style:tab-stop style:type="left" style:position="5.875in"/>
          <style:tab-stop style:type="left" style:position="6.125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line-height="0.3611in" fo:margin-left="1in" fo:margin-right="-0.2041in" fo:text-indent="-1in">
        <style:tab-stops>
          <style:tab-stop style:type="left" style:position="3.125in"/>
          <style:tab-stop style:type="left" style:position="5.75in"/>
          <style:tab-stop style:type="left" style:position="5.875in"/>
          <style:tab-stop style:type="left" style:position="6.125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line-height="0.3611in" fo:margin-left="1in" fo:margin-right="-0.2041in" fo:text-indent="-1in">
        <style:tab-stops>
          <style:tab-stop style:type="left" style:position="3.125in"/>
          <style:tab-stop style:type="left" style:position="5.75in"/>
          <style:tab-stop style:type="left" style:position="5.875in"/>
          <style:tab-stop style:type="left" style:position="6.125in"/>
        </style:tab-stops>
      </style:paragraph-properties>
    </style:style>
    <style:style style:name="T43" style:parent-style-name="預設段落字型" style:family="text">
      <style:text-properties fo:letter-spacing="-0.0277in"/>
    </style:style>
    <style:style style:name="P44" style:parent-style-name="內文" style:family="paragraph">
      <style:paragraph-properties fo:line-height="0.3611in" fo:margin-left="1in" fo:margin-right="-0.2041in" fo:text-indent="-1in">
        <style:tab-stops>
          <style:tab-stop style:type="left" style:position="3.125in"/>
          <style:tab-stop style:type="left" style:position="5.75in"/>
          <style:tab-stop style:type="left" style:position="5.875in"/>
          <style:tab-stop style:type="left" style:position="6.125in"/>
        </style:tab-stops>
      </style:paragraph-properties>
    </style:style>
    <style:style style:name="T45" style:parent-style-name="預設段落字型" style:family="text">
      <style:text-properties fo:color="#FF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fo:line-height="0.3611in" fo:margin-left="1in" fo:margin-right="-0.2041in" fo:text-indent="-1in">
        <style:tab-stops>
          <style:tab-stop style:type="left" style:position="3.125in"/>
          <style:tab-stop style:type="left" style:position="5.75in"/>
          <style:tab-stop style:type="left" style:position="5.875in"/>
          <style:tab-stop style:type="left" style:position="6.125in"/>
        </style:tab-stops>
      </style:paragraph-properties>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00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000000"/>
    </style:style>
    <style:style style:name="T55" style:parent-style-name="預設段落字型" style:family="text">
      <style:text-properties fo:color="#FF0000"/>
    </style:style>
    <style:style style:name="P56" style:parent-style-name="內文" style:family="paragraph">
      <style:paragraph-properties fo:line-height="0.3611in"/>
    </style:style>
    <style:style style:name="T57" style:parent-style-name="預設段落字型" style:family="text">
      <style:text-properties fo:color="#000000"/>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P63" style:parent-style-name="內文" style:family="paragraph">
      <style:paragraph-properties fo:line-height="0.3611in"/>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內文" style:family="paragraph">
      <style:paragraph-properties fo:line-height="0.3611in" fo:margin-left="1.2333in" fo:margin-right="-0.2041in" fo:text-indent="-1.2333in">
        <style:tab-stops/>
      </style:paragraph-properties>
    </style:style>
    <style:style style:name="P69" style:parent-style-name="內文" style:family="paragraph">
      <style:paragraph-properties fo:line-height="0.3611in" fo:margin-left="1.2333in" fo:margin-right="-0.2041in" fo:text-indent="-1.2333in">
        <style:tab-stops/>
      </style:paragraph-properties>
    </style:style>
    <style:style style:name="P70" style:parent-style-name="內文" style:family="paragraph">
      <style:paragraph-properties fo:line-height="0.3611in" fo:margin-left="1.234in" fo:margin-right="-0.2041in" fo:text-indent="-1.234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letter-spacing="-0.0277in"/>
    </style:style>
    <style:style style:name="T73" style:parent-style-name="預設段落字型" style:family="text">
      <style:text-properties fo:font-weight="bold" style:font-weight-asian="bold"/>
    </style:style>
    <style:style style:name="P74" style:parent-style-name="內文" style:family="paragraph">
      <style:paragraph-properties fo:line-height="0.3611in"/>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P82" style:parent-style-name="內文" style:family="paragraph">
      <style:paragraph-properties fo:line-height="0.3611in" fo:margin-right="-0.209in">
        <style:tab-stops>
          <style:tab-stop style:type="left" style:position="6.375in"/>
        </style:tab-stops>
      </style:paragraph-properties>
    </style:style>
    <style:style style:name="T83" style:parent-style-name="預設段落字型" style:family="text">
      <style:text-properties fo:font-weight="bold" style:font-weight-asian="bold" style:letter-kerning="true"/>
    </style:style>
    <style:style style:name="T84" style:parent-style-name="預設段落字型" style:family="text">
      <style:text-properties style:letter-kerning="true"/>
    </style:style>
    <style:style style:name="T85" style:parent-style-name="預設段落字型" style:family="text">
      <style:text-properties style:font-name="標楷體" style:font-name-asian="標楷體" fo:font-weight="bold" style:font-weight-asian="bold" style:font-weight-complex="bold" fo:color="#000000"/>
    </style:style>
    <style:style style:name="T86" style:parent-style-name="預設段落字型" style:family="text">
      <style:text-properties fo:color="#FF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fo:color="#FF0000"/>
    </style:style>
    <style:style style:name="T90" style:parent-style-name="預設段落字型" style:family="text">
      <style:text-properties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P94"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style:font-name="標楷體" style:font-name-asian="標楷體" style:font-weight-complex="bold" fo:color="#000000"/>
    </style:style>
    <style:style style:name="P104"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style:font-name="標楷體" style:font-name-asian="標楷體" fo:font-weight="bold" style:font-weight-asian="bold" style:font-weight-complex="bold" fo:color="#000000"/>
    </style:style>
    <style:style style:name="T108" style:parent-style-name="預設段落字型" style:family="text">
      <style:text-properties fo:color="#FF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fo:color="#FF0000"/>
    </style:style>
    <style:style style:name="T112" style:parent-style-name="預設段落字型" style:family="text">
      <style:text-properties style:font-name="標楷體" style:font-name-asian="標楷體" style:font-weight-complex="bold" fo:color="#000000"/>
    </style:style>
    <style:style style:name="P113"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P119"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style:font-name="標楷體" style:font-name-asian="標楷體" style:font-weight-complex="bold" fo:color="#000000"/>
    </style:style>
    <style:style style:name="P131"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style:font-name="標楷體" style:font-name-asian="標楷體" style:font-weight-complex="bold" fo:color="#000000"/>
    </style:style>
    <style:style style:name="P142"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style:font-name="標楷體" style:font-name-asian="標楷體" style:font-weight-complex="bold" fo:color="#000000"/>
    </style:style>
    <style:style style:name="P152"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style:font-name="標楷體" style:font-name-asian="標楷體" style:font-weight-complex="bold" fo:color="#000000"/>
    </style:style>
    <style:style style:name="P175" style:parent-style-name="內文" style:family="paragraph">
      <style:paragraph-properties fo:line-height="0.3611in">
        <style:tab-stops>
          <style:tab-stop style:type="left" style:position="4in"/>
          <style:tab-stop style:type="left" style:position="4.125in"/>
          <style:tab-stop style:type="left" style:position="6.125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style:font-name="標楷體" style:font-name-asian="標楷體" style:font-weight-complex="bold" fo:color="#000000"/>
    </style:style>
    <style:style style:name="P186" style:parent-style-name="純文字" style:family="paragraph">
      <style:paragraph-properties fo:line-height="0.3611in">
        <style:tab-stops>
          <style:tab-stop style:type="left" style:position="2.5416in"/>
          <style:tab-stop style:type="left" style:position="6.125in"/>
          <style:tab-stop style:type="left" style:position="6.25in"/>
        </style:tab-stops>
      </style:paragraph-properties>
    </style:style>
    <style:style style:name="T187" style:parent-style-name="預設段落字型" style:family="text">
      <style:text-properties style:font-name="華康楷書體W5" style:font-name-asian="華康楷書體W5" style:letter-kerning="true"/>
    </style:style>
    <style:style style:name="T188" style:parent-style-name="預設段落字型" style:family="text">
      <style:text-properties style:font-name="華康楷書體W5" style:font-name-asian="華康楷書體W5" style:letter-kerning="true"/>
    </style:style>
    <style:style style:name="T189" style:parent-style-name="預設段落字型" style:family="text">
      <style:text-properties style:font-name="華康楷書體W5" style:font-name-asian="華康楷書體W5" style:letter-kerning="true"/>
    </style:style>
    <style:style style:name="T190" style:parent-style-name="預設段落字型" style:family="text">
      <style:text-properties style:font-name="華康楷書體W5" style:font-name-asian="華康楷書體W5" style:letter-kerning="true"/>
    </style:style>
    <style:style style:name="T191" style:parent-style-name="預設段落字型" style:family="text">
      <style:text-properties style:letter-kerning="true"/>
    </style:style>
    <style:style style:name="P192" style:parent-style-name="純文字" style:family="paragraph">
      <style:paragraph-properties fo:line-height="0.3611in">
        <style:tab-stops>
          <style:tab-stop style:type="left" style:position="2.5416in"/>
          <style:tab-stop style:type="left" style:position="6.3in"/>
        </style:tab-stops>
      </style:paragraph-properties>
      <style:text-properties style:font-name="華康楷書體W5" style:font-name-asian="華康楷書體W5" style:letter-kerning="true"/>
    </style:style>
    <style:style style:name="P193" style:parent-style-name="純文字" style:family="paragraph">
      <style:paragraph-properties fo:line-height="0.3611in"/>
      <style:text-properties style:font-name="華康楷書體W5" style:font-name-asian="華康楷書體W5" style:letter-kerning="true"/>
    </style:style>
    <style:style style:name="P194" style:parent-style-name="純文字" style:family="paragraph">
      <style:paragraph-properties fo:line-height="0.3611in" fo:margin-left="1in" fo:margin-right="-0.2201in" fo:text-indent="-1in">
        <style:tab-stops>
          <style:tab-stop style:type="left" style:position="1.75in"/>
          <style:tab-stop style:type="left" style:position="2.25in"/>
          <style:tab-stop style:type="left" style:position="2.625in"/>
          <style:tab-stop style:type="left" style:position="2.875in"/>
          <style:tab-stop style:type="left" style:position="3in"/>
          <style:tab-stop style:type="left" style:position="3.125in"/>
          <style:tab-stop style:type="left" style:position="5.202in"/>
          <style:tab-stop style:type="left" style:position="5.375in"/>
        </style:tab-stops>
      </style:paragraph-properties>
      <style:text-properties style:font-name="華康楷書體W5" style:font-name-asian="華康楷書體W5" style:letter-kerning="true"/>
    </style:style>
    <style:style style:name="P195" style:parent-style-name="內文" style:family="paragraph">
      <style:paragraph-properties fo:text-align="justify" fo:line-height="0.3611in" fo:margin-right="0.1847in">
        <style:tab-stops>
          <style:tab-stop style:type="left" style:position="3.625in"/>
        </style:tab-stops>
      </style:paragraph-properties>
      <style:text-properties fo:font-weight="bold" style:font-weight-asian="bold" style:letter-kerning="true"/>
    </style:style>
    <style:style style:name="P196" style:parent-style-name="純文字" style:family="paragraph">
      <style:paragraph-properties fo:text-align="justify" fo:line-height="0.3611in" fo:margin-left="1.0145in" fo:text-indent="-1.0145in">
        <style:tab-stops>
          <style:tab-stop style:type="left" style:position="1.527in"/>
        </style:tab-stops>
      </style:paragraph-properties>
      <style:text-properties fo:letter-spacing="-0.0069in" style:letter-kerning="true"/>
    </style:style>
    <style:style style:name="P197" style:parent-style-name="內文" style:family="paragraph">
      <style:paragraph-properties fo:text-align="justify" fo:line-height="0.3611in" fo:margin-right="0.1847in">
        <style:tab-stops>
          <style:tab-stop style:type="left" style:position="3.625in"/>
        </style:tab-stops>
      </style:paragraph-properties>
    </style:style>
    <style:style style:name="T198" style:parent-style-name="預設段落字型" style:family="text">
      <style:text-properties fo:letter-spacing="-0.0069in" style:letter-kerning="true"/>
    </style:style>
    <style:style style:name="P199" style:parent-style-name="內文" style:family="paragraph">
      <style:paragraph-properties fo:text-align="justify" fo:line-height="0.3611in" fo:margin-right="0.1847in">
        <style:tab-stops>
          <style:tab-stop style:type="left" style:position="3.625in"/>
        </style:tab-stops>
      </style:paragraph-properties>
      <style:text-properties fo:font-weight="bold" style:font-weight-asian="bold" style:letter-kerning="true"/>
    </style:style>
    <style:style style:name="P200" style:parent-style-name="內文" style:family="paragraph">
      <style:paragraph-properties fo:text-align="justify" fo:line-height="0.3611in" fo:margin-left="0.002in" fo:margin-right="-0.0222in">
        <style:tab-stops/>
      </style:paragraph-properties>
    </style:style>
    <style:style style:name="P201" style:parent-style-name="內文" style:family="paragraph">
      <style:paragraph-properties fo:text-align="justify" fo:line-height="0.3611in" fo:margin-left="0.009in" fo:margin-right="-0.0222in">
        <style:tab-stops/>
      </style:paragraph-properties>
    </style:style>
    <style:style style:name="P202" style:parent-style-name="內文" style:family="paragraph">
      <style:paragraph-properties fo:text-align="justify" fo:line-height="0.3611in" fo:margin-left="0.4465in" fo:margin-right="-0.0222in">
        <style:tab-stops/>
      </style:paragraph-properties>
    </style:style>
    <style:style style:name="P203" style:parent-style-name="內文" style:family="paragraph">
      <style:paragraph-properties fo:text-align="justify" fo:line-height="0.3611in" fo:margin-left="0.009in" fo:margin-right="-0.0222in">
        <style:tab-stops/>
      </style:paragraph-properties>
    </style:style>
    <style:style style:name="P204" style:parent-style-name="Default" style:family="paragraph">
      <style:paragraph-properties fo:line-height="0.3888in" fo:margin-left="2in" fo:text-indent="-1.5354in">
        <style:tab-stops/>
      </style:paragraph-properties>
    </style:style>
    <style:style style:name="T205" style:parent-style-name="預設段落字型" style:family="text">
      <style:text-properties style:font-name="華康楷書體W5" style:font-name-asian="華康楷書體W5" fo:font-size="16pt" style:font-size-asian="16pt" style:font-size-complex="16pt"/>
    </style:style>
    <style:style style:name="T206" style:parent-style-name="預設段落字型" style:family="text">
      <style:text-properties style:font-name="華康楷書體W5" style:font-name-asian="華康楷書體W5" fo:font-size="16pt" style:font-size-asian="16pt" style:font-size-complex="16pt"/>
    </style:style>
    <style:style style:name="P207" style:parent-style-name="內文" style:family="paragraph">
      <style:paragraph-properties fo:text-align="justify" fo:line-height="0.3611in" fo:margin-left="0.9375in" fo:margin-right="-0.0222in" fo:text-indent="-0.4444in">
        <style:tab-stops/>
      </style:paragraph-properties>
    </style:style>
    <style:style style:name="T208" style:parent-style-name="預設段落字型" style:family="text">
      <style:text-properties style:font-name-complex="標楷體" fo:color="#000000" style:letter-kerning="false"/>
    </style:style>
    <style:style style:name="T209" style:parent-style-name="預設段落字型" style:family="text">
      <style:text-properties style:font-name-complex="標楷體" fo:color="#000000" style:letter-kerning="false"/>
    </style:style>
    <style:style style:name="P210" style:parent-style-name="內文" style:family="paragraph">
      <style:paragraph-properties fo:text-align="justify" fo:line-height="0.3611in" fo:margin-left="0.2333in" fo:margin-right="-0.0222in" fo:text-indent="-0.2222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fo:color="#000000"/>
    </style:style>
    <style:style style:name="P224" style:parent-style-name="內文" style:family="paragraph">
      <style:paragraph-properties fo:text-align="justify" fo:line-height="0.3611in" fo:margin-left="0.2222in" fo:text-indent="-0.2222in">
        <style:tab-stops/>
      </style:paragraph-properties>
      <style:text-properties fo:font-weight="bold" style:font-weight-asian="bold"/>
    </style:style>
    <style:style style:name="P225" style:parent-style-name="內文" style:list-style-name="LFO17" style:family="paragraph">
      <style:paragraph-properties fo:text-align="justify" fo:line-height="0.3611in" fo:margin-right="-0.0222in"/>
    </style:style>
    <style:style style:name="P226" style:parent-style-name="內文" style:list-style-name="LFO17" style:family="paragraph">
      <style:paragraph-properties fo:text-align="justify" fo:line-height="0.3611in" fo:margin-right="-0.0222in"/>
    </style:style>
    <style:style style:name="P227" style:parent-style-name="內文" style:family="paragraph">
      <style:paragraph-properties fo:text-align="justify" fo:line-height="0.3611in" fo:margin-right="-0.209in">
        <style:tab-stops>
          <style:tab-stop style:type="left" style:position="1.375in"/>
        </style:tab-stops>
      </style:paragraph-properties>
    </style:style>
    <style:style style:name="P228" style:parent-style-name="內文" style:family="paragraph">
      <style:paragraph-properties fo:text-align="justify" fo:line-height="0.3611in" fo:margin-right="-0.209in"/>
    </style:style>
    <style:style style:name="P229" style:parent-style-name="內文" style:family="paragraph">
      <style:paragraph-properties fo:text-align="justify" fo:line-height="0.3611in" fo:margin-left="0.2222in" fo:text-indent="-0.2222in">
        <style:tab-stops/>
      </style:paragraph-properties>
      <style:text-properties fo:font-weight="bold" style:font-weight-asian="bold"/>
    </style:style>
    <style:style style:name="P230" style:parent-style-name="內文" style:family="paragraph">
      <style:paragraph-properties fo:text-align="justify" fo:line-height="0.3611in" fo:margin-right="-0.0222in"/>
    </style:style>
    <style:style style:name="P231" style:parent-style-name="內文" style:family="paragraph">
      <style:paragraph-properties fo:text-align="justify" fo:line-height="0.3611in" fo:margin-right="-0.0222in">
        <style:tab-stops>
          <style:tab-stop style:type="left" style:position="6.125in"/>
        </style:tab-stops>
      </style:paragraph-properties>
      <style:text-properties fo:font-weight="bold" style:font-weight-asian="bold"/>
    </style:style>
    <style:style style:name="P232" style:parent-style-name="內文" style:family="paragraph">
      <style:paragraph-properties fo:line-height="0.3611in" fo:margin-left="0.4444in" fo:margin-right="-0.0222in" fo:text-indent="-0.4444in">
        <style:tab-stops/>
      </style:paragraph-properties>
      <style:text-properties style:font-name="標楷體" style:font-name-asian="標楷體" style:font-name-complex="華康細明體" style:letter-kerning="false"/>
    </style:style>
    <style:style style:name="P233" style:parent-style-name="內文" style:family="paragraph">
      <style:paragraph-properties fo:line-height="0.3611in" fo:margin-right="-0.0222in" fo:text-indent="2.4597in"/>
      <style:text-properties style:font-name="標楷體" style:font-name-asian="標楷體" style:font-name-complex="華康細明體" style:letter-kerning="false"/>
    </style:style>
    <style:style style:name="P234" style:parent-style-name="內文" style:family="paragraph">
      <style:paragraph-properties fo:line-height="0.3611in" fo:margin-right="-0.0222in" fo:text-indent="2.4597in"/>
      <style:text-properties style:font-name="標楷體" style:font-name-asian="標楷體" style:font-name-complex="華康細明體" style:letter-kerning="false"/>
    </style:style>
    <style:style style:name="P235" style:parent-style-name="內文" style:family="paragraph">
      <style:paragraph-properties fo:line-height="0.3611in" fo:margin-left="0.4444in" fo:margin-right="-0.0222in" fo:text-indent="-0.4444in">
        <style:tab-stops/>
      </style:paragraph-properties>
      <style:text-properties style:font-name="標楷體" style:font-name-asian="標楷體" style:font-name-complex="華康細明體" style:letter-kerning="false"/>
    </style:style>
    <style:style style:name="P236" style:parent-style-name="內文" style:family="paragraph">
      <style:paragraph-properties fo:line-height="0.3611in" fo:margin-left="0.4444in" fo:margin-right="-0.0222in" fo:text-indent="0.4444in">
        <style:tab-stops/>
      </style:paragraph-properties>
      <style:text-properties style:font-name="標楷體" style:font-name-asian="標楷體" style:font-name-complex="華康細明體" style:letter-kerning="false"/>
    </style:style>
    <style:style style:name="P237" style:parent-style-name="內文" style:family="paragraph">
      <style:paragraph-properties fo:line-height="0.3611in" fo:margin-left="0.4444in" fo:margin-right="-0.0222in" fo:text-indent="0.4444in">
        <style:tab-stops/>
      </style:paragraph-properties>
      <style:text-properties style:font-name="標楷體" style:font-name-asian="標楷體" style:font-name-complex="華康細明體" style:letter-kerning="false"/>
    </style:style>
    <style:style style:name="P238" style:parent-style-name="內文" style:family="paragraph">
      <style:paragraph-properties fo:line-height="0.3611in" fo:margin-left="0.4444in" fo:margin-right="-0.0222in" fo:text-indent="0.4444in">
        <style:tab-stops/>
      </style:paragraph-properties>
      <style:text-properties style:font-name="標楷體" style:font-name-asian="標楷體" style:font-name-complex="華康細明體" style:letter-kerning="false"/>
    </style:style>
    <style:style style:name="P239" style:parent-style-name="內文" style:family="paragraph">
      <style:paragraph-properties fo:line-height="0.3611in" fo:margin-left="3.3333in" fo:margin-right="-0.0222in" fo:text-indent="-0.8888in">
        <style:tab-stops>
          <style:tab-stop style:type="left" style:position="-1.7083in"/>
          <style:tab-stop style:type="left" style:position="-1.0687in"/>
        </style:tab-stops>
      </style:paragraph-properties>
      <style:text-properties style:font-name="標楷體" style:font-name-asian="標楷體" style:font-name-complex="華康細明體" style:letter-kerning="false"/>
    </style:style>
    <style:style style:name="P240" style:parent-style-name="內文" style:family="paragraph">
      <style:paragraph-properties fo:line-height="0.3611in" fo:margin-left="3.3333in" fo:margin-right="-0.0222in" fo:text-indent="-0.8888in">
        <style:tab-stops>
          <style:tab-stop style:type="left" style:position="-1.7083in"/>
          <style:tab-stop style:type="left" style:position="-1.0687in"/>
        </style:tab-stops>
      </style:paragraph-properties>
    </style:style>
    <style:style style:name="T241" style:parent-style-name="預設段落字型" style:family="text">
      <style:text-properties style:font-name="標楷體" style:font-name-asian="標楷體" style:font-name-complex="華康細明體" style:letter-kerning="false"/>
    </style:style>
    <style:style style:name="T242" style:parent-style-name="預設段落字型" style:family="text">
      <style:text-properties style:font-name="標楷體" style:font-name-asian="標楷體" style:font-name-complex="華康細明體" style:letter-kerning="false"/>
    </style:style>
    <style:style style:name="T243" style:parent-style-name="預設段落字型" style:family="text">
      <style:text-properties style:font-name="標楷體" style:font-name-asian="標楷體" style:font-name-complex="華康細明體" style:letter-kerning="false"/>
    </style:style>
    <style:style style:name="T244" style:parent-style-name="預設段落字型" style:family="text">
      <style:text-properties style:font-name="標楷體" style:font-name-asian="標楷體" style:font-name-complex="華康細明體" style:letter-kerning="false"/>
    </style:style>
    <style:style style:name="T245" style:parent-style-name="預設段落字型" style:family="text">
      <style:text-properties style:font-name="標楷體" style:font-name-asian="標楷體" style:font-name-complex="華康細明體" style:letter-kerning="false"/>
    </style:style>
    <style:style style:name="T246" style:parent-style-name="預設段落字型" style:family="text">
      <style:text-properties style:font-name="標楷體" style:font-name-asian="標楷體" style:font-name-complex="華康細明體" style:letter-kerning="false"/>
    </style:style>
    <style:style style:name="T247" style:parent-style-name="預設段落字型" style:family="text">
      <style:text-properties fo:color="#000000"/>
    </style:style>
    <style:style style:name="P248" style:parent-style-name="內文" style:family="paragraph">
      <style:paragraph-properties fo:line-height="0.3611in" fo:margin-left="0.4444in" fo:margin-right="-0.0222in" fo:text-indent="-0.4444in">
        <style:tab-stops/>
      </style:paragraph-properties>
      <style:text-properties style:font-name="標楷體" style:font-name-asian="標楷體" style:font-name-complex="華康細明體" style:letter-kerning="false"/>
    </style:style>
    <style:style style:name="P249" style:parent-style-name="內文" style:family="paragraph">
      <style:paragraph-properties fo:line-height="0.3611in" fo:margin-left="3.2569in" fo:margin-right="-0.3069in" fo:text-indent="-0.7993in">
        <style:tab-stops>
          <style:tab-stop style:type="left" style:position="-1.6319in"/>
          <style:tab-stop style:type="left" style:position="-0.9923in"/>
        </style:tab-stops>
      </style:paragraph-properties>
    </style:style>
    <style:style style:name="T250" style:parent-style-name="預設段落字型" style:family="text">
      <style:text-properties style:font-name="標楷體" style:font-name-asian="標楷體" style:font-name-complex="華康細明體" fo:letter-spacing="-0.0138in" style:letter-kerning="false"/>
    </style:style>
    <style:style style:name="T251" style:parent-style-name="預設段落字型" style:family="text">
      <style:text-properties style:font-name="標楷體" style:font-name-asian="標楷體" style:font-name-complex="華康細明體" fo:letter-spacing="-0.0138in" style:letter-kerning="false"/>
    </style:style>
    <style:style style:name="T252" style:parent-style-name="預設段落字型" style:family="text">
      <style:text-properties style:font-name="標楷體" style:font-name-asian="標楷體" fo:letter-spacing="-0.0138in"/>
    </style:style>
    <style:style style:name="T253" style:parent-style-name="預設段落字型" style:family="text">
      <style:text-properties style:font-name="標楷體" style:font-name-asian="標楷體" fo:letter-spacing="-0.0138in" fo:font-size="12pt" style:font-size-asian="12pt" style:font-size-complex="12pt"/>
    </style:style>
    <style:style style:name="P254" style:parent-style-name="內文" style:family="paragraph">
      <style:paragraph-properties style:text-autospace="none" style:snap-to-layout-grid="true" fo:text-align="justify" fo:line-height="0.3611in"/>
    </style:style>
    <style:style style:name="T255" style:parent-style-name="預設段落字型" style:family="text">
      <style:text-properties fo:font-weight="bold" style:font-weight-asian="bold" fo:color="#000000"/>
    </style:style>
  </office:automatic-styles>
  <office:body>
    <office:text text:use-soft-page-breaks="true">
      <text:p text:style-name="P1">立法院第9屆第1會期財政、社會福利及衛生環境委員會第3次聯席會議議事錄</text:p>
      <text:p text:style-name="P3">時　　間<text:s/><text:span text:style-name="T4">中華民國10</text:span><text:span text:style-name="T5">5</text:span><text:span text:style-name="T6">年</text:span><text:span text:style-name="T7">6月30日（星期四）</text:span><text:span text:style-name="T8">上</text:span><text:span text:style-name="T9">午</text:span><text:span text:style-name="T10">9</text:span><text:span text:style-name="T11">時</text:span><text:span text:style-name="T12">17</text:span><text:span text:style-name="T13">分</text:span><text:span text:style-name="T14">至</text:span><text:span text:style-name="T15">1</text:span><text:span text:style-name="T16">2</text:span><text:span text:style-name="T17">時</text:span><text:span text:style-name="T18">46</text:span><text:span text:style-name="T19">分</text:span></text:p>
      <text:p text:style-name="P20">地　　點<text:s/>群賢樓9樓大禮堂</text:p>
      <text:p text:style-name="P21">出席委員<text:s/><text:span text:style-name="T22">吳秉叡</text:span><text:span text:style-name="T23">　</text:span><text:span text:style-name="T24"><text:s/></text:span><text:span text:style-name="T25">曾銘宗</text:span><text:span text:style-name="T26">　</text:span><text:span text:style-name="T27"><text:s/></text:span><text:span text:style-name="T28">賴士葆</text:span><text:span text:style-name="T29">　</text:span><text:span text:style-name="T30"><text:s/>洪慈庸</text:span><text:span text:style-name="T31">　</text:span><text:span text:style-name="T32"><text:s/></text:span><text:span text:style-name="T33">王榮璋</text:span><text:span text:style-name="T34">　</text:span><text:span text:style-name="T35"><text:s/>余宛如</text:span></text:p>
      <text:p text:style-name="P36">　<text:span text:style-name="T37">　　　</text:span><text:span text:style-name="T38"><text:s/></text:span><text:span text:style-name="T39">盧秀燕　</text:span><text:span text:style-name="T40"><text:s/></text:span><text:span text:style-name="T41">徐國勇</text:span>　 羅明才　 吳焜裕　 李彥秀　 黃秀芳</text:p>
      <text:p text:style-name="P42">　　　　 蔣萬安　 陳曼麗　<text:s/><text:span text:style-name="T43">陳賴素美</text:span>　 劉建國　 施義芳　 吳玉琴</text:p>
      <text:p text:style-name="P44"><text:span text:style-name="T45">　</text:span><text:span text:style-name="T46">　　　</text:span><text:span text:style-name="T47"><text:s/></text:span><text:a xlink:href="http://www.ly.gov.tw/03_leg/0301_main/legIntro.action?lgno=00103&amp;stage=9" office:target-frame-name="_top" xlink:show="replace">鍾孔炤</text:a>　 林靜儀　 陳宜民　 費鴻泰　 江永昌　 林淑芬</text:p>
      <text:p text:style-name="P48"><text:span text:style-name="T49">　　　　</text:span><text:span text:style-name="T50"><text:s/></text:span><text:span text:style-name="T51">王育敏</text:span><text:span text:style-name="T52">　</text:span><text:span text:style-name="T53"><text:s/></text:span><text:span text:style-name="T54">楊 <text:s/>曜　</text:span><text:span text:style-name="T55"><text:s/></text:span></text:p>
      <text:p text:style-name="P56"><text:span text:style-name="T57">　　　　<text:s/></text:span><text:span text:style-name="T58">委員</text:span><text:span text:style-name="T59">出席</text:span><text:span text:style-name="T60">2</text:span><text:span text:style-name="T61">5</text:span><text:span text:style-name="T62">人　</text:span></text:p>
      <text:p text:style-name="P63"><text:span text:style-name="T64">請假委員</text:span><text:span text:style-name="T65"><text:s/></text:span><text:span text:style-name="T66">陳　瑩　</text:span><text:span text:style-name="T67"><text:s/></text:span>黃國昌</text:p>
      <text:p text:style-name="P68">列席委員<text:s/>吳志揚　 林德福　 黃偉哲　 徐永明　 陳怡潔　 鍾佳濱</text:p>
      <text:p text:style-name="P69">　　　　 陳明文　 黃昭順　 蔣乃辛　 管碧玲　 邱志偉　<text:s/>張麗善</text:p>
      <text:p text:style-name="P70"><text:span text:style-name="T71">　</text:span>　　　<text:s/><text:span text:style-name="T72">周陳秀霞</text:span>　<text:s/>陳歐珀<text:span text:style-name="T73">　</text:span></text:p>
      <text:p text:style-name="P74"><text:span text:style-name="T75">　　　　</text:span><text:span text:style-name="T76"><text:s/></text:span><text:span text:style-name="T77">委</text:span><text:span text:style-name="T78">員列席</text:span><text:span text:style-name="T79">1</text:span><text:span text:style-name="T80">4</text:span><text:span text:style-name="T81">人</text:span></text:p>
      <text:p text:style-name="P82"><text:span text:style-name="T83">列席官員</text:span><text:span text:style-name="T84"><text:s/></text:span><text:span text:style-name="T85">審計部</text:span><text:span text:style-name="T86">　</text:span>　　　　　　　　　<text:s/><text:span text:style-name="T87">審計長</text:span><text:span text:style-name="T88"><text:s/></text:span><text:span text:style-name="T89">　　</text:span><text:span text:style-name="T90">　　</text:span><text:span text:style-name="T91">　</text:span><text:span text:style-name="T92"><text:s/></text:span><text:span text:style-name="T93">林慶隆</text:span></text:p>
      <text:p text:style-name="P94"><text:span text:style-name="T95">　　　　</text:span><text:span text:style-name="T96"><text:s/></text:span><text:span text:style-name="T97">　</text:span>　　　　　　　　　<text:span text:style-name="T98">　</text:span>　　<text:s/><text:span text:style-name="T99">副審計長</text:span><text:span text:style-name="T100"><text:s/></text:span><text:span text:style-name="T101">　　　　</text:span><text:span text:style-name="T102"><text:s/></text:span><text:span text:style-name="T103">王麗珍</text:span></text:p>
      <text:p text:style-name="P104"><text:span text:style-name="T105">　　　　</text:span><text:span text:style-name="T106"><text:s/></text:span><text:span text:style-name="T107">行政院主計總處</text:span>　　　<text:span text:style-name="T108">　</text:span>　　<text:s/><text:span text:style-name="T109">主計長</text:span><text:span text:style-name="T110"><text:s/></text:span>　　　<text:span text:style-name="T111">　</text:span>　<text:s/><text:span text:style-name="T112">朱澤民</text:span></text:p>
      <text:p text:style-name="P113"><text:span text:style-name="T114">　　　　</text:span><text:span text:style-name="T115"><text:s/></text:span><text:span text:style-name="T116">衛生福利部</text:span>　　　　　　　　<text:s/><text:span text:style-name="T117">部</text:span><text:span text:style-name="T118">長<text:s/></text:span>　　　　　　<text:s/>林奏延</text:p>
      <text:p text:style-name="P119"><text:span text:style-name="T120">　　　　</text:span><text:span text:style-name="T121"><text:s/></text:span><text:span text:style-name="T122">疾病管制署</text:span><text:span text:style-name="T123">　　　　　　　　</text:span><text:span text:style-name="T124"><text:s/></text:span><text:span text:style-name="T125">署長</text:span><text:span text:style-name="T126"><text:s/></text:span><text:span text:style-name="T127">　　　</text:span>　　<text:span text:style-name="T128">　</text:span><text:span text:style-name="T129"><text:s/></text:span><text:span text:style-name="T130">郭旭崧</text:span></text:p>
      <text:p text:style-name="P131"><text:span text:style-name="T132">　　　　</text:span><text:span text:style-name="T133"><text:s/></text:span><text:span text:style-name="T134">食品藥物管理署</text:span><text:span text:style-name="T135">　　　　　　</text:span><text:span text:style-name="T136"><text:s/></text:span><text:span text:style-name="T137">署長<text:s/></text:span><text:span text:style-name="T138">　　</text:span><text:span text:style-name="T139">　　　　</text:span><text:span text:style-name="T140"><text:s/></text:span><text:span text:style-name="T141">姜郁美</text:span></text:p>
      <text:p text:style-name="P142"><text:span text:style-name="T143">　　　　</text:span><text:span text:style-name="T144"><text:s/></text:span><text:span text:style-name="T145">中央健康保險署</text:span><text:span text:style-name="T146">　　　　　　</text:span><text:span text:style-name="T147"><text:s/></text:span><text:span text:style-name="T148">署長 　　</text:span><text:span text:style-name="T149">　　　　</text:span><text:span text:style-name="T150"><text:s/></text:span><text:span text:style-name="T151">李伯璋</text:span></text:p>
      <text:p text:style-name="P152"><text:span text:style-name="T153">　　　　</text:span><text:span text:style-name="T154"><text:s/></text:span><text:span text:style-name="T155">國民健康署</text:span><text:span text:style-name="T156">　　　　　　　　</text:span><text:span text:style-name="T157"><text:s/></text:span><text:span text:style-name="T158">代理署長</text:span><text:span text:style-name="T159"><text:s/></text:span><text:span text:style-name="T160">　　　　</text:span><text:span text:style-name="T161"><text:s/></text:span><text:span text:style-name="T162">陳潤秋</text:span></text:p>
      <text:p text:style-name="P163"><text:span text:style-name="T164">　　　　</text:span><text:span text:style-name="T165"><text:s/></text:span><text:span text:style-name="T166">社會及家庭署</text:span><text:span text:style-name="T167">　　　　　　　</text:span><text:span text:style-name="T168"><text:s/></text:span><text:span text:style-name="T169">署長</text:span><text:span text:style-name="T170"><text:s/></text:span><text:span text:style-name="T171">　　　　　</text:span><text:span text:style-name="T172">　</text:span><text:span text:style-name="T173"><text:s/></text:span><text:span text:style-name="T174">簡慧娟</text:span></text:p>
      <text:p text:style-name="P175"><text:span text:style-name="T176">　　　　</text:span><text:span text:style-name="T177"><text:s/></text:span><text:span text:style-name="T178">國家中醫藥研究所</text:span><text:span text:style-name="T179">　　　　　</text:span><text:span text:style-name="T180"><text:s/></text:span><text:span text:style-name="T181">所長</text:span><text:span text:style-name="T182"><text:s/></text:span><text:span text:style-name="T183">　　　　　　</text:span><text:span text:style-name="T184"><text:s/></text:span><text:span text:style-name="T185">顧記華</text:span></text:p>
      <text:p text:style-name="P186"><text:span text:style-name="T187">主　</text:span><text:span text:style-name="T188">　</text:span><text:span text:style-name="T189">席</text:span><text:span text:style-name="T190"><text:s/></text:span><text:span text:style-name="T191">盧召集委員秀燕</text:span></text:p>
      <text:p text:style-name="P192">專門委員<text:s/>黃素琴</text:p>
      <text:p text:style-name="P193">主任秘書<text:s/>林上民</text:p>
      <text:soft-page-break/>
      <text:p text:style-name="P194">紀　　錄<text:s/>簡任秘書　郭錦貴　研<text:s/>究<text:s/>員　曾郁棻　<text:s/>科　長　蔡明哲<text:s/>薦任科員　謝禎鴻</text:p>
      <text:p text:style-name="P195">報告事項</text:p>
      <text:p text:style-name="P196">宣讀上次會議議事錄。</text:p>
      <text:p text:style-name="P197"><text:span text:style-name="T198">決定：議事錄確定。</text:span></text:p>
      <text:p text:style-name="P199">討論事項</text:p>
      <text:p text:style-name="P200">審查「中華民國103年度中央政府總決算審核報告（含附屬單位決算及綜計表）案」關於：</text:p>
      <text:p text:style-name="P201">一、單位決算：</text:p>
      <text:p text:style-name="P202">衛生福利部、疾病管制署、食品藥物管理署、中央健康保險署、國民健康署、社會及家庭署、國家中醫藥研究所。</text:p>
      <text:p text:style-name="P203">二、附屬單位決算非營業特種基金單位：</text:p>
      <text:p text:style-name="P204"><text:span text:style-name="T205">(一)</text:span><text:span text:style-name="T206">作業基金：醫療藥品基金、管制藥品製藥工廠作業基金、全民健康保險基金、國民年金保險基金。</text:span></text:p>
      <text:p text:style-name="P207"><text:span text:style-name="T208">(二)</text:span><text:span text:style-name="T209">特別收入基金：健康照護基金、社會福利基金。</text:span></text:p>
      <text:p text:style-name="P210"><text:span text:style-name="T211">（經審計部林審計長提出報告後，計有委員</text:span><text:span text:style-name="T212">吳秉叡、</text:span><text:span text:style-name="T213">曾銘宗、賴士葆王榮璋、盧秀燕、</text:span><text:span text:style-name="T214">余宛如</text:span>、洪慈庸、徐國勇、費鴻泰、蔣萬安、羅明才、劉建國、李彥秀、江永昌<text:span text:style-name="T215">等1</text:span><text:span text:style-name="T216">4</text:span><text:span text:style-name="T217">人提出質詢，均經</text:span><text:span text:style-name="T218">衛生福利部</text:span>林<text:span text:style-name="T219">部長</text:span><text:span text:style-name="T220">、</text:span><text:span text:style-name="T221">行政院主計總處</text:span><text:span text:style-name="T222">朱主計長</text:span><text:span text:style-name="T223">及相關人員予以答復。）</text:span></text:p>
      <text:p text:style-name="P224">決定：</text:p>
      <text:list text:style-name="LFO17" text:continue-numbering="true">
        <text:list-item>
          <text:p text:style-name="P225">報告及詢答完畢。</text:p>
        </text:list-item>
        <text:list-item>
          <text:p text:style-name="P226">委員陳宜民、陳賴素美、施義芳所提書面質詢，列入紀錄，刊登公報，並請相關主管機關以書面答復。</text:p>
        </text:list-item>
      </text:list>
      <text:p text:style-name="P227">三、委員質詢未及答復部分，請相關主管機關於1週內以書面答復。</text:p>
      <text:p text:style-name="P228">四、委員質詢中要求提供之相關資料，亦請於期限內送交各相關委員。</text:p>
      <text:p text:style-name="P229">決議：</text:p>
      <text:p text:style-name="P230">　　本次審查「中華民國103年度中央政府總決算審核報告（含附屬<text:soft-page-break/>單位決算及綜計表）案」有關衛生福利部主管(含附屬單位決算非營業特種基金單位)等各單位預算之執行、政策之實施及特別事件之審核、救濟等事項，均照列。</text:p>
      <text:p text:style-name="P231">通過臨時提案3案：</text:p>
      <text:p text:style-name="P232">一、每年菸品健康捐金額高達300億元以上，為使健康捐之使用，更為透明並符合法定目的，請衛生福利部參照「公益彩券盈餘分配之機制」制定專屬網頁，每半年公開菸品健康捐分配項目及其預算執行率。</text:p>
      <text:p text:style-name="P233">提案人：曾銘宗　</text:p>
      <text:p text:style-name="P234">連署人：盧秀燕　賴士葆　費鴻泰　羅明才</text:p>
      <text:p text:style-name="P235">二、現行身心障礙者權益保障法第50條個人照顧服務、第51條家庭支持服務，皆規定直轄市、縣市主管機關應依據需求評估結果，提供各項服務。然而長期以來，衛生福利部社會及家庭署放任地方政府以經費不足或人力有限為理由，在夜間與假日減少提供服務，造成需求評估核定時數與實際服務時數有顯著落差，明顯違反身心障礙者個人照顧服務辦法第14條所定，國定例假日可提供服務及不得拒絕服務。</text:p>
      <text:p text:style-name="P236">社會及家庭署更於103年7月8日發出社家障字第1030115848號函釋，同意地方政府可對於國定假日使用居家照顧服務的身心障礙者，收取雙倍的自行負擔金額，造成失能程度極重度的障礙者，每小時自行負擔金額高達200元，加劇其經濟負擔，完全違反身心障礙者權益保障法之立法意旨，以及憲法增修條文中身心障礙者照顧屬於國家責任的精神。後經身心障礙團體抗議，衛生福利部社會及家庭署於104年1月29日另發社家障字第1040700089號函釋，僅取消7天不放假之紀念日，不再加收費用，其餘12天放假之國定假日，仍維持對使用居家照顧服務的身心障礙者加倍收費。</text:p>
      <text:p text:style-name="P237">以105年農曆春節期間為例，對身心障礙者加倍收費之服務項目共有居家照顧服務、個人助理服務、臨時及短期照顧服務等3項。而服務提供狀況異常之12個直轄市及縣市中，連江縣根本未開辦個人助理、臨短托服務，其餘11個縣市則屬於以資源限制需求的狀況，以高額的自費金額，使得有照顧需求的極重度失能者囿於經濟壓力而放棄使用服務。</text:p>
      <text:p text:style-name="P238">爰此，要求衛生福利部應儘速檢討修訂，通盤掌握身心障礙者個人照顧與家庭支持服務提供情形，並研商取消現行於國定假日向障礙者加倍收取自費金額之規定，以減少失能障礙者及其家庭的不合理負擔。衛生福利部應於105年中秋節(農曆8月15日)前，將前述檢討報告函送財政委員會、社會福利及衛生環境委員會各委員辦公室。</text:p>
      <text:p text:style-name="P239">提案人：王榮璋</text:p>
      <text:p text:style-name="P240"><text:span text:style-name="T241">連署人：余宛如</text:span><text:span text:style-name="T242">　</text:span><text:span text:style-name="T243">江永昌</text:span><text:span text:style-name="T244">　</text:span><text:span text:style-name="T245">林靜儀</text:span><text:span text:style-name="T246">　</text:span><text:span text:style-name="T247">吳焜裕</text:span></text:p>
      <text:p text:style-name="P248">三、鑑於原住民族地區多位處山坡地、集水區、特定水土保持區、水庫集水區、保護區、保安林地區、原住民保留地，導致建築物使用執照取得不易，爰建請衛生福利部會同內政部、原住民族委員會共同研議原住民族地區之長照機構設立場地尚未取得建築物使用執照證明文件，得在兼顧人員安全下，以結構安全鑑定證明文件取代。</text:p>
      <text:p text:style-name="P249"><text:span text:style-name="T250">提案人：</text:span><text:span text:style-name="T251">曾銘宗　盧秀燕　江永昌　</text:span><text:span text:style-name="T252">鄭天財</text:span><text:span text:style-name="T253">Sra．Kacaw</text:span></text:p>
      <text:p text:style-name="P254"><text:span text:style-name="T2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0819in" fo:margin-right="-0.3069in" fo:text-indent="-1.0819in">
        <style:tab-stops>
          <style:tab-stop style:type="left" style:position="5.168in"/>
        </style:tab-stops>
      </style:paragraph-properties>
      <style:text-properties fo:color="#00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tab-stop style:type="left" style:position="5.9027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 style:display-name=" 字元3 字元 字元 字元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1" style:display-name=" 字元3 字元 字元 字元 字元1 字元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字元" style:display-name=" 字元3 字元 字元 字元 字元1 字元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7">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8">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9">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0">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1">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2">
      <text:list-level-style-number text:level="1" text:style-name="WW_CharLFO12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3">
      <text:list-level-style-number text:level="1" text:style-name="WW_CharLFO13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5">
      <text:list-level-style-number text:level="1" text:style-name="WW_CharLFO15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6">
      <text:list-level-style-number text:level="1" text:style-name="WW_CharLFO16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86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55:00Z</meta:creation-date>
    <dc:date>2017-08-24T04:55:00Z</dc:date>
    <meta:print-date>2016-07-01T01:39:00Z</meta:print-date>
    <meta:template xlink:href="1財委會議事錄範本-三天一次會.dot" xlink:type="simple"/>
    <meta:editing-cycles>2</meta:editing-cycles>
    <meta:editing-duration>PT0S</meta:editing-duration>
    <meta:document-statistic meta:page-count="3" meta:paragraph-count="5" meta:word-count="377" meta:character-count="2523" meta:row-count="17" meta:non-whitespace-character-count="2151"/>
  </office:meta>
</office:document-meta>
</file>