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9in"/>
      <style:text-properties fo:font-weight="bold" style:font-weight-asian="bold" fo:letter-spacing="0.0111in"/>
    </style:style>
    <style:style style:name="P3" style:parent-style-name="內文" style:family="paragraph">
      <style:paragraph-properties fo:text-align="justify"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111in"/>
    </style:style>
    <style:style style:name="T5" style:parent-style-name="預設段落字型" style:family="text">
      <style:text-properties fo:letter-spacing="-0.0111in"/>
    </style:style>
    <style:style style:name="T6" style:parent-style-name="預設段落字型" style:family="text">
      <style:text-properties fo:letter-spacing="-0.0111in"/>
    </style:style>
    <style:style style:name="T7" style:parent-style-name="預設段落字型" style:family="text">
      <style:text-properties fo:letter-spacing="-0.0111in"/>
    </style:style>
    <style:style style:name="T8" style:parent-style-name="預設段落字型" style:family="text">
      <style:text-properties fo:letter-spacing="-0.0111in"/>
    </style:style>
    <style:style style:name="T9" style:parent-style-name="預設段落字型" style:family="text">
      <style:text-properties fo:letter-spacing="-0.0111in"/>
    </style:style>
    <style:style style:name="T10" style:parent-style-name="預設段落字型" style:family="text">
      <style:text-properties fo:letter-spacing="-0.0111in"/>
    </style:style>
    <style:style style:name="T11" style:parent-style-name="預設段落字型" style:family="text">
      <style:text-properties fo:letter-spacing="-0.0111in"/>
    </style:style>
    <style:style style:name="T12" style:parent-style-name="預設段落字型" style:family="text">
      <style:text-properties fo:letter-spacing="-0.0111in"/>
    </style:style>
    <style:style style:name="T13" style:parent-style-name="預設段落字型" style:family="text">
      <style:text-properties fo:color="#000000" fo:letter-spacing="-0.0111in"/>
    </style:style>
    <style:style style:name="T14" style:parent-style-name="預設段落字型" style:family="text">
      <style:text-properties fo:color="#000000" fo:letter-spacing="-0.0111in"/>
    </style:style>
    <style:style style:name="T15" style:parent-style-name="預設段落字型" style:family="text">
      <style:text-properties fo:color="#000000" fo:letter-spacing="-0.0111in"/>
    </style:style>
    <style:style style:name="T16" style:parent-style-name="預設段落字型" style:family="text">
      <style:text-properties fo:color="#000000" fo:letter-spacing="-0.0111in"/>
    </style:style>
    <style:style style:name="T17" style:parent-style-name="預設段落字型" style:family="text">
      <style:text-properties fo:color="#000000" fo:letter-spacing="-0.0111in"/>
    </style:style>
    <style:style style:name="T18" style:parent-style-name="預設段落字型" style:family="text">
      <style:text-properties fo:color="#000000" fo:letter-spacing="-0.0111in"/>
    </style:style>
    <style:style style:name="T19" style:parent-style-name="預設段落字型" style:family="text">
      <style:text-properties fo:color="#000000" fo:letter-spacing="-0.0111in"/>
    </style:style>
    <style:style style:name="T20" style:parent-style-name="預設段落字型" style:family="text">
      <style:text-properties fo:color="#000000" fo:letter-spacing="-0.0111in"/>
    </style:style>
    <style:style style:name="P21" style:parent-style-name="內文" style:family="paragraph">
      <style:paragraph-properties fo:text-align="justify" fo:margin-left="1.1111in" fo:margin-right="-0.3312in" fo:text-indent="-1.1111in">
        <style:tab-stops/>
      </style:paragraph-properties>
    </style:style>
    <style:style style:name="P22" style:parent-style-name="內文" style:family="paragraph">
      <style:paragraph-properties fo:text-align="justify" fo:margin-left="1.1243in" fo:margin-right="0.0868in" fo:text-indent="-1.1243in">
        <style:tab-stops>
          <style:tab-stop style:type="left" style:position="5.6256in"/>
        </style:tab-stops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text-align="justify" fo:margin-right="-0.2069in" fo:text-indent="0.8888in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align="justify" fo:margin-right="-0.2069in" fo:text-indent="0.8888in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000000" fo:letter-spacing="-0.0291in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000000" fo:letter-spacing="0.0027in"/>
    </style:style>
    <style:style style:name="T62" style:parent-style-name="預設段落字型" style:family="text">
      <style:text-properties fo:color="#000000" fo:letter-spacing="0.0013in" fo:font-size="12pt" style:font-size-asian="12pt" style:font-size-complex="12pt"/>
    </style:style>
    <style:style style:name="T63" style:parent-style-name="預設段落字型" style:family="text">
      <style:text-properties fo:color="#000000" fo:letter-spacing="0.0013in" fo:font-size="12pt" style:font-size-asian="12pt" style:font-size-complex="12pt"/>
    </style:style>
    <style:style style:name="T64" style:parent-style-name="預設段落字型" style:family="text">
      <style:text-properties fo:color="#000000" fo:letter-spacing="0.0013in" fo:font-size="12pt" style:font-size-asian="12pt" style:font-size-complex="12pt"/>
    </style:style>
    <style:style style:name="T65" style:parent-style-name="預設段落字型" style:family="text">
      <style:text-properties fo:color="#000000" fo:letter-spacing="0.0055in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fo:text-align="justify" fo:margin-right="-0.2069in" fo:text-indent="0.8888in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fo:text-align="justify" fo:margin-right="-0.2069in" fo:text-indent="0.8888in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P100" style:parent-style-name="內文" style:family="paragraph">
      <style:paragraph-properties fo:text-align="justify" fo:text-indent="0.7784in"/>
      <style:text-properties fo:font-weight="bold" style:font-weight-asian="bold" fo:color="#000000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fo:color="#FF0000"/>
    </style:style>
    <style:style style:name="T106" style:parent-style-name="預設段落字型" style:family="text">
      <style:text-properties fo:letter-spacing="0.0055in"/>
    </style:style>
    <style:style style:name="T107" style:parent-style-name="預設段落字型" style:family="text">
      <style:text-properties fo:letter-spacing="0.0055in" fo:font-size="12pt" style:font-size-asian="12pt" style:font-size-complex="12pt"/>
    </style:style>
    <style:style style:name="T108" style:parent-style-name="預設段落字型" style:family="text">
      <style:text-properties fo:letter-spacing="0.0055in" fo:font-size="12pt" style:font-size-asian="12pt" style:font-size-complex="12pt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letter-spacing="-0.0194in"/>
    </style:style>
    <style:style style:name="T123" style:parent-style-name="預設段落字型" style:family="text">
      <style:text-properties fo:letter-spacing="-0.0194in" fo:font-size="12pt" style:font-size-asian="12pt" style:font-size-complex="12pt"/>
    </style:style>
    <style:style style:name="T124" style:parent-style-name="預設段落字型" style:family="text">
      <style:text-properties fo:letter-spacing="-0.0194in" fo:font-size="12pt" style:font-size-asian="12pt" style:font-size-complex="12pt"/>
    </style:style>
    <style:style style:name="T125" style:parent-style-name="預設段落字型" style:family="text">
      <style:text-properties fo:color="#FF0000"/>
    </style:style>
    <style:style style:name="T126" style:parent-style-name="預設段落字型" style:family="text">
      <style:text-properties fo:color="#FF0000"/>
    </style:style>
    <style:style style:name="T127" style:parent-style-name="預設段落字型" style:family="text">
      <style:text-properties fo:color="#FF0000"/>
    </style:style>
    <style:style style:name="T128" style:parent-style-name="預設段落字型" style:family="text">
      <style:text-properties fo:color="#FF0000"/>
    </style:style>
    <style:style style:name="T129" style:parent-style-name="預設段落字型" style:family="text">
      <style:text-properties fo:color="#FF0000"/>
    </style:style>
    <style:style style:name="T130" style:parent-style-name="預設段落字型" style:family="text">
      <style:text-properties fo:color="#FF0000"/>
    </style:style>
    <style:style style:name="T131" style:parent-style-name="預設段落字型" style:family="text">
      <style:text-properties fo:color="#FF0000"/>
    </style:style>
    <style:style style:name="T132" style:parent-style-name="預設段落字型" style:family="text">
      <style:text-properties fo:letter-spacing="-0.0277in"/>
    </style:style>
    <style:style style:name="T133" style:parent-style-name="預設段落字型" style:family="text">
      <style:text-properties fo:color="#FF0000"/>
    </style:style>
    <style:style style:name="T134" style:parent-style-name="預設段落字型" style:family="text">
      <style:text-properties fo:color="#FF0000"/>
    </style:style>
    <style:style style:name="T135" style:parent-style-name="預設段落字型" style:family="text">
      <style:text-properties fo:letter-spacing="-0.0277in"/>
    </style:style>
    <style:style style:name="T136" style:parent-style-name="預設段落字型" style:family="text">
      <style:text-properties fo:letter-spacing="-0.0083in"/>
    </style:style>
    <style:style style:name="T137" style:parent-style-name="預設段落字型" style:family="text">
      <style:text-properties fo:letter-spacing="0.0055in" fo:font-size="12pt" style:font-size-asian="12pt" style:font-size-complex="12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華康楷書體W5(P)" style:font-name-asian="華康楷書體W5(P)" style:letter-kerning="true"/>
    </style:style>
    <style:style style:name="P146" style:parent-style-name="內文" style:family="paragraph">
      <style:paragraph-properties fo:text-align="justify" fo:margin-left="1.111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華康楷書體W5(P)" style:font-name-asian="華康楷書體W5(P)" fo:color="#FF0000"/>
    </style:style>
    <style:style style:name="T149" style:parent-style-name="預設段落字型" style:family="text">
      <style:text-properties style:font-name="華康楷書體W5(P)" style:font-name-asian="華康楷書體W5(P)" fo:color="#FF0000"/>
    </style:style>
    <style:style style:name="T150" style:parent-style-name="預設段落字型" style:family="text">
      <style:text-properties style:font-name="華康楷書體W5(P)" style:font-name-asian="華康楷書體W5(P)" fo:color="#FF0000"/>
    </style:style>
    <style:style style:name="T151" style:parent-style-name="預設段落字型" style:family="text">
      <style:text-properties style:font-name="華康楷書體W5(P)" style:font-name-asian="華康楷書體W5(P)" fo:color="#FF0000"/>
    </style:style>
    <style:style style:name="T152" style:parent-style-name="預設段落字型" style:family="text">
      <style:text-properties style:font-name="華康楷書體W5(P)" style:font-name-asian="華康楷書體W5(P)" fo:color="#FF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華康楷書體W5(P)" style:font-name-asian="華康楷書體W5(P)" fo:color="#FF0000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華康楷書體W5(P)" style:font-name-asian="華康楷書體W5(P)" fo:color="#FF0000"/>
    </style:style>
    <style:style style:name="T157" style:parent-style-name="預設段落字型" style:family="text">
      <style:text-properties style:font-name="華康楷書體W5(P)" style:font-name-asian="華康楷書體W5(P)" fo:color="#FF0000"/>
    </style:style>
    <style:style style:name="T158" style:parent-style-name="預設段落字型" style:family="text">
      <style:text-properties style:font-name="華康楷書體W5(P)" style:font-name-asian="華康楷書體W5(P)" fo:color="#FF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text-indent="1.1111in"/>
    </style:style>
    <style:style style:name="T161" style:parent-style-name="預設段落字型" style:family="text">
      <style:text-properties style:font-name="華康楷書體W5(P)" style:font-name-asian="華康楷書體W5(P)" fo:color="#FF0000"/>
    </style:style>
    <style:style style:name="T162" style:parent-style-name="預設段落字型" style:family="text">
      <style:text-properties style:font-name="華康楷書體W5(P)" style:font-name-asian="華康楷書體W5(P)" fo:color="#FF0000"/>
    </style:style>
    <style:style style:name="T163" style:parent-style-name="預設段落字型" style:family="text">
      <style:text-properties style:font-name="華康楷書體W5(P)" style:font-name-asian="華康楷書體W5(P)" fo:color="#FF0000"/>
    </style:style>
    <style:style style:name="T164" style:parent-style-name="預設段落字型" style:family="text">
      <style:text-properties style:font-name="華康楷書體W5(P)" style:font-name-asian="華康楷書體W5(P)" fo:color="#FF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華康楷書體W5(P)" style:font-name-asian="華康楷書體W5(P)" fo:color="#FF0000"/>
    </style:style>
    <style:style style:name="T168" style:parent-style-name="預設段落字型" style:family="text">
      <style:text-properties style:font-name="華康楷書體W5(P)" style:font-name-asian="華康楷書體W5(P)" fo:color="#FF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margin-left="1.11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華康楷書體W5(P)" style:font-name-asian="華康楷書體W5(P)" fo:font-weight="bold" style:font-weight-asian="bold" fo:color="#FF0000"/>
    </style:style>
    <style:style style:name="T173" style:parent-style-name="預設段落字型" style:family="text">
      <style:text-properties style:font-name="華康楷書體W5(P)" style:font-name-asian="華康楷書體W5(P)" fo:font-weight="bold" style:font-weight-asian="bold" fo:color="#FF0000"/>
    </style:style>
    <style:style style:name="T174" style:parent-style-name="預設段落字型" style:family="text">
      <style:text-properties style:font-name="華康楷書體W5(P)" style:font-name-asian="華康楷書體W5(P)" fo:color="#FF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華康楷書體W5(P)" style:font-name-asian="華康楷書體W5(P)" fo:color="#FF0000"/>
    </style:style>
    <style:style style:name="T178" style:parent-style-name="預設段落字型" style:family="text">
      <style:text-properties style:font-name="華康楷書體W5(P)" style:font-name-asian="華康楷書體W5(P)" fo:color="#FF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華康楷書體W5(P)" style:font-name-asian="華康楷書體W5(P)" fo:color="#FF0000"/>
    </style:style>
    <style:style style:name="T183" style:parent-style-name="預設段落字型" style:family="text">
      <style:text-properties style:font-name="華康楷書體W5(P)" style:font-name-asian="華康楷書體W5(P)" fo:color="#FF0000"/>
    </style:style>
    <style:style style:name="T184" style:parent-style-name="預設段落字型" style:family="text">
      <style:text-properties style:font-name="華康楷書體W5(P)" style:font-name-asian="華康楷書體W5(P)" fo:color="#FF0000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華康楷書體W5(P)" style:font-name-asian="華康楷書體W5(P)" fo:color="#FF0000"/>
    </style:style>
    <style:style style:name="T188" style:parent-style-name="預設段落字型" style:family="text">
      <style:text-properties style:font-name="華康楷書體W5(P)" style:font-name-asian="華康楷書體W5(P)" fo:color="#FF0000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justify" fo:margin-left="1.111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華康楷書體W5(P)" style:font-name-asian="華康楷書體W5(P)" fo:color="#FF0000"/>
    </style:style>
    <style:style style:name="T193" style:parent-style-name="預設段落字型" style:family="text">
      <style:text-properties style:font-name="華康楷書體W5(P)" style:font-name-asian="華康楷書體W5(P)" fo:color="#FF0000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華康楷書體W5(P)" style:font-name-asian="華康楷書體W5(P)" fo:color="#FF0000"/>
    </style:style>
    <style:style style:name="T197" style:parent-style-name="預設段落字型" style:family="text">
      <style:text-properties style:font-name="華康楷書體W5(P)" style:font-name-asian="華康楷書體W5(P)" fo:color="#FF0000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P199" style:parent-style-name="內文" style:family="paragraph">
      <style:paragraph-properties fo:text-align="justify" fo:margin-left="1.111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華康楷書體W5(P)" style:font-name-asian="華康楷書體W5(P)" fo:color="#FF0000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P211" style:parent-style-name="內文" style:family="paragraph">
      <style:paragraph-properties fo:text-align="justify" fo:margin-left="1.111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color="#000000"/>
    </style:style>
    <style:style style:name="T213" style:parent-style-name="預設段落字型" style:family="text">
      <style:text-properties style:font-name="標楷體"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style:font-weight-complex="bold" fo:color="#000000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華康楷書體W5(P)" style:font-name-asian="華康楷書體W5(P)" fo:color="#FF0000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P222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text-indent="1.1243in"/>
      <style:text-properties style:font-name="標楷體" style:font-name-asian="標楷體" style:font-weight-complex="bold"/>
    </style:style>
    <style:style style:name="P224" style:parent-style-name="內文" style:family="paragraph">
      <style:paragraph-properties fo:text-align="justify" fo:text-indent="1.1243in"/>
      <style:text-properties style:font-name="標楷體" style:font-name-asian="標楷體" style:font-weight-complex="bold"/>
    </style:style>
    <style:style style:name="P225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/>
    </style:style>
    <style:style style:name="P226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/>
    </style:style>
    <style:style style:name="P227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/>
    </style:style>
    <style:style style:name="P228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/>
    </style:style>
    <style:style style:name="P229" style:parent-style-name="內文" style:family="paragraph">
      <style:paragraph-properties fo:text-align="justify" fo:text-indent="1.1243in"/>
      <style:text-properties style:font-name="標楷體" style:font-name-asian="標楷體" style:font-weight-complex="bold"/>
    </style:style>
    <style:style style:name="P230" style:parent-style-name="內文" style:family="paragraph">
      <style:paragraph-properties fo:text-align="justify" fo:text-indent="1.1243in"/>
      <style:text-properties style:font-name="標楷體" style:font-name-asian="標楷體" style:font-weight-complex="bold"/>
    </style:style>
    <style:style style:name="P231" style:parent-style-name="內文" style:family="paragraph">
      <style:paragraph-properties fo:text-align="justify" fo:text-indent="1.1243in"/>
      <style:text-properties style:font-name="標楷體" style:font-name-asian="標楷體" style:font-weight-complex="bold"/>
    </style:style>
    <style:style style:name="P232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  <style:text-properties style:font-name="標楷體" style:font-name-asian="標楷體" style:font-weight-complex="bold"/>
    </style:style>
    <style:style style:name="P233" style:parent-style-name="內文" style:family="paragraph">
      <style:paragraph-properties fo:text-align="justify" fo:text-indent="1.1243in"/>
      <style:text-properties style:font-name="標楷體" style:font-name-asian="標楷體" style:font-weight-complex="bold"/>
    </style:style>
    <style:style style:name="P234" style:parent-style-name="內文" style:family="paragraph">
      <style:paragraph-properties fo:text-align="justify" fo:text-indent="1.1243in"/>
      <style:text-properties style:font-name="標楷體" style:font-name-asian="標楷體" style:font-weight-complex="bold"/>
    </style:style>
    <style:style style:name="P235" style:parent-style-name="內文" style:family="paragraph">
      <style:paragraph-properties fo:text-align="justify" fo:margin-left="1.1111in">
        <style:tab-stops/>
      </style:paragraph-properties>
      <style:text-properties style:font-name="標楷體" style:font-name-asian="標楷體" style:font-weight-complex="bold"/>
    </style:style>
    <style:style style:name="P236" style:parent-style-name="內文" style:family="paragraph">
      <style:paragraph-properties fo:text-align="justify" fo:text-indent="1.1243in"/>
      <style:text-properties style:font-name="標楷體" style:font-name-asian="標楷體" style:font-weight-complex="bold"/>
    </style:style>
    <style:style style:name="P237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/>
    </style:style>
    <style:style style:name="P238" style:parent-style-name="內文" style:family="paragraph">
      <style:paragraph-properties fo:text-align="justify" fo:text-indent="1.1243in"/>
      <style:text-properties style:font-name="標楷體" style:font-name-asian="標楷體" style:font-weight-complex="bold" fo:color="#000000"/>
    </style:style>
    <style:style style:name="P239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/>
    </style:style>
    <style:style style:name="P240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/>
    </style:style>
    <style:style style:name="P241" style:parent-style-name="內文" style:family="paragraph">
      <style:paragraph-properties fo:text-align="justify" fo:text-indent="1.1243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/>
    </style:style>
    <style:style style:name="P242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243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244" style:parent-style-name="純文字" style:family="paragraph">
      <style:paragraph-properties fo:text-align="justify" fo:line-height="0.3194in"/>
      <style:text-properties style:font-name="華康楷書體W5(P)" style:font-name-asian="華康楷書體W5(P)" style:letter-kerning="true"/>
    </style:style>
    <style:style style:name="P245" style:parent-style-name="純文字" style:family="paragraph">
      <style:paragraph-properties fo:text-align="justify" fo:line-height="0.3194in" fo:margin-right="-0.2201in">
        <style:tab-stops>
          <style:tab-stop style:type="left" style:position="6.75in"/>
        </style:tab-stops>
      </style:paragraph-properties>
    </style:style>
    <style:style style:name="T246" style:parent-style-name="預設段落字型" style:family="text">
      <style:text-properties style:font-name="華康楷書體W5(P)" style:font-name-asian="華康楷書體W5(P)" style:letter-kerning="true"/>
    </style:style>
    <style:style style:name="T247" style:parent-style-name="預設段落字型" style:family="text">
      <style:text-properties style:font-name="華康楷書體W5(P)" style:font-name-asian="華康楷書體W5(P)" style:letter-kerning="true"/>
    </style:style>
    <style:style style:name="T248" style:parent-style-name="預設段落字型" style:family="text">
      <style:text-properties style:font-name="華康楷書體W5(P)" style:font-name-asian="華康楷書體W5(P)" style:letter-kerning="true"/>
    </style:style>
    <style:style style:name="T249" style:parent-style-name="預設段落字型" style:family="text">
      <style:text-properties style:font-name="華康楷書體W5(P)" style:font-name-asian="華康楷書體W5(P)" style:letter-kerning="true"/>
    </style:style>
    <style:style style:name="T250" style:parent-style-name="預設段落字型" style:family="text">
      <style:text-properties style:font-name="華康楷書體W5(P)" style:font-name-asian="華康楷書體W5(P)" style:letter-kerning="true"/>
    </style:style>
    <style:style style:name="T251" style:parent-style-name="預設段落字型" style:family="text">
      <style:text-properties style:font-name="華康楷書體W5(P)" style:font-name-asian="華康楷書體W5(P)" style:letter-kerning="true"/>
    </style:style>
    <style:style style:name="T252" style:parent-style-name="預設段落字型" style:family="text">
      <style:text-properties style:font-name="華康楷書體W5(P)" style:font-name-asian="華康楷書體W5(P)" style:letter-kerning="true"/>
    </style:style>
    <style:style style:name="T253" style:parent-style-name="預設段落字型" style:family="text">
      <style:text-properties style:font-name="華康楷書體W5(P)" style:font-name-asian="華康楷書體W5(P)" style:letter-kerning="true"/>
    </style:style>
    <style:style style:name="T254" style:parent-style-name="預設段落字型" style:family="text">
      <style:text-properties style:font-name="華康楷書體W5(P)" style:font-name-asian="華康楷書體W5(P)" style:letter-kerning="true" fo:font-size="18pt" style:font-size-asian="18pt" style:font-size-complex="18pt"/>
    </style:style>
    <style:style style:name="T255" style:parent-style-name="預設段落字型" style:family="text">
      <style:text-properties style:font-name="華康楷書體W5(P)" style:font-name-asian="華康楷書體W5(P)" style:letter-kerning="true" fo:font-size="18pt" style:font-size-asian="18pt" style:font-size-complex="18pt"/>
    </style:style>
    <style:style style:name="T256" style:parent-style-name="預設段落字型" style:family="text">
      <style:text-properties style:font-name="華康楷書體W5(P)" style:font-name-asian="華康楷書體W5(P)" style:letter-kerning="true"/>
    </style:style>
    <style:style style:name="T257" style:parent-style-name="預設段落字型" style:family="text">
      <style:text-properties style:font-name="華康楷書體W5(P)" style:font-name-asian="華康楷書體W5(P)" style:letter-kerning="true"/>
    </style:style>
    <style:style style:name="T258" style:parent-style-name="預設段落字型" style:family="text">
      <style:text-properties style:font-name="華康楷書體W5(P)" style:font-name-asian="華康楷書體W5(P)" style:letter-kerning="true"/>
    </style:style>
    <style:style style:name="P259" style:parent-style-name="純文字" style:family="paragraph">
      <style:paragraph-properties fo:text-align="justify" fo:line-height="0.3194in" fo:text-indent="1.1111in"/>
    </style:style>
    <style:style style:name="T260" style:parent-style-name="預設段落字型" style:family="text">
      <style:text-properties style:font-name="華康楷書體W5(P)" style:font-name-asian="華康楷書體W5(P)" style:letter-kerning="true"/>
    </style:style>
    <style:style style:name="T261" style:parent-style-name="預設段落字型" style:family="text">
      <style:text-properties style:font-name="華康楷書體W5(P)" style:font-name-asian="華康楷書體W5(P)" style:letter-kerning="true"/>
    </style:style>
    <style:style style:name="T262" style:parent-style-name="預設段落字型" style:family="text">
      <style:text-properties style:font-name="華康楷書體W5(P)" style:font-name-asian="華康楷書體W5(P)" style:letter-kerning="true"/>
    </style:style>
    <style:style style:name="P263" style:parent-style-name="內文" style:family="paragraph">
      <style:paragraph-properties fo:text-align="justify" fo:line-height="0.3194in"/>
      <style:text-properties fo:font-weight="bold" style:font-weight-asian="bold"/>
    </style:style>
    <style:style style:name="P264" style:parent-style-name="純文字" style:family="paragraph">
      <style:paragraph-properties fo:text-align="justify" fo:line-height="0.3611in" fo:margin-right="0.1375in">
        <style:tab-stops>
          <style:tab-stop style:type="left" style:position="6.75in"/>
        </style:tab-stops>
      </style:paragraph-properties>
      <style:text-properties style:font-name-complex="標楷體" fo:color="#000000"/>
    </style:style>
    <style:style style:name="P265" style:parent-style-name="純文字" style:family="paragraph">
      <style:paragraph-properties fo:text-align="justify" fo:line-height="0.3611in" fo:text-indent="0.2222in"/>
    </style:style>
    <style:style style:name="P266" style:parent-style-name="Default" style:family="paragraph">
      <style:paragraph-properties fo:text-align="justify" fo:line-height="0.3611in" fo:margin-left="0.7201in" fo:margin-right="0.1375in">
        <style:tab-stops>
          <style:tab-stop style:type="left" style:position="6.0298in"/>
        </style:tab-stops>
      </style:paragraph-properties>
    </style:style>
    <style:style style:name="T267" style:parent-style-name="預設段落字型" style:family="text">
      <style:text-properties fo:font-size="16pt" style:font-size-asian="16pt" style:font-size-complex="16pt"/>
    </style:style>
    <style:style style:name="P268" style:parent-style-name="純文字" style:family="paragraph">
      <style:paragraph-properties fo:text-align="justify" fo:line-height="0.3611in" fo:text-indent="0.2222in">
        <style:tab-stops>
          <style:tab-stop style:type="left" style:position="0.5in"/>
        </style:tab-stops>
      </style:paragraph-properties>
    </style:style>
    <style:style style:name="P269" style:parent-style-name="Default" style:family="paragraph">
      <style:paragraph-properties fo:text-align="justify" fo:line-height="0.3611in" fo:margin-left="2.2798in" fo:margin-right="0.1375in" fo:text-indent="-1.5555in">
        <style:tab-stops>
          <style:tab-stop style:type="left" style:position="4.4701in"/>
        </style:tab-stops>
      </style:paragraph-properties>
      <style:text-properties fo:font-size="16pt" style:font-size-asian="16pt" style:font-size-complex="16pt"/>
    </style:style>
    <style:style style:name="P270" style:parent-style-name="Default" style:family="paragraph">
      <style:paragraph-properties fo:text-align="justify" fo:line-height="0.3611in" fo:margin-left="2.8736in" fo:margin-right="0.1375in" fo:text-indent="-2.1555in">
        <style:tab-stops>
          <style:tab-stop style:type="left" style:position="3.8763in"/>
        </style:tab-stops>
      </style:paragraph-properties>
      <style:text-properties fo:font-size="16pt" style:font-size-asian="16pt" style:font-size-complex="16pt"/>
    </style:style>
    <style:style style:name="P271" style:parent-style-name="Default" style:family="paragraph">
      <style:paragraph-properties fo:text-align="justify" fo:line-height="0.3611in" fo:margin-left="1.0819in" fo:text-indent="-0.8597in">
        <style:tab-stops/>
      </style:paragraph-properties>
      <style:text-properties fo:font-size="16pt" style:font-size-asian="16pt" style:font-size-complex="16pt"/>
    </style:style>
    <style:style style:name="P272" style:parent-style-name="內文" style:family="paragraph">
      <style:paragraph-properties fo:text-align="justify" fo:margin-left="0.6888in" fo:margin-right="0.1375in" fo:text-indent="-0.1979in">
        <style:tab-stops/>
      </style:paragraph-properties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P330" style:parent-style-name="內文" style:family="paragraph">
      <style:paragraph-properties fo:text-align="justify" fo:line-height="0.3194in"/>
      <style:text-properties fo:font-weight="bold" style:font-weight-asian="bold"/>
    </style:style>
    <style:style style:name="P331" style:parent-style-name="內文" style:family="paragraph">
      <style:paragraph-properties fo:text-align="justify" fo:line-height="0.3194in" fo:margin-left="0.2222in">
        <style:tab-stops/>
      </style:paragraph-properties>
    </style:style>
    <style:style style:name="P332" style:parent-style-name="內文" style:family="paragraph">
      <style:paragraph-properties fo:text-align="justify" fo:line-height="0.3194in" fo:margin-left="0.6666in" fo:margin-right="0.1375in" fo:text-indent="-0.4444in">
        <style:tab-stops/>
      </style:paragraph-properties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 fo:font-size="14pt" style:font-size-asian="14pt" style:font-size-complex="14pt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P343" style:parent-style-name="內文" style:family="paragraph">
      <style:paragraph-properties fo:text-align="justify" fo:line-height="0.3194in" fo:margin-left="0.6666in" fo:margin-right="0.1375in" fo:text-indent="-0.4444in">
        <style:tab-stops/>
      </style:paragraph-properties>
      <style:text-properties fo:color="#000000"/>
    </style:style>
    <style:style style:name="P344" style:parent-style-name="內文" style:family="paragraph">
      <style:paragraph-properties fo:text-align="justify" fo:line-height="0.3194in" fo:margin-left="0.6666in" fo:margin-right="0.1375in" fo:text-indent="-0.4444in">
        <style:tab-stops/>
      </style:paragraph-properties>
      <style:text-properties fo:color="#000000"/>
    </style:style>
    <style:style style:name="P345" style:parent-style-name="內文" style:family="paragraph">
      <style:paragraph-properties fo:text-align="justify" fo:line-height="0.3194in" fo:margin-right="0.1847in"/>
      <style:text-properties fo:font-weight="bold" style:font-weight-asian="bold" fo:color="#000000"/>
    </style:style>
    <style:style style:name="P346" style:parent-style-name="內文" style:family="paragraph">
      <style:paragraph-properties fo:text-align="justify" fo:line-height="0.3194in" fo:margin-right="0.0958in"/>
    </style:style>
    <style:style style:name="T347" style:parent-style-name="預設段落字型" style:family="text">
      <style:text-properties fo:font-weight="bold" style:font-weight-asian="bold"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P350" style:parent-style-name="內文" style:family="paragraph">
      <style:paragraph-properties style:text-autospace="none" style:snap-to-layout-grid="true" fo:text-align="justify" fo:line-height="0.3611in"/>
    </style:style>
    <style:style style:name="T35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1會期財政、內政委員會第1次聯席會議議事錄</text:p>
      <text:p text:style-name="P3">時　　間　<text:span text:style-name="T4">中華民國10</text:span><text:span text:style-name="T5">5</text:span><text:span text:style-name="T6">年</text:span><text:span text:style-name="T7">4</text:span><text:span text:style-name="T8">月</text:span><text:span text:style-name="T9">11</text:span><text:span text:style-name="T10">日（星期</text:span><text:span text:style-name="T11">一</text:span><text:span text:style-name="T12">）上午</text:span><text:span text:style-name="T13">9</text:span><text:span text:style-name="T14">時</text:span><text:span text:style-name="T15">3分</text:span><text:span text:style-name="T16">至</text:span><text:span text:style-name="T17">13</text:span><text:span text:style-name="T18">時</text:span><text:span text:style-name="T19">23</text:span><text:span text:style-name="T20">分</text:span></text:p>
      <text:p text:style-name="P21">地　　點　本院群賢樓9樓大禮堂</text:p>
      <text:p text:style-name="P22">出席委員　<text:span text:style-name="T23">曾銘宗　</text:span><text:span text:style-name="T24"><text:s/></text:span><text:span text:style-name="T25">吳秉叡</text:span><text:span text:style-name="T26">　</text:span><text:span text:style-name="T27"><text:s/></text:span><text:span text:style-name="T28">黃國昌</text:span><text:span text:style-name="T29">　</text:span><text:span text:style-name="T30"><text:s/></text:span><text:span text:style-name="T31">賴士葆</text:span><text:span text:style-name="T32">　</text:span><text:span text:style-name="T33"><text:s/></text:span><text:span text:style-name="T34">王榮璋</text:span><text:span text:style-name="T35">　</text:span><text:span text:style-name="T36"><text:s/></text:span><text:span text:style-name="T37">盧秀燕</text:span></text:p>
      <text:p text:style-name="P38"><text:span text:style-name="T39">　</text:span><text:span text:style-name="T40">余宛如</text:span><text:span text:style-name="T41">　</text:span><text:span text:style-name="T42"><text:s/>羅明才</text:span><text:span text:style-name="T43">　</text:span><text:span text:style-name="T44"><text:s/></text:span>賴瑞隆<text:span text:style-name="T45">　</text:span><text:span text:style-name="T46"><text:s/></text:span><text:span text:style-name="T47">徐榛蔚</text:span><text:span text:style-name="T48">　</text:span><text:span text:style-name="T49"><text:s/></text:span>陳超明<text:span text:style-name="T50">　</text:span><text:span text:style-name="T51"><text:s/></text:span><text:span text:style-name="T52">費鴻泰</text:span></text:p>
      <text:p text:style-name="P53"><text:span text:style-name="T54">　</text:span><text:span text:style-name="T55">陳賴素美</text:span><text:span text:style-name="T56">　</text:span><text:span text:style-name="T57"><text:s/></text:span><text:span text:style-name="T58">徐國勇</text:span><text:span text:style-name="T59">　</text:span><text:span text:style-name="T60"><text:s/></text:span><text:span text:style-name="T61">谷辣斯．尤達卡</text:span><text:span text:style-name="T62">Kolas</text:span><text:span text:style-name="T63"><text:s/></text:span><text:span text:style-name="T64">Yotaka</text:span><text:span text:style-name="T65">　</text:span><text:span text:style-name="T66"><text:s/>趙天麟</text:span></text:p>
      <text:p text:style-name="P67"><text:span text:style-name="T68">　吳琪銘</text:span><text:span text:style-name="T69">　</text:span><text:span text:style-name="T70"><text:s/></text:span><text:span text:style-name="T71">莊瑞雄</text:span><text:span text:style-name="T72">　</text:span><text:span text:style-name="T73"><text:s/></text:span><text:span text:style-name="T74">洪宗熠</text:span><text:span text:style-name="T75">　</text:span><text:span text:style-name="T76"><text:s/></text:span><text:span text:style-name="T77">李應元</text:span><text:span text:style-name="T78">　</text:span><text:span text:style-name="T79"><text:s/></text:span><text:span text:style-name="T80">李俊俋</text:span><text:span text:style-name="T81">　</text:span><text:span text:style-name="T82"><text:s/></text:span><text:span text:style-name="T83">江永昌</text:span></text:p>
      <text:p text:style-name="P84"><text:span text:style-name="T85">　</text:span><text:span text:style-name="T86">陳怡潔</text:span><text:span text:style-name="T87">　</text:span><text:span text:style-name="T88"><text:s/></text:span><text:span text:style-name="T89">黃昭順</text:span><text:span text:style-name="T90">　</text:span><text:span text:style-name="T91"><text:s/></text:span><text:span text:style-name="T92">林麗蟬</text:span><text:span text:style-name="T93">　</text:span><text:span text:style-name="T94"><text:s/>陳其邁</text:span><text:span text:style-name="T95">　</text:span><text:span text:style-name="T96"><text:s/>姚文智</text:span><text:span text:style-name="T97">　</text:span><text:span text:style-name="T98"><text:s/></text:span><text:span text:style-name="T99">楊鎮浯</text:span></text:p>
      <text:p text:style-name="P100"><text:s/><text:s/><text:s/>委員出席28人　</text:p>
      <text:p text:style-name="出列席">列席委員<text:span text:style-name="T101">　</text:span>林德福<text:span text:style-name="T102">　</text:span><text:span text:style-name="T103"><text:s/></text:span>王惠美<text:span text:style-name="T104">　</text:span><text:span text:style-name="T105"><text:s/></text:span><text:span text:style-name="T106">鄭天財</text:span><text:span text:style-name="T107">Sra</text:span><text:span text:style-name="T108">．Kacaw</text:span>　<text:s/>江啟臣<text:span text:style-name="T109">　</text:span><text:span text:style-name="T110"><text:s/></text:span>陳歐珀</text:p>
      <text:p text:style-name="出列席"><text:span text:style-name="T111"><text:s text:c="8"/></text:span><text:span text:style-name="T112">　</text:span>鍾佳濱<text:span text:style-name="T113">　</text:span><text:span text:style-name="T114"><text:s/></text:span>鄭運鵬　<text:span text:style-name="T115"><text:s/></text:span>黃偉哲<text:span text:style-name="T116">　</text:span><text:span text:style-name="T117"><text:s/></text:span>顏寬恒　<text:s/>李彥秀　<text:s/>蕭美琴</text:p>
      <text:p text:style-name="出列席"><text:span text:style-name="T118"><text:s text:c="8"/></text:span><text:span text:style-name="T119">　</text:span>陳明文　<text:s/>管碧玲　<text:s/>徐永明<text:span text:style-name="T120">　</text:span><text:span text:style-name="T121"><text:s/></text:span><text:span text:style-name="T122">簡東明</text:span><text:span text:style-name="T123">Uliw．Q</text:span><text:span text:style-name="T124">aljupayare</text:span>　<text:s/>陳　瑩</text:p>
      <text:p text:style-name="出列席"><text:span text:style-name="T125"><text:s text:c="8"/></text:span>　蔣乃辛<text:span text:style-name="T126">　</text:span><text:span text:style-name="T127"><text:s/></text:span>何欣純<text:span text:style-name="T128">　</text:span><text:span text:style-name="T129"><text:s/></text:span>邱志偉　<text:s/>林俊憲<text:span text:style-name="T130">　</text:span><text:span text:style-name="T131"><text:s/></text:span><text:span text:style-name="T132">周陳秀霞</text:span><text:span text:style-name="T133">　</text:span><text:span text:style-name="T134"><text:s/></text:span><text:span text:style-name="T135">高金素梅</text:span></text:p>
      <text:p text:style-name="出列席"><text:s text:c="8"/>　呂玉玲　<text:s/><text:span text:style-name="T136">高潞．以用．巴魕剌</text:span><text:span text:style-name="T137">Kawlo．Iyun．Pacidal</text:span>　<text:s/>劉櫂豪</text:p>
      <text:p text:style-name="P138"><text:span text:style-name="T139"><text:s text:c="8"/></text:span><text:span text:style-name="T140"><text:s text:c="2"/></text:span><text:span text:style-name="T141">委員列席</text:span><text:span text:style-name="T142">25</text:span><text:span text:style-name="T143">人</text:span></text:p>
      <text:p text:style-name="P144"><text:span text:style-name="T145">列席官員　</text:span></text:p>
      <text:p text:style-name="P146"><text:span text:style-name="T147">審計部</text:span><text:span text:style-name="T148">　　</text:span><text:span text:style-name="T149">　　　</text:span><text:span text:style-name="T150">　</text:span><text:span text:style-name="T151">　　　　</text:span><text:span text:style-name="T152">　　</text:span><text:span text:style-name="T153">審計長</text:span><text:span text:style-name="T154">　</text:span><text:span text:style-name="T155">　</text:span><text:span text:style-name="T156">　</text:span><text:span text:style-name="T157">　</text:span><text:span text:style-name="T158"><text:s/></text:span><text:span text:style-name="T159">林慶隆</text:span></text:p>
      <text:p text:style-name="P160"><text:span text:style-name="T161">　　　　　　　　　</text:span><text:span text:style-name="T162">　</text:span><text:span text:style-name="T163">　　　</text:span><text:span text:style-name="T164">　　</text:span><text:span text:style-name="T165">副審計長</text:span><text:span text:style-name="T166">　</text:span><text:span text:style-name="T167">　　</text:span><text:span text:style-name="T168"><text:s/></text:span><text:span text:style-name="T169">王麗珍</text:span></text:p>
      <text:p text:style-name="P170"><text:span text:style-name="T171">行政院</text:span><text:span text:style-name="T172">　　　　　　　　　</text:span><text:span text:style-name="T173">　</text:span><text:span text:style-name="T174">　　</text:span><text:span text:style-name="T175">副秘書長</text:span><text:span text:style-name="T176">　</text:span><text:span text:style-name="T177">　　</text:span><text:span text:style-name="T178"><text:s/></text:span><text:span text:style-name="T179">徐中雄</text:span></text:p>
      <text:p text:style-name="P180"><text:span text:style-name="T181">行政院主計總處</text:span><text:span text:style-name="T182">　　　　　</text:span><text:span text:style-name="T183">　</text:span><text:span text:style-name="T184">　　</text:span><text:span text:style-name="T185">主計長</text:span><text:span text:style-name="T186">　</text:span><text:span text:style-name="T187">　　　</text:span><text:span text:style-name="T188"><text:s/></text:span><text:span text:style-name="T189">石素梅</text:span></text:p>
      <text:p text:style-name="P190"><text:span text:style-name="T191">中央選舉委員會</text:span><text:span text:style-name="T192">　　　　　　</text:span><text:span text:style-name="T193">　　</text:span><text:span text:style-name="T194">副秘書長</text:span><text:span text:style-name="T195">　</text:span><text:span text:style-name="T196">　　</text:span><text:span text:style-name="T197"><text:s/></text:span><text:span text:style-name="T198">余明賢</text:span></text:p>
      <text:p text:style-name="P199"><text:span text:style-name="T200">大陸委員會　　　</text:span><text:span text:style-name="T201">　　</text:span><text:span text:style-name="T202">　</text:span><text:span text:style-name="T203">　</text:span><text:span text:style-name="T204">　</text:span><text:span text:style-name="T205">　　</text:span><text:span text:style-name="T206">副主任委員</text:span><text:span text:style-name="T207">　</text:span><text:span text:style-name="T208">　</text:span><text:span text:style-name="T209"><text:s/></text:span><text:span text:style-name="T210">施惠芬</text:span></text:p>
      <text:p text:style-name="P211"><text:span text:style-name="T212">原住民族委員會</text:span><text:span text:style-name="T213">　　　</text:span><text:span text:style-name="T214">　</text:span><text:span text:style-name="T215">　</text:span><text:span text:style-name="T216">　</text:span><text:span text:style-name="T217">　　</text:span><text:span text:style-name="T218">副主任委員</text:span><text:span text:style-name="T219">　</text:span><text:span text:style-name="T220"><text:s/></text:span><text:span text:style-name="T221">陳張培倫</text:span></text:p>
      <text:p text:style-name="P222">文化園區管理局　　　　　　　　局長　　　　　<text:s/>王慧玲</text:p>
      <text:p text:style-name="P223">財團法人原住民族文化事業基金會董事長　　　　<text:s/>周惠民</text:p>
      <text:p text:style-name="P224">　　　　　　　　　　　　　　　執行長　　　<text:s/>拉娃谷倖</text:p>
      <text:p text:style-name="P225">客家委員會　　　　　　　　　　副主任委員　　<text:s/>范佐銘</text:p>
      <text:p text:style-name="P226">內政部　　　　　　　　　　　　政務次長　　　<text:s/>陳純敬</text:p>
      <text:p text:style-name="P227">營建署　　　　　　　　　　　　署長　　　　　<text:s/>許文龍</text:p>
      <text:soft-page-break/>
      <text:p text:style-name="P228">警政署　　　　　　　　　　　　副署長　　　　<text:s/>林德華</text:p>
      <text:p text:style-name="P229">中央警察大學　　　　　　　　　校長　　　　　<text:s/>刁建生</text:p>
      <text:p text:style-name="P230">消防署　　　　　　　　　　　　署長　　　　　<text:s/>葉吉堂</text:p>
      <text:p text:style-name="P231">役政署　　　　　　　　　　　　署長　　　　　<text:s/>林國演</text:p>
      <text:p text:style-name="P232">移民署　　　　　　　　　　　　副署長　　　　<text:s/>何榮村</text:p>
      <text:p text:style-name="P233">建築研究所　　　　　　　　　　所長　　　　　<text:s/>何明錦</text:p>
      <text:p text:style-name="P234">空中勤務總隊　　　　　　　　　總隊長　　　　<text:s/>董劍城</text:p>
      <text:p text:style-name="P235">行政院海岸巡防署　　　　　　　副署長　　　　<text:s/>陳世傑</text:p>
      <text:p text:style-name="P236">海洋巡防總局　　　　　　　　　副總局長　　　<text:s/>王茂昇</text:p>
      <text:p text:style-name="P237">海岸巡防總局　　　　　　　　　副總局長　　　<text:s/>黃漢松</text:p>
      <text:p text:style-name="P238">蒙藏委員會　　　　　　　　　　參事兼主任秘書<text:s/>陳明仁</text:p>
      <text:p text:style-name="P239">臺灣省政府　　　　　　　　　　秘書長　　　　<text:s/>鄭培富</text:p>
      <text:p text:style-name="P240">臺灣省諮議會　　　　　　　　　秘書長　　　　<text:s/>陳成家</text:p>
      <text:p text:style-name="P241">福建省政府　　　　　　　　　　秘書長　　　　<text:s/>李智雄</text:p>
      <text:p text:style-name="P242">主　　席　徐召集委員國勇</text:p>
      <text:p text:style-name="P243">專門委員　黃素琴</text:p>
      <text:p text:style-name="P244">主任秘書　林上民</text:p>
      <text:p text:style-name="P245"><text:span text:style-name="T246">紀　</text:span><text:span text:style-name="T247">　</text:span><text:span text:style-name="T248">錄　</text:span><text:span text:style-name="T249">簡任秘</text:span><text:span text:style-name="T250">書　郭錦貴</text:span><text:span text:style-name="T251">　研究員　曾郁棻</text:span><text:span text:style-name="T252">　</text:span><text:span text:style-name="T253">科</text:span><text:span text:style-name="T254">　</text:span><text:span text:style-name="T255"><text:s/></text:span><text:span text:style-name="T256">長　</text:span><text:span text:style-name="T257"><text:s/></text:span><text:span text:style-name="T258">蔡明哲</text:span></text:p>
      <text:p text:style-name="P259"><text:span text:style-name="T260">薦任科員</text:span><text:span text:style-name="T261">　</text:span><text:span text:style-name="T262">高珮玲</text:span></text:p>
      <text:p text:style-name="P263">討論事項</text:p>
      <text:p text:style-name="P264">審查「中華民國103年度中央政府總決算審核報告（含附屬單位決算及綜計表）案」關於：</text:p>
      <text:p text:style-name="P265">一、單位決算：</text:p>
      <text:p text:style-name="P266"><text:span text:style-name="T267">行政院、中央選舉委員會及所屬、大陸委員會、原住民族委員會、文化園區管理局、客家委員會及所屬。內政部、營建署及所屬、警政署及所屬、中央警察大學、消防署及所屬、役政署、入出國及移民署、建築研究所、空中勤務總隊。蒙藏委員會。海岸巡防署、海洋巡防總局、海岸巡防總局及所屬。臺灣省政府、臺灣省諮議會、福建省政府。</text:span></text:p>
      <text:soft-page-break/>
      <text:p text:style-name="P268">二、附屬單位決算非營業特種基金單位：</text:p>
      <text:p text:style-name="P269">(一)作業基金：營建建設基金、中央都市更新基金。原住民族綜合發展基金。</text:p>
      <text:p text:style-name="P270">(二)特別收入基金：外籍配偶照顧輔導基金、研發替代役基金、警察消防海巡移民空勤人員及協勤民力安全基金。</text:p>
      <text:p text:style-name="P271">三、政府捐助成立財團法人：原住民族文化事業基金會。</text:p>
      <text:p text:style-name="P272"><text:span text:style-name="T273">（</text:span><text:span text:style-name="T274">經</text:span><text:span text:style-name="T275">審計部林審計長</text:span><text:span text:style-name="T276">提出報告後</text:span><text:span text:style-name="T277">，</text:span><text:span text:style-name="T278">計有委員</text:span><text:span text:style-name="T279">曾銘宗、</text:span><text:span text:style-name="T280">吳秉叡</text:span><text:span text:style-name="T281">、</text:span><text:span text:style-name="T282">黃國昌</text:span><text:span text:style-name="T283">、</text:span><text:span text:style-name="T284">賴士葆</text:span><text:span text:style-name="T285">、</text:span><text:span text:style-name="T286">盧秀燕</text:span><text:span text:style-name="T287">、王榮璋</text:span><text:span text:style-name="T288">、</text:span><text:span text:style-name="T289">李應元</text:span><text:span text:style-name="T290">、</text:span><text:span text:style-name="T291">陳</text:span><text:span text:style-name="T292">賴素美、</text:span><text:span text:style-name="T293">徐榛蔚</text:span><text:span text:style-name="T294">、</text:span><text:span text:style-name="T295">賴瑞隆</text:span><text:span text:style-name="T296">、</text:span><text:span text:style-name="T297">簡東明</text:span><text:span text:style-name="T298">、</text:span><text:span text:style-name="T299">費鴻泰</text:span><text:span text:style-name="T300">、</text:span><text:span text:style-name="T301">羅明才</text:span><text:span text:style-name="T302">、</text:span><text:span text:style-name="T303">林德福</text:span><text:span text:style-name="T304">、</text:span><text:span text:style-name="T305">徐國勇</text:span><text:span text:style-name="T306">、高金素</text:span><text:span text:style-name="T307">美</text:span><text:span text:style-name="T308">、邱志偉</text:span><text:span text:style-name="T309">、江永昌</text:span><text:span text:style-name="T310">、</text:span><text:span text:style-name="T311">谷辣斯．尤達卡</text:span><text:span text:style-name="T312">等</text:span><text:span text:style-name="T313">20</text:span><text:span text:style-name="T314">人提出質詢，</text:span><text:span text:style-name="T315">均經</text:span><text:span text:style-name="T316">審計部林審計長、行政院主計總處石主計長</text:span><text:span text:style-name="T317">、</text:span><text:span text:style-name="T318">大陸委員會施副主任委員</text:span><text:span text:style-name="T319">、</text:span><text:span text:style-name="T320">內政部陳政務次長</text:span><text:span text:style-name="T321">、</text:span><text:span text:style-name="T322">營建署許署長</text:span><text:span text:style-name="T323">、</text:span><text:span text:style-name="T324">消防署葉署長</text:span><text:span text:style-name="T325">、</text:span><text:span text:style-name="T326">行政院海岸巡防署陳</text:span><text:span text:style-name="T327">副署長</text:span><text:span text:style-name="T328">及</text:span><text:span text:style-name="T329">相關人員予以答復。）</text:span></text:p>
      <text:p text:style-name="P330">決定：</text:p>
      <text:p text:style-name="P331">一、報告及詢答完畢。</text:p>
      <text:p text:style-name="P332">二、<text:span text:style-name="T333">委員</text:span><text:span text:style-name="T334">莊瑞雄</text:span><text:span text:style-name="T335">、高潞．以用．巴魕剌</text:span><text:span text:style-name="T336">Kawlo．Iyun．Pacidal</text:span><text:span text:style-name="T337">、林俊憲</text:span><text:span text:style-name="T338">所提書面質詢，</text:span><text:span text:style-name="T339">委員徐榛蔚、江永昌另提書面補充資料均</text:span><text:span text:style-name="T340">列入紀錄，刊登公報，並請</text:span><text:span text:style-name="T341">相關主管機關</text:span><text:span text:style-name="T342">以書面答復。</text:span></text:p>
      <text:p text:style-name="P343">三、委員質詢未及答復部分，請相關主管機關於1週內以書面答復。</text:p>
      <text:p text:style-name="P344">四、委員質詢中要求提供之相關資料，亦請於期限內送交各相關委員。</text:p>
      <text:p text:style-name="P345">決議：</text:p>
      <text:p text:style-name="P346"><text:span text:style-name="T347"><text:s/></text:span><text:span text:style-name="T348"><text:s text:c="3"/>本次</text:span><text:span text:style-name="T349">審查有關各單位預算之執行、政策之實施及特別事件之審核、救濟等事項，均照列。</text:span></text:p>
      <text:p text:style-name="P350"><text:span text:style-name="T35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text-align="justify" fo:margin-left="1.0819in" fo:margin-right="-0.3069in" fo:text-indent="-1.0819in">
        <style:tab-stops>
          <style:tab-stop style:type="left" style:position="5.543in"/>
        </style:tab-stops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>
          <style:tab-stop style:type="left" style:position="6.2777in"/>
        </style:tab-stops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4" style:display-name=" 字元4" style:family="text">
      <style:text-properties style:font-name="標楷體" style:font-name-asian="標楷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8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5:00Z</meta:creation-date>
    <dc:date>2017-08-24T04:55:00Z</dc:date>
    <meta:print-date>2016-03-28T07:55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4" meta:word-count="304" meta:character-count="2036" meta:row-count="14" meta:non-whitespace-character-count="1736"/>
  </office:meta>
</office:document-meta>
</file>