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color="#000000" fo:letter-spacing="0.0111in"/>
    </style:style>
    <style:style style:name="P3" style:parent-style-name="內文" style:family="paragraph">
      <style:paragraph-properties fo:text-align="justify" fo:margin-left="1.0833in" fo:margin-right="-0.2222in" fo:text-indent="-1.0833in">
        <style:tab-stops>
          <style:tab-stop style:type="left" style:position="-0.7083in"/>
          <style:tab-stop style:type="left" style:position="-0.5833in"/>
        </style:tab-stops>
      </style:paragraph-properties>
    </style:style>
    <style:style style:name="T4" style:parent-style-name="預設段落字型" style:family="text">
      <style:text-properties fo:color="#000000" fo:letter-spacing="-0.0027in"/>
    </style:style>
    <style:style style:name="T5" style:parent-style-name="預設段落字型" style:family="text">
      <style:text-properties fo:color="#000000" fo:letter-spacing="-0.0055in"/>
    </style:style>
    <style:style style:name="T6" style:parent-style-name="預設段落字型" style:family="text">
      <style:text-properties fo:color="#000000" fo:letter-spacing="-0.0055in"/>
    </style:style>
    <style:style style:name="T7" style:parent-style-name="預設段落字型" style:family="text">
      <style:text-properties fo:color="#000000" fo:letter-spacing="-0.0055in"/>
    </style:style>
    <style:style style:name="T8" style:parent-style-name="預設段落字型" style:family="text">
      <style:text-properties fo:color="#000000" fo:letter-spacing="-0.0055in"/>
    </style:style>
    <style:style style:name="T9" style:parent-style-name="預設段落字型" style:family="text">
      <style:text-properties fo:color="#000000" fo:letter-spacing="-0.0055in"/>
    </style:style>
    <style:style style:name="T10" style:parent-style-name="預設段落字型" style:family="text">
      <style:text-properties fo:color="#000000" fo:letter-spacing="-0.0055in"/>
    </style:style>
    <style:style style:name="T11" style:parent-style-name="預設段落字型" style:family="text">
      <style:text-properties fo:color="#000000" fo:letter-spacing="-0.0055in"/>
    </style:style>
    <style:style style:name="T12" style:parent-style-name="預設段落字型" style:family="text">
      <style:text-properties fo:color="#000000" fo:letter-spacing="-0.0055in"/>
    </style:style>
    <style:style style:name="T13" style:parent-style-name="預設段落字型" style:family="text">
      <style:text-properties fo:color="#000000" fo:letter-spacing="-0.0055in"/>
    </style:style>
    <style:style style:name="T14" style:parent-style-name="預設段落字型" style:family="text">
      <style:text-properties fo:color="#000000" fo:letter-spacing="-0.0055in"/>
    </style:style>
    <style:style style:name="T15" style:parent-style-name="預設段落字型" style:family="text">
      <style:text-properties fo:color="#000000" fo:letter-spacing="-0.0055in"/>
    </style:style>
    <style:style style:name="T16" style:parent-style-name="預設段落字型" style:family="text">
      <style:text-properties fo:color="#000000" fo:letter-spacing="-0.0055in"/>
    </style:style>
    <style:style style:name="T17" style:parent-style-name="預設段落字型" style:family="text">
      <style:text-properties fo:color="#000000" fo:letter-spacing="-0.0055in"/>
    </style:style>
    <style:style style:name="T18" style:parent-style-name="預設段落字型" style:family="text">
      <style:text-properties fo:color="#000000" fo:letter-spacing="-0.0055in"/>
    </style:style>
    <style:style style:name="T19" style:parent-style-name="預設段落字型" style:family="text">
      <style:text-properties fo:color="#000000" fo:letter-spacing="-0.0055in"/>
    </style:style>
    <style:style style:name="T20" style:parent-style-name="預設段落字型" style:family="text">
      <style:text-properties fo:color="#000000" fo:letter-spacing="-0.0055in"/>
    </style:style>
    <style:style style:name="T21" style:parent-style-name="預設段落字型" style:family="text">
      <style:text-properties fo:color="#000000" fo:letter-spacing="-0.0055in"/>
    </style:style>
    <style:style style:name="T22" style:parent-style-name="預設段落字型" style:family="text">
      <style:text-properties fo:color="#000000" fo:letter-spacing="-0.0055in"/>
    </style:style>
    <style:style style:name="P23" style:parent-style-name="內文" style:family="paragraph">
      <style:paragraph-properties fo:text-align="justify" fo:margin-left="1.1111in" fo:margin-right="-0.3312in" fo:text-indent="-1.1111in">
        <style:tab-stops>
          <style:tab-stop style:type="left" style:position="5.6388in"/>
        </style:tab-stops>
      </style:paragraph-properties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text-align="justify" fo:margin-right="-0.2069in" fo:text-indent="0.8888in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P44" style:parent-style-name="內文" style:family="paragraph">
      <style:paragraph-properties fo:text-align="justify" fo:margin-right="-0.2069in" fo:text-indent="0.8888in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fo:letter-spacing="-0.0277in"/>
    </style:style>
    <style:style style:name="P57" style:parent-style-name="內文" style:family="paragraph">
      <style:paragraph-properties fo:text-align="justify" fo:margin-right="-0.2069in" fo:text-indent="0.8888in">
        <style:tab-stops>
          <style:tab-stop style:type="left" style:position="6.75in"/>
        </style:tab-stops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fo:text-align="justify" fo:margin-right="-0.2069in" fo:text-indent="0.8888in">
        <style:tab-stops>
          <style:tab-stop style:type="left" style:position="6.75in"/>
        </style:tab-stops>
      </style:paragraph-properties>
      <style:text-properties fo:color="#000000"/>
    </style:style>
    <style:style style:name="P67" style:parent-style-name="內文" style:family="paragraph">
      <style:paragraph-properties fo:text-align="justify" fo:margin-left="1.125in" fo:margin-right="0.0868in" fo:text-indent="-1.125in">
        <style:tab-stops>
          <style:tab-stop style:type="left" style:position="5.625in"/>
        </style:tab-stops>
      </style:paragraph-properties>
    </style:style>
    <style:style style:name="T68" style:parent-style-name="預設段落字型" style:family="text">
      <style:text-properties fo:font-weight="bold" style:font-weight-asian="bold" fo:color="#FF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fo:letter-spacing="0.0055in"/>
    </style:style>
    <style:style style:name="T82" style:parent-style-name="預設段落字型" style:family="text">
      <style:text-properties fo:color="#000000" fo:letter-spacing="0.0055in" fo:font-size="12pt" style:font-size-asian="12pt" style:font-size-complex="12pt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出列席" style:family="paragraph">
      <style:paragraph-properties fo:margin-left="0.9131in" fo:text-indent="-0.0222in">
        <style:tab-stops>
          <style:tab-stop style:type="left" style:position="5.7118in"/>
          <style:tab-stop style:type="left" style:position="5.8368in"/>
        </style:tab-stops>
      </style:paragraph-properties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fo:letter-spacing="-0.0277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fo:color="#000000"/>
    </style:style>
    <style:style style:name="P113" style:parent-style-name="內文" style:family="paragraph">
      <style:paragraph-properties fo:text-align="justify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14" style:parent-style-name="預設段落字型" style:family="text">
      <style:text-properties style:font-name="華康楷書體W5(P)" style:font-name-asian="華康楷書體W5(P)" style:letter-kerning="true"/>
    </style:style>
    <style:style style:name="P115" style:parent-style-name="內文" style:family="paragraph">
      <style:paragraph-properties fo:text-align="justify" fo:margin-left="1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華康楷書體W5(P)" style:font-name-asian="華康楷書體W5(P)" fo:color="#000000"/>
    </style:style>
    <style:style style:name="T118" style:parent-style-name="預設段落字型" style:family="text">
      <style:text-properties style:font-name="華康楷書體W5(P)" style:font-name-asian="華康楷書體W5(P)" fo:color="#000000"/>
    </style:style>
    <style:style style:name="T119" style:parent-style-name="預設段落字型" style:family="text">
      <style:text-properties style:font-name="華康楷書體W5(P)" style:font-name-asian="華康楷書體W5(P)" fo:color="#000000"/>
    </style:style>
    <style:style style:name="T120" style:parent-style-name="預設段落字型" style:family="text">
      <style:text-properties style:font-name="華康楷書體W5(P)" style:font-name-asian="華康楷書體W5(P)" fo:color="#000000"/>
    </style:style>
    <style:style style:name="T121" style:parent-style-name="預設段落字型" style:family="text">
      <style:text-properties style:font-name="華康楷書體W5(P)" style:font-name-asian="華康楷書體W5(P)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華康楷書體W5(P)" style:font-name-asian="華康楷書體W5(P)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華康楷書體W5(P)" style:font-name-asian="華康楷書體W5(P)" fo:color="#000000"/>
    </style:style>
    <style:style style:name="T126" style:parent-style-name="預設段落字型" style:family="text">
      <style:text-properties style:font-name="華康楷書體W5(P)" style:font-name-asian="華康楷書體W5(P)" fo:color="#000000"/>
    </style:style>
    <style:style style:name="T127" style:parent-style-name="預設段落字型" style:family="text">
      <style:text-properties style:font-name="華康楷書體W5(P)" style:font-name-asian="華康楷書體W5(P)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text-indent="1.1111in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P139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1.11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FF0000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 fo:color="#FF0000"/>
    </style:style>
    <style:style style:name="T157" style:parent-style-name="預設段落字型" style:family="text">
      <style:text-properties style:font-name="標楷體" style:font-name-asian="標楷體" style:font-weight-complex="bold" fo:color="#FF0000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text-indent="1.1243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4.8888in"/>
        </style:tab-stops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text-indent="1.1243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text-indent="1.1243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text-indent="1.1243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text-indent="1.1243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left="1.11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4.888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margin-left="1.111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text-indent="1.1243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text-indent="1.1243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text-indent="1.1243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text-indent="1.1243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text-indent="1.1243in"/>
      <style:text-properties style:font-name="標楷體" style:font-name-asian="標楷體" fo:color="#000000"/>
    </style:style>
    <style:style style:name="P212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13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14" style:parent-style-name="純文字" style:family="paragraph">
      <style:paragraph-properties fo:text-align="justify" fo:line-height="0.3194in"/>
      <style:text-properties style:font-name="華康楷書體W5(P)" style:font-name-asian="華康楷書體W5(P)" style:letter-kerning="true"/>
    </style:style>
    <style:style style:name="P215" style:parent-style-name="純文字" style:family="paragraph">
      <style:paragraph-properties fo:text-align="justify" fo:line-height="0.3194in" fo:margin-right="-0.2201in">
        <style:tab-stops>
          <style:tab-stop style:type="left" style:position="6.625in"/>
          <style:tab-stop style:type="left" style:position="6.75in"/>
        </style:tab-stops>
      </style:paragraph-properties>
    </style:style>
    <style:style style:name="T216" style:parent-style-name="預設段落字型" style:family="text">
      <style:text-properties style:font-name="華康楷書體W5(P)" style:font-name-asian="華康楷書體W5(P)" style:letter-kerning="true"/>
    </style:style>
    <style:style style:name="T217" style:parent-style-name="預設段落字型" style:family="text">
      <style:text-properties style:font-name="華康楷書體W5(P)" style:font-name-asian="華康楷書體W5(P)" style:letter-kerning="true"/>
    </style:style>
    <style:style style:name="T218" style:parent-style-name="預設段落字型" style:family="text">
      <style:text-properties style:font-name="華康楷書體W5(P)" style:font-name-asian="華康楷書體W5(P)" style:letter-kerning="true"/>
    </style:style>
    <style:style style:name="T219" style:parent-style-name="預設段落字型" style:family="text">
      <style:text-properties style:font-name="華康楷書體W5(P)" style:font-name-asian="華康楷書體W5(P)" style:letter-kerning="true"/>
    </style:style>
    <style:style style:name="T220" style:parent-style-name="預設段落字型" style:family="text">
      <style:text-properties style:font-name="華康楷書體W5(P)" style:font-name-asian="華康楷書體W5(P)" style:letter-kerning="true"/>
    </style:style>
    <style:style style:name="T221" style:parent-style-name="預設段落字型" style:family="text">
      <style:text-properties style:font-name="華康楷書體W5(P)" style:font-name-asian="華康楷書體W5(P)" style:letter-kerning="true"/>
    </style:style>
    <style:style style:name="T222" style:parent-style-name="預設段落字型" style:family="text">
      <style:text-properties style:font-name="華康楷書體W5(P)" style:font-name-asian="華康楷書體W5(P)" style:letter-kerning="true"/>
    </style:style>
    <style:style style:name="T223" style:parent-style-name="預設段落字型" style:family="text">
      <style:text-properties style:font-name="華康楷書體W5(P)" style:font-name-asian="華康楷書體W5(P)" style:letter-kerning="true"/>
    </style:style>
    <style:style style:name="T224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225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226" style:parent-style-name="預設段落字型" style:family="text">
      <style:text-properties style:font-name="華康楷書體W5(P)" style:font-name-asian="華康楷書體W5(P)" style:letter-kerning="true"/>
    </style:style>
    <style:style style:name="T227" style:parent-style-name="預設段落字型" style:family="text">
      <style:text-properties style:font-name="華康楷書體W5(P)" style:font-name-asian="華康楷書體W5(P)" style:letter-kerning="true"/>
    </style:style>
    <style:style style:name="T228" style:parent-style-name="預設段落字型" style:family="text">
      <style:text-properties style:font-name="華康楷書體W5(P)" style:font-name-asian="華康楷書體W5(P)" style:letter-kerning="true"/>
    </style:style>
    <style:style style:name="P229" style:parent-style-name="純文字" style:family="paragraph">
      <style:paragraph-properties fo:text-align="justify" fo:line-height="0.3194in" fo:text-indent="1.1111in"/>
      <style:text-properties style:font-name="華康楷書體W5(P)" style:font-name-asian="華康楷書體W5(P)" style:letter-kerning="true"/>
    </style:style>
    <style:style style:name="P230" style:parent-style-name="內文" style:family="paragraph">
      <style:paragraph-properties fo:text-align="justify" fo:line-height="0.3194in"/>
    </style:style>
    <style:style style:name="T231" style:parent-style-name="預設段落字型" style:family="text">
      <style:text-properties fo:font-weight="bold" style:font-weight-asian="bold"/>
    </style:style>
    <style:style style:name="P232" style:parent-style-name="內文" style:family="paragraph">
      <style:paragraph-properties fo:text-align="justify" fo:line-height="0.3194in" fo:margin-right="-0.2201in"/>
    </style:style>
    <style:style style:name="P233" style:parent-style-name="純文字" style:family="paragraph">
      <style:paragraph-properties fo:text-align="justify" fo:line-height="0.3194in"/>
    </style:style>
    <style:style style:name="P234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235" style:parent-style-name="內文" style:family="paragraph">
      <style:paragraph-properties style:text-autospace="none" fo:text-align="justify" fo:line-height="0.3888in" fo:margin-right="0.1375in"/>
      <style:text-properties style:font-name="標楷體" style:font-name-asian="標楷體" style:font-name-complex="標楷體" fo:color="#000000" style:letter-kerning="false"/>
    </style:style>
    <style:style style:name="P236" style:parent-style-name="內文" style:family="paragraph">
      <style:paragraph-properties style:text-autospace="none" fo:text-align="justify" fo:line-height="0.3472in"/>
      <style:text-properties style:font-name="標楷體" style:font-name-asian="標楷體" style:letter-kerning="false"/>
    </style:style>
    <style:style style:name="P237" style:parent-style-name="內文" style:family="paragraph">
      <style:paragraph-properties style:text-autospace="none" fo:text-align="justify" fo:line-height="0.3472in" fo:margin-left="0.4979in" fo:margin-right="0.1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38" style:parent-style-name="內文" style:family="paragraph">
      <style:paragraph-properties style:text-autospace="none" fo:text-align="justify" fo:line-height="0.3472in"/>
    </style:style>
    <style:style style:name="T239" style:parent-style-name="預設段落字型" style:family="text">
      <style:text-properties style:font-name="標楷體" style:font-name-asian="標楷體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style:text-autospace="none" fo:text-align="justify" fo:line-height="0.3472in" fo:margin-left="0.4444in" fo:margin-right="0.13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42" style:parent-style-name="內文" style:family="paragraph">
      <style:paragraph-properties style:text-autospace="none" fo:text-align="justify" fo:line-height="0.3472in" fo:margin-left="2.2486in" fo:margin-right="0.1375in" fo:text-indent="-1.804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43" style:parent-style-name="內文" style:family="paragraph">
      <style:paragraph-properties style:text-autospace="none" fo:text-align="justify" fo:line-height="0.3472in"/>
    </style:style>
    <style:style style:name="T244" style:parent-style-name="預設段落字型" style:family="text">
      <style:text-properties style:font-name="標楷體" style:font-name-asian="標楷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P246" style:parent-style-name="內文" style:family="paragraph">
      <style:paragraph-properties style:text-autospace="none" fo:line-height="0.3472in" fo:margin-left="2.1979in" fo:text-indent="-1.697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47" style:parent-style-name="內文" style:family="paragraph">
      <style:paragraph-properties fo:text-align="justify" fo:line-height="0.3472in" fo:margin-left="2.4979in" fo:margin-right="0.1375in" fo:text-indent="-1.9979in">
        <style:tab-stops>
          <style:tab-stop style:type="left" style:position="4.25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text-autospace="none" fo:text-align="justify" fo:line-height="0.3888in" fo:margin-right="0.13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1243in" fo:margin-right="0.1375in" fo:text-indent="-0.1243in">
        <style:tab-stops>
          <style:tab-stop style:type="left" style:position="6.8756in"/>
        </style:tab-stops>
      </style:paragraph-properties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text-align="justify" fo:line-height="0.3194in">
        <style:tab-stops>
          <style:tab-stop style:type="left" style:position="6.75in"/>
        </style:tab-stops>
      </style:paragraph-properties>
      <style:text-properties fo:font-weight="bold" style:font-weight-asian="bold"/>
    </style:style>
    <style:style style:name="P297" style:parent-style-name="內文" style:family="paragraph">
      <style:paragraph-properties fo:text-align="justify" fo:line-height="0.3055in"/>
    </style:style>
    <style:style style:name="P298" style:parent-style-name="內文" style:family="paragraph">
      <style:paragraph-properties fo:margin-right="0.0958in"/>
    </style:style>
    <style:style style:name="P299" style:parent-style-name="內文" style:family="paragraph">
      <style:paragraph-properties fo:margin-right="0.0958in"/>
    </style:style>
    <style:style style:name="P300" style:parent-style-name="內文" style:family="paragraph">
      <style:paragraph-properties fo:text-align="justify" fo:line-height="0.3055in" fo:margin-right="0.1375in"/>
      <style:text-properties fo:color="#000000"/>
    </style:style>
    <style:style style:name="P301" style:parent-style-name="內文" style:family="paragraph">
      <style:paragraph-properties fo:text-align="justify" fo:line-height="0.3055in" fo:margin-right="-0.3951in"/>
      <style:text-properties fo:color="#000000"/>
    </style:style>
    <style:style style:name="P302" style:parent-style-name="內文" style:family="paragraph">
      <style:paragraph-properties fo:text-align="justify" fo:line-height="0.3194in" fo:margin-right="0.1847in"/>
      <style:text-properties fo:font-weight="bold" style:font-weight-asian="bold" fo:color="#000000"/>
    </style:style>
    <style:style style:name="P303" style:parent-style-name="內文" style:family="paragraph">
      <style:paragraph-properties fo:text-align="justify" fo:line-height="0.3194in" fo:margin-right="0.0958in"/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P314" style:parent-style-name="內文" style:family="paragraph">
      <style:paragraph-properties fo:text-align="justify" fo:line-height="0.3194in" fo:margin-right="0.0958in"/>
      <style:text-properties fo:font-weight="bold" style:font-weight-asian="bold"/>
    </style:style>
    <style:style style:name="P315" style:parent-style-name="內文" style:family="paragraph">
      <style:paragraph-properties fo:text-align="justify" fo:line-height="0.2916in" fo:margin-right="0.0958in"/>
    </style:style>
    <style:style style:name="T316" style:parent-style-name="預設段落字型" style:family="text">
      <style:text-properties fo:font-weight="bold" style:font-weight-asian="bold" fo:color="#FF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 fo:letter-spacing="-0.0138in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 fo:letter-spacing="-0.0138in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 fo:letter-spacing="-0.0138in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fo:text-align="justify" fo:line-height="0.3194in" fo:margin-right="0.0958in"/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329" style:parent-style-name="預設段落字型" style:family="text">
      <style:text-properties style:font-name="標楷體" style:font-name-asian="標楷體" style:font-weight-complex="bold" fo:color="#000000"/>
    </style:style>
    <style:style style:name="T330" style:parent-style-name="預設段落字型" style:family="text">
      <style:text-properties fo:color="#000000"/>
    </style:style>
    <style:style style:name="P331" style:parent-style-name="內文" style:family="paragraph">
      <style:paragraph-properties fo:text-align="justify" fo:line-height="0.3194in" fo:margin-right="0.0958in"/>
    </style:style>
    <style:style style:name="T332" style:parent-style-name="預設段落字型" style:family="text">
      <style:text-properties style:font-name="標楷體" style:font-name-asian="標楷體" style:font-weight-complex="bold" fo:color="#000000"/>
    </style:style>
    <style:style style:name="T333" style:parent-style-name="預設段落字型" style:family="text">
      <style:text-properties style:font-name="標楷體" style:font-name-asian="標楷體" style:font-weight-complex="bold"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paragraph-properties fo:text-align="justify" fo:line-height="0.3194in" fo:margin-right="0.0958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立法院第9屆第1會期財政、經濟委員會第3次聯席會議議事錄</text:p>
      <text:p text:style-name="P3"><text:span text:style-name="T4">時　　間　</text:span><text:span text:style-name="T5">中華民國10</text:span><text:span text:style-name="T6">5</text:span><text:span text:style-name="T7">年</text:span><text:span text:style-name="T8">7</text:span><text:span text:style-name="T9">月</text:span><text:span text:style-name="T10">4</text:span><text:span text:style-name="T11">日（星期</text:span><text:span text:style-name="T12">一</text:span><text:span text:style-name="T13">）上午</text:span><text:span text:style-name="T14">9</text:span><text:span text:style-name="T15">時</text:span><text:span text:style-name="T16">2分</text:span><text:span text:style-name="T17">至</text:span><text:span text:style-name="T18">1</text:span><text:span text:style-name="T19">2</text:span><text:span text:style-name="T20">時</text:span><text:span text:style-name="T21">46</text:span><text:span text:style-name="T22">分</text:span></text:p>
      <text:p text:style-name="P23">地　　點　本院群賢樓9樓大禮堂</text:p>
      <text:p text:style-name="內文">出席委員　曾銘宗　<text:s/>黃國昌<text:span text:style-name="T24">　</text:span><text:span text:style-name="T25"><text:s/></text:span>吳秉叡　<text:s/>賴士葆<text:span text:style-name="T26">　</text:span><text:span text:style-name="T27"><text:s/></text:span><text:span text:style-name="T28">余宛如</text:span>　<text:s/>盧秀燕</text:p>
      <text:p text:style-name="P29"><text:span text:style-name="T30">　</text:span><text:span text:style-name="T31">王榮璋</text:span><text:span text:style-name="T32">　</text:span><text:span text:style-name="T33"><text:s/></text:span><text:span text:style-name="T34">陳明文</text:span><text:span text:style-name="T35">　</text:span><text:span text:style-name="T36"><text:s/></text:span>黃偉哲<text:span text:style-name="T37">　</text:span><text:span text:style-name="T38"><text:s/></text:span><text:span text:style-name="T39">徐國勇</text:span><text:span text:style-name="T40">　</text:span><text:span text:style-name="T41"><text:s/>管碧玲</text:span><text:span text:style-name="T42">　</text:span><text:span text:style-name="T43"><text:s/></text:span>邱志偉</text:p>
      <text:p text:style-name="P44">　王惠美<text:span text:style-name="T45">　</text:span><text:span text:style-name="T46"><text:s/>羅明才</text:span><text:span text:style-name="T47">　</text:span><text:span text:style-name="T48"><text:s/></text:span><text:span text:style-name="T49">蘇治芬</text:span><text:span text:style-name="T50">　</text:span><text:span text:style-name="T51"><text:s/>張麗善</text:span><text:span text:style-name="T52">　</text:span><text:span text:style-name="T53"><text:s/></text:span>費鴻泰<text:span text:style-name="T54">　</text:span><text:span text:style-name="T55"><text:s/></text:span><text:span text:style-name="T56">陳賴素美</text:span></text:p>
      <text:p text:style-name="P57"><text:span text:style-name="T58">　蘇震清</text:span><text:span text:style-name="T59">　</text:span><text:span text:style-name="T60"><text:s/></text:span><text:span text:style-name="T61">施義芳</text:span><text:span text:style-name="T62">　 邱議瑩　</text:span><text:span text:style-name="T63"><text:s/>蔡培慧</text:span><text:span text:style-name="T64">　</text:span><text:span text:style-name="T65"><text:s/>江永昌　 高志鵬</text:span></text:p>
      <text:p text:style-name="P66">　徐永明　<text:s/>林岱樺</text:p>
      <text:p text:style-name="P67"><text:span text:style-name="T68"><text:s/></text:span><text:span text:style-name="T69"><text:s/></text:span><text:span text:style-name="T70"><text:s/></text:span><text:span text:style-name="T71"><text:s text:c="7"/></text:span><text:span text:style-name="T72">委員</text:span><text:span text:style-name="T73">出席</text:span><text:span text:style-name="T74">24</text:span><text:span text:style-name="T75">人</text:span></text:p>
      <text:p text:style-name="出列席"><text:span text:style-name="T76">列席委員</text:span><text:span text:style-name="T77">　</text:span><text:span text:style-name="T78">陳亭妃</text:span><text:span text:style-name="T79">　</text:span><text:span text:style-name="T80"><text:s/></text:span><text:span text:style-name="T81">鄭天財</text:span><text:span text:style-name="T82">Sra．Kacaw</text:span><text:span text:style-name="T83">　<text:s/></text:span><text:span text:style-name="T84">鍾佳濱</text:span><text:span text:style-name="T85">　</text:span><text:span text:style-name="T86"><text:s/>吳志揚</text:span><text:span text:style-name="T87">　</text:span><text:span text:style-name="T88"><text:s/></text:span><text:span text:style-name="T89">徐榛蔚</text:span></text:p>
      <text:p text:style-name="P90">　江啟臣　 黃昭順　 蔣乃辛　 林德福　 鍾孔炤　<text:s/>陳怡潔</text:p>
      <text:p text:style-name="出列席"><text:span text:style-name="T91"><text:s text:c="8"/></text:span><text:span text:style-name="T92">　</text:span><text:span text:style-name="T93">林俊憲</text:span><text:span text:style-name="T94">　</text:span><text:span text:style-name="T95"><text:s/></text:span><text:span text:style-name="T96">鄭運鵬</text:span><text:span text:style-name="T97">　</text:span><text:span text:style-name="T98"><text:s/>呂玉玲</text:span><text:span text:style-name="T99">　</text:span><text:span text:style-name="T100"><text:s/>何欣純</text:span><text:span text:style-name="T101">　</text:span><text:span text:style-name="T102"><text:s/></text:span><text:span text:style-name="T103">周陳秀霞</text:span><text:span text:style-name="T104">　<text:s/></text:span><text:span text:style-name="T105">蔡易餘</text:span></text:p>
      <text:p text:style-name="P106"><text:span text:style-name="T107"><text:s text:c="8"/></text:span><text:span text:style-name="T108"><text:s text:c="2"/></text:span><text:span text:style-name="T109">委員列席</text:span><text:span text:style-name="T110">1</text:span><text:span text:style-name="T111">7</text:span><text:span text:style-name="T112">人</text:span></text:p>
      <text:p text:style-name="P113"><text:span text:style-name="T114">列席官員　</text:span></text:p>
      <text:p text:style-name="P115"><text:span text:style-name="T116">審計部</text:span><text:span text:style-name="T117">　　</text:span><text:span text:style-name="T118">　　　</text:span><text:span text:style-name="T119">　</text:span><text:span text:style-name="T120">　　　　</text:span><text:span text:style-name="T121">　　</text:span><text:span text:style-name="T122">審計長</text:span><text:span text:style-name="T123">　</text:span><text:span text:style-name="T124">　</text:span><text:span text:style-name="T125">　</text:span><text:span text:style-name="T126">　</text:span><text:span text:style-name="T127"><text:s/></text:span><text:span text:style-name="T128">林慶隆</text:span></text:p>
      <text:p text:style-name="P129"><text:span text:style-name="T130">　　　　　　　　　</text:span><text:span text:style-name="T131">　</text:span><text:span text:style-name="T132">　　　</text:span><text:span text:style-name="T133">　　</text:span><text:span text:style-name="T134">副審計長</text:span><text:span text:style-name="T135">　</text:span><text:span text:style-name="T136">　　</text:span><text:span text:style-name="T137"><text:s/></text:span><text:span text:style-name="T138">王麗珍</text:span></text:p>
      <text:p text:style-name="P139"><text:span text:style-name="T140">行政院主計總處</text:span><text:span text:style-name="T141">　　　　　</text:span><text:span text:style-name="T142">　</text:span><text:span text:style-name="T143">　　</text:span><text:span text:style-name="T144">主計長</text:span><text:span text:style-name="T145">　</text:span><text:span text:style-name="T146">　　</text:span><text:span text:style-name="T147">　<text:s/></text:span><text:span text:style-name="T148">朱澤民</text:span></text:p>
      <text:p text:style-name="P149"><text:span text:style-name="T150">經濟部</text:span><text:span text:style-name="T151">　　</text:span><text:span text:style-name="T152">　　　　</text:span><text:span text:style-name="T153">　</text:span><text:span text:style-name="T154">　　　　　</text:span><text:span text:style-name="T155">政務次長</text:span><text:span text:style-name="T156">　</text:span><text:span text:style-name="T157">　</text:span><text:span text:style-name="T158">　</text:span><text:span text:style-name="T159"><text:s/></text:span><text:span text:style-name="T160">沈榮津</text:span></text:p>
      <text:p text:style-name="P161">工業局　　　　　　　　　　　　局長　　　　　<text:s/>吳明機</text:p>
      <text:p text:style-name="P162">國際貿易局　　　　　　　　　　局長　　　　　<text:s/>楊珍妮</text:p>
      <text:p text:style-name="P163">標準檢驗局　　　　　　　　　　局長　　　　　<text:s/>劉明忠</text:p>
      <text:p text:style-name="P164">智慧財產局　　　　　　　　　　副局長　　　　<text:s/>洪淑敏</text:p>
      <text:p text:style-name="P165">水利署　　　　　　　　　　　　署長　　　　　<text:s/>王瑞德</text:p>
      <text:p text:style-name="P166">中小企業處　　　　　　　　　　處長　　　　　<text:s/>葉雲龍</text:p>
      <text:p text:style-name="P167">加工出口區管理處　　　　　　　處長　　　　　<text:s/>黃文谷</text:p>
      <text:p text:style-name="P168">中央地質調查所　　　　　　　　所長　　　　　<text:s/>江崇榮</text:p>
      <text:p text:style-name="P169">能源局　　　　　　　　　　　　局長　　　　　<text:s/>林全能</text:p>
      <text:p text:style-name="P170"><text:span text:style-name="T171">台灣糖業公司</text:span><text:span text:style-name="T172">股份有限公司</text:span><text:span text:style-name="T173">　　</text:span><text:span text:style-name="T174">　</text:span><text:span text:style-name="T175">代理總經理</text:span><text:span text:style-name="T176">　　</text:span><text:span text:style-name="T177"><text:s/></text:span><text:span text:style-name="T178">管道一</text:span></text:p>
      <text:p text:style-name="P179"><text:span text:style-name="T180">台灣中油公司</text:span><text:span text:style-name="T181">股份有限公司</text:span><text:span text:style-name="T182">　　　總經理　　</text:span><text:span text:style-name="T183">　　</text:span><text:span text:style-name="T184"><text:s/></text:span><text:span text:style-name="T185">陳綠蔚</text:span></text:p>
      <text:soft-page-break/>
      <text:p text:style-name="P186"><text:span text:style-name="T187">台灣電力公司</text:span><text:span text:style-name="T188">股份有限公司</text:span><text:span text:style-name="T189">　</text:span><text:span text:style-name="T190">　　</text:span><text:span text:style-name="T191">總經理　　　　</text:span><text:span text:style-name="T192"><text:s/></text:span><text:span text:style-name="T193">朱文成</text:span></text:p>
      <text:p text:style-name="P194"><text:span text:style-name="T195">台灣自來水公司</text:span><text:span text:style-name="T196">股份有限公司</text:span><text:span text:style-name="T197">　　總經理　　　</text:span><text:span text:style-name="T198">　</text:span><text:span text:style-name="T199"><text:s/></text:span><text:span text:style-name="T200">胡南澤</text:span></text:p>
      <text:p text:style-name="P201"><text:span text:style-name="T202">臺灣中興紙業公司</text:span><text:span text:style-name="T203">股份有限公司</text:span><text:span text:style-name="T204">　</text:span><text:span text:style-name="T205">清算人代表　　</text:span><text:span text:style-name="T206"><text:s/></text:span><text:span text:style-name="T207">何華勳</text:span></text:p>
      <text:p text:style-name="P208">經濟部第二辦公室　　　　　　　專門委員　　　<text:s/>吳智潛</text:p>
      <text:p text:style-name="P209">高雄硫酸錏股份有限公司　　　　清算人代表　　<text:s/>何華勳</text:p>
      <text:p text:style-name="P210">台灣省農工企業股份有限公司　　清算人代表　　<text:s/>何華勳</text:p>
      <text:p text:style-name="P211">中華經濟研究院　　　　　　　　副院長　　　　<text:s/>王健全</text:p>
      <text:p text:style-name="P212">主　　席　徐召集委員國勇</text:p>
      <text:p text:style-name="P213">專門委員　黃素琴</text:p>
      <text:p text:style-name="P214">主任秘書　林上民</text:p>
      <text:p text:style-name="P215"><text:span text:style-name="T216">紀　</text:span><text:span text:style-name="T217">　</text:span><text:span text:style-name="T218">錄　</text:span><text:span text:style-name="T219">簡任秘</text:span><text:span text:style-name="T220">書　郭錦貴</text:span><text:span text:style-name="T221">　研究員　曾郁棻</text:span><text:span text:style-name="T222">　</text:span><text:span text:style-name="T223">科</text:span><text:span text:style-name="T224">　</text:span><text:span text:style-name="T225"><text:s/></text:span><text:span text:style-name="T226">長　</text:span><text:span text:style-name="T227"><text:s/></text:span><text:span text:style-name="T228">蔡明哲</text:span></text:p>
      <text:p text:style-name="P229">薦任科員　高珮玲</text:p>
      <text:p text:style-name="P230"><text:span text:style-name="T231">報告事項</text:span></text:p>
      <text:p text:style-name="P232">宣讀上次會議議事錄。</text:p>
      <text:p text:style-name="P233">決定：議事錄確定。</text:p>
      <text:p text:style-name="P234">討論事項</text:p>
      <text:p text:style-name="P235">審查「中華民國103年度中央政府總決算審核報告（含附屬單位決算及綜計表）案」關於:</text:p>
      <text:p text:style-name="P236">一、單位決算：</text:p>
      <text:p text:style-name="P237">經濟部、工業局、國際貿易局及所屬、標準檢驗局及所屬、智慧財產局、水利署及所屬、中小企業處、加工出口區管理處及所屬、中央地質調查所、能源局。</text:p>
      <text:p text:style-name="P238"><text:span text:style-name="T239">二、</text:span><text:span text:style-name="T240">附屬單位決算營業特種基金單位：</text:span></text:p>
      <text:p text:style-name="P241">台灣糖業股份有限公司、台灣中油股份有限公司、台灣電力股份有限公司、台灣自來水股份有限公司。</text:p>
      <text:p text:style-name="P242">已結束事業收支－臺灣中興紙業股份有限公司、經濟部第二辦公室、高雄硫酸錏股份有限公司、臺灣省農工企業股份有限公司。</text:p>
      <text:p text:style-name="P243"><text:span text:style-name="T244">三、</text:span><text:span text:style-name="T245">附屬單位決算非營業特種基金單位：</text:span></text:p>
      <text:soft-page-break/>
      <text:p text:style-name="P246">(一)作業基金：經濟作業基金、水資源作業基金。</text:p>
      <text:p text:style-name="P247"><text:span text:style-name="T248">(</text:span><text:span text:style-name="T249">二</text:span><text:span text:style-name="T250">)</text:span><text:span text:style-name="T251">特別收入基金：經濟特別收入基金、核能發電後端營運基金、地方產業發展基金。</text:span></text:p>
      <text:p text:style-name="P252"><text:span text:style-name="T253">四</text:span><text:span text:style-name="T254">、政府捐助成立財團法人：中華經濟研究院。</text:span></text:p>
      <text:p text:style-name="P255"><text:span text:style-name="T256">(</text:span><text:span text:style-name="T257">經</text:span><text:span text:style-name="T258">審計部林審計長</text:span><text:span text:style-name="T259">提出報告後</text:span><text:span text:style-name="T260">，</text:span><text:span text:style-name="T261">計有委員</text:span><text:span text:style-name="T262">曾銘宗、</text:span><text:span text:style-name="T263">黃國昌</text:span><text:span text:style-name="T264">、</text:span><text:span text:style-name="T265">吳秉叡</text:span><text:span text:style-name="T266">、</text:span><text:span text:style-name="T267">賴士葆</text:span><text:span text:style-name="T268">、</text:span><text:span text:style-name="T269">余宛如</text:span><text:span text:style-name="T270">、</text:span><text:span text:style-name="T271">盧秀燕、</text:span><text:span text:style-name="T272">王榮璋、</text:span><text:span text:style-name="T273">黃偉哲、</text:span><text:span text:style-name="T274">陳賴素美、</text:span><text:span text:style-name="T275">管碧玲</text:span><text:span text:style-name="T276">徐國勇</text:span><text:span text:style-name="T277">、</text:span><text:span text:style-name="T278">邱志偉</text:span><text:span text:style-name="T279">、</text:span><text:span text:style-name="T280">施義芳、</text:span><text:span text:style-name="T281">費鴻泰</text:span><text:span text:style-name="T282">、</text:span><text:span text:style-name="T283">王惠美</text:span><text:span text:style-name="T284">、</text:span><text:span text:style-name="T285">江永昌</text:span><text:span text:style-name="T286">、</text:span><text:span text:style-name="T287">羅明才</text:span><text:span text:style-name="T288">等</text:span><text:span text:style-name="T289">1</text:span><text:span text:style-name="T290">7</text:span><text:span text:style-name="T291">人提出質詢，均經審計部林審計長、</text:span><text:span text:style-name="T292">行政院主計總處朱主計長、</text:span><text:span text:style-name="T293">經濟部</text:span><text:span text:style-name="T294">沈政務次長</text:span><text:span text:style-name="T295">及相關人員予以答復。）</text:span></text:p>
      <text:p text:style-name="P296">決定：</text:p>
      <text:p text:style-name="P297">一、報告及詢答完畢。</text:p>
      <text:p text:style-name="P298">二、委員蔡培慧所提書面質詢，列入紀錄，刊登公報，並請相關主管</text:p>
      <text:p text:style-name="P299"><text:s text:c="4"/>機關以書面答復。</text:p>
      <text:p text:style-name="P300">三、委員質詢未及答復部分，請相關主管機關於1週內以書面答復。</text:p>
      <text:p text:style-name="P301">四、委員質詢中要求提供之相關資料，亦請於期限內送交各相關委員。</text:p>
      <text:p text:style-name="P302">決議：</text:p>
      <text:p text:style-name="P303"><text:span text:style-name="T304"><text:s/></text:span><text:span text:style-name="T305"><text:s text:c="3"/>本次</text:span><text:span text:style-name="T306">審查</text:span><text:span text:style-name="T307">中華民國103年度中央政府總決算審核報告（含附屬單位決算及綜計表）</text:span><text:span text:style-name="T308">案</text:span><text:span text:style-name="T309">關</text:span><text:span text:style-name="T310">於</text:span><text:span text:style-name="T311">經濟部主管</text:span><text:span text:style-name="T312">(含附屬單位決算營業及非營業特種基金等部分)</text:span><text:span text:style-name="T313">預算之執行、政策之實施及特別事件之審核、救濟等事項，均照列。</text:span></text:p>
      <text:p text:style-name="P314">通過臨時提案1案:</text:p>
      <text:p text:style-name="P315"><text:span text:style-name="T316"><text:s text:c="3"/></text:span><text:span text:style-name="T317"><text:s/></text:span><text:span text:style-name="T318">基於國營事業中國鋼鐵股份有限公司5年來投資台塑越南河靜鋼鐵廠11.11億美元(約新台幣357</text:span><text:span text:style-name="T319">億元，占</text:span><text:span text:style-name="T320">總持股25%)，而該廠至今還無法點火生產，卻發生排放廢污水，導致河川污染，遭越南政府要求賠償新台幣161億元(5億美元，中鋼公司依投資比例賠償新台幣40億元)的破壞國家形象事件，爰要求經濟部國營會，責成所屬國營事業，自民國106年度起，依照臺灣證券交易所「上市公司編製與申報企業社會責任報告書作業辦法」之規定</text:span><text:span text:style-name="T321">，</text:span><text:span text:style-name="T322">申報</text:span><text:span text:style-name="T323">「</text:span><text:span text:style-name="T324">企業社會責任報告書</text:span><text:span text:style-name="T325">」</text:span><text:span text:style-name="T326">。</text:span></text:p>
      <text:p text:style-name="P327"><text:span text:style-name="T328"><text:s text:c="14"/></text:span><text:span text:style-name="T329">　　　　　提案人:</text:span><text:span text:style-name="T330">余宛如</text:span></text:p>
      <text:p text:style-name="P331"><text:span text:style-name="T332"><text:s text:c="24"/></text:span><text:span text:style-name="T333">連署人:</text:span><text:span text:style-name="T334">王榮璋</text:span><text:span text:style-name="T335">　</text:span><text:span text:style-name="T336">施義芳</text:span><text:span text:style-name="T337">　</text:span><text:span text:style-name="T338">徐國勇</text:span><text:span text:style-name="T339">　江永昌</text:span></text:p>
      <text:p text:style-name="P340"><text:span text:style-name="T34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margin-left="0.9152in" fo:margin-right="-0.3069in" fo:text-indent="-0.9131in">
        <style:tab-stops>
          <style:tab-stop style:type="left" style:position="5.7097in"/>
          <style:tab-stop style:type="left" style:position="5.8347in"/>
        </style:tab-stops>
      </style:paragraph-properties>
      <style:text-properties fo:color="#FF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6.2777in"/>
          <style:tab-stop style:type="left" style:position="6.402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" style:display-name=" 字元3 字元 字元 字元 字元1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4" style:display-name=" 字元4" style:family="text">
      <style:text-properties style:font-name="標楷體" style:font-name-asian="標楷體" style:letter-kerning="false" style:font-size-complex="12pt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" style:display-name=" 字元3 字元 字元 字元 字元1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5:00Z</meta:creation-date>
    <dc:date>2017-08-24T04:55:00Z</dc:date>
    <meta:print-date>2016-07-04T09:24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