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 fo:margin-right="-0.0319in"/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P4" style:parent-style-name="內文" style:family="paragraph">
      <style:paragraph-properties fo:line-height="0.3611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43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立法院會議名稱" style:family="paragraph">
      <style:paragraph-properties fo:line-height="0.3611in" fo:margin-right="0.0569in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立法院會議名稱" style:family="paragraph">
      <style:paragraph-properties fo:line-height="0.3611in" fo:margin-right="0.0569in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立法院會議名稱" style:family="paragraph">
      <style:paragraph-properties fo:line-height="0.3611in" fo:margin-left="0.6666in" fo:margin-right="-0.0013in" fo:text-indent="-0.6666in">
        <style:tab-stops/>
      </style:paragraph-properties>
    </style:style>
  </office:automatic-styles>
  <office:body>
    <office:text text:use-soft-page-breaks="true">
      <text:p text:style-name="P1">立法院第8屆第1會期內政委員會第15<text:s/>次全體委員會議議事日程</text:p>
      <text:p text:style-name="P4">時 <text:s/>間：101年4月16日（星期一）上午9時至下午5時30分</text:p>
      <text:p text:style-name="P5">地 <text:s/>點：本院紅樓202會議室</text:p>
      <text:p text:style-name="P6">報告事項</text:p>
      <text:p text:style-name="P7">宣讀上次會議議事錄。</text:p>
      <text:p text:style-name="P8">討論事項</text:p>
      <text:list text:style-name="LFO11" text:continue-numbering="true">
        <text:list-item>
          <text:p text:style-name="P9"><text:span text:style-name="T10">審查本院委員紀國棟等26人擬具「公職人員選舉罷免法第七十四條條文修正草案」案。</text:span></text:p>
        </text:list-item>
        <text:list-item>
          <text:p text:style-name="P11"><text:span text:style-name="T12">審查本院委員蕭美琴等18人擬具「公職人員選舉罷免法第一百二十條條文修正草案」案。</text:span><text:bookmark-start text:name="議案名稱"/></text:p>
        </text:list-item>
      </text:list>
      <text:p text:style-name="P13">說明：本案係101年3月23日第8屆第1會期第5次會議決定：「交內政委員會審查」。<text:bookmark-end text:name="議案名稱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mbria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5:08:00Z</meta:creation-date>
    <dc:date>2017-08-23T15:08:00Z</dc:date>
    <meta:print-date>2012-04-13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