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8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fo:margin-left="0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1" style:parent-style-name="預設段落字型" style:family="text">
      <style:text-properties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3月2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084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蕭美琴、何欣純等18人，鑑於現行公職人員選舉罷免法之立法目的既為「捍衛選舉公正、維護民主法治」；然歷次選舉舞弊態樣之紛陳，徒以現行本法第一百二十條「當選無效訴訟」之提起要件恐無抑制弊端並彰顯選制公正，故提案增訂該條第一項第四款「有其他不正當行為及方法，足認有影響選舉結果之虞」，以利杜絕選舉弊端、捍衛民主法治。是否有當？敬請公決。</text:p>
      <text:p text:style-name="P30"/>
      <text:p text:style-name="P31">說明：</text:p>
      <text:p text:style-name="P32">一、現行公職人員選舉罷免法第一百二十條第一項各款要件過於狹隘，實不足以遏止選舉弊端。</text:p>
      <text:p text:style-name="P33">二、今增訂本法第一百二十條第一項第四款「有其他不正當行為及方法，足認有影響選舉結果之虞」，以利杜絕選舉弊端、捍衛民主法治。</text:p>
      <text:p text:style-name="內文"/>
      <text:p text:style-name="P34">提案人：蕭美琴　　何欣純　　</text:p>
      <text:p text:style-name="P35">連署人：劉櫂豪　　段宜康　　高志鵬　　蔡其昌　　鄭麗君　　陳明文　　葉宜津　　楊　曜　　李俊俋　　吳秉叡　　尤美女　　李昆澤　　趙天麟　　林淑芬　　田秋堇　　陳其邁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soft-page-break/>
              <text:p text:style-name="P47">公職人員選舉罷免法第一百二十條條文修正草案對照表<text:bookmark-start text:name="TA9220697"/><text:bookmark-end text:name="TA9220697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text:span text:style-name="T51"><draw:custom-shape svg:x="-0.02778in" svg:y="-0.00972in" svg:width="6.35833in" svg:height="0in" draw:z-index="251658240" draw:id="id0" draw:style-name="a0" draw:name="DW9416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text:span text:style-name="T59"><draw:custom-shape svg:x="-0.03056in" svg:y="7.45694in" svg:width="6.35833in" svg:height="0in" draw:z-index="251657216" draw:id="id1" draw:style-name="a1" draw:name="DW25211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一百二十條　當選人有下列情事之一者，選舉委員會、檢察官或同一選舉區之候選人得以當選人為被告，自公告當選人名單之日起三十日內，向該管轄法院提起當選無效之訴：</text:p>
              <text:p text:style-name="P60">一、當選票數不實，足認有影響選舉結果之虞。</text:p>
              <text:p text:style-name="P61">二、對於候選人、有投票權人或選務人員，以強暴、脅迫或其他非法之方法，妨害他人競選、自由行使投票權或執行職務。</text:p>
              <text:p text:style-name="P62">三、有第九十七條、第九十九條第一項、第一百零一條第一項、第一百零二條第一項第一款、刑法第一百四十六條第一項、第二項之行為。</text:p>
              <text:p text:style-name="P63"><text:span text:style-name="T64">四、有其他不正當行為及方法，足認有影響選舉結果之虞。</text:span></text:p>
              <text:p text:style-name="P65">全國不分區及僑居國外國民立法委員選舉之當選人，因政黨得票數不實，而足認有影響選舉結果之虞，或有前項第二款、第三款所列情事之一者，其他申請登記之政黨得依前項規定提起當選無效之訴。</text:p>
              <text:p text:style-name="P66">前二項當選無效之訴經判決確定者，不因同一事由經刑事判決無罪而受影響。</text:p>
            </table:table-cell>
            <table:table-cell table:style-name="TableCell67">
              <text:p text:style-name="P68">第一百二十條　當選人有下列情事之一者，選舉委員會、檢察官或同一選舉區之候選人得以當選人為被告，自公告當選人名單之日起三十日內，向該管轄法院提起當選無效之訴：</text:p>
              <text:p text:style-name="P69">一、當選票數不實，足認有影響選舉結果之虞。</text:p>
              <text:p text:style-name="P70">二、對於候選人、有投票權人或選務人員，以強暴、脅迫或其他非法之方法，妨害他人競選、自由行使投票權或執行職務。</text:p>
              <text:p text:style-name="P71">三、有第九十七條、第九十九條第一項、第一百零一條第一項、第一百零二條第一項第一款、刑法第一百四十六條第一項、第二項之行為。</text:p>
              <text:p text:style-name="P72">全國不分區及僑居國外國民立法委員選舉之當選人，因政黨得票數不實，而足認有影響選舉結果之虞，或有前項第二款、第三款所列情事之一者，其他申請登記之政黨得依前項規定提起當選無效之訴。</text:p>
              <text:p text:style-name="P73">前二項當選無效之訴經判決確定者，不因同一事由經刑事判決無罪而受影響。</text:p>
            </table:table-cell>
            <table:table-cell table:style-name="TableCell74">
              <text:p text:style-name="P75">一、現行公職人員選舉罷免法第一百二十條第一項各款要件過於狹隘，實不足以遏止選舉弊端。</text:p>
              <text:p text:style-name="P76">二、增訂本法第一百二十條第一項第四款「有其他不正當行為及方法，足認有影響選舉結果之虞」，以利杜絕選舉弊端、捍衛民主法治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5次會議議案關係文書</text:p>
      </style:header>
      <style:header-left>
        <text:p text:style-name="P3">立法院第8屆第1會期第5次會議議案關係文書</text:p>
      </style:header-left>
      <style:footer>
        <text:p text:style-name="P4">委<text:s/><text:page-number text:fixed="false">81</text:page-number></text:p>
      </style:footer>
      <style:footer-left>
        <text:p text:style-name="P5">委<text:s/><text:page-number text:fixed="false">82</text:page-number></text:p>
      </style:footer-left>
    </style:master-page>
    <style:master-page style:name="MP1" style:page-layout-name="PL1">
      <style:header>
        <text:p text:style-name="P37">立法院第8屆第1會期第5次會議議案關係文書</text:p>
      </style:header>
      <style:header-left>
        <text:p text:style-name="P38">立法院第8屆第1會期第5次會議議案關係文書</text:p>
      </style:header-left>
      <style:footer>
        <text:p text:style-name="P39">委<text:s/><text:page-number text:fixed="false">81</text:page-number></text:p>
      </style:footer>
      <style:footer-left>
        <text:p text:style-name="P40">委<text:s/><text:page-number text:fixed="false">8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3月21日印發</dc:title>
    <dc:description>委81;委82;2;;</dc:description>
    <dc:subject/>
    <meta:keyword>8;1;5</meta:keyword>
    <meta:initial-creator>21</meta:initial-creator>
    <dc:creator>Windows 使用者</dc:creator>
    <meta:creation-date>2017-08-23T15:08:00Z</meta:creation-date>
    <dc:date>2017-08-23T15:08:00Z</dc:date>
    <meta:print-date>2012-03-19T11:50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