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472in" fo:margin-left="2.8986in" fo:margin-right="0.375in" fo:text-indent="-1.7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472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43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立法院會議名稱" style:list-style-name="LFO7" style:family="paragraph">
      <style:paragraph-properties fo:margin-right="0.0034in"/>
      <style:text-properties fo:font-weight="bold" style:font-weight-asian="bold" style:font-weight-complex="bold"/>
    </style:style>
    <style:style style:name="P47" style:parent-style-name="立法院會議名稱" style:list-style-name="LFO7" style:family="paragraph">
      <style:paragraph-properties fo:margin-right="0.0034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內文" style:family="paragraph">
      <style:paragraph-properties fo:text-align="justify" fo:line-height="0.3472in" fo:margin-left="0.2222in" fo:margin-right="-0.125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本文" style:list-style-name="LFO6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本文" style:list-style-name="LFO6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本文" style:list-style-name="LFO6" style:family="paragraph">
      <style:paragraph-properties fo:text-align="justify" fo:line-height="0.3472in">
        <style:tab-stops>
          <style:tab-stop style:type="left" style:position="0in"/>
          <style:tab-stop style:type="left" style:position="6.055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本文縮排" style:family="paragraph">
      <style:paragraph-properties fo:text-align="justify" fo:line-height="0.3472in" fo:margin-left="0.8722in" fo:text-indent="-0.4291in">
        <style:tab-stops/>
      </style:paragraph-properties>
      <style:text-properties style:font-name="標楷體" style:font-weight-complex="bold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4243in" fo:text-indent="-0.4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1</text:span><text:span text:style-name="T10">5</text:span><text:span text:style-name="T11">次</text:span><text:span text:style-name="T12">全體委員會議議事錄</text:span></text:p>
      <text:p text:style-name="P13">時　　間：101年4月16日（星期一）上午9時4分至12時56分</text:p>
      <text:p text:style-name="P14">地　　點：本院紅樓202會議室</text:p>
      <text:p text:style-name="P15">出席委員：段宜康<text:s text:c="2"/>徐欣瑩<text:s text:c="2"/>江啟臣<text:s text:c="2"/>張慶忠<text:s text:c="2"/>紀國棟<text:s text:c="2"/>吳育昇</text:p>
      <text:p text:style-name="P16">黃文玲<text:s text:c="2"/>李俊俋<text:s text:c="2"/>陳其邁<text:s text:c="2"/>邱文彥<text:s text:c="2"/>姚文智<text:s text:c="2"/>張曉風</text:p>
      <text:p text:style-name="P17">高金素梅<text:s/></text:p>
      <text:p text:style-name="P18">委員出席13人</text:p>
      <text:p text:style-name="P19">列席委員：林佳龍 <text:s/>黃昭順 <text:s/>黃偉哲<text:s text:c="2"/>廖正井<text:s text:c="2"/>廖國棟<text:s text:c="2"/>賴士葆</text:p>
      <text:p text:style-name="P20">李桐豪<text:s text:c="2"/>吳宜臻<text:s text:c="2"/>陳明文<text:s text:c="2"/>楊瓊瓔<text:s text:c="2"/>劉櫂豪<text:s text:c="2"/>蕭美琴</text:p>
      <text:p text:style-name="P21">林滄敏<text:s text:c="2"/>陳淑慧<text:s text:c="2"/>鄭天財<text:s text:c="2"/>羅淑蕾<text:s text:c="2"/>蔣乃辛<text:s text:c="2"/>林正二</text:p>
      <text:p text:style-name="P22">王惠美<text:s text:c="2"/>孔文吉<text:s text:c="2"/>江惠貞 <text:s/>呂學樟 <text:s/>李貴敏 <text:s/>徐耀昌</text:p>
      <text:p text:style-name="P23">陳亭妃 <text:s/>許添財<text:s text:c="2"/>潘孟安 <text:s/>蘇清泉 <text:s/>簡東明 <text:s/>潘維剛</text:p>
      <text:p text:style-name="P24">吳育仁 <text:s/>管碧玲 <text:s/>蔡其昌 <text:s/>呂玉玲</text:p>
      <text:p text:style-name="P25">委員列席34人</text:p>
      <text:p text:style-name="P26">請假委員：陳超明</text:p>
      <text:p text:style-name="P27">委員請假1人</text:p>
      <text:p text:style-name="P28">列席官員：內政部常務次長<text:s text:c="26"/>林慈玲</text:p>
      <text:p text:style-name="P29"><text:s text:c="16"/>民政司司長 <text:s text:c="23"/>黃麗馨</text:p>
      <text:p text:style-name="P30"><text:s text:c="10"/>中央選舉委員會副主任委員 <text:s text:c="15"/>劉義周</text:p>
      <text:p text:style-name="P31"><text:s text:c="24"/>選務處處長 <text:s text:c="15"/>莊國祥</text:p>
      <text:p text:style-name="P32"><text:s text:c="24"/>法政處處長 <text:s text:c="15"/>賴錦珖</text:p>
      <text:p text:style-name="P33"><text:s text:c="10"/>法務部參事 <text:s text:c="29"/>黃東焄</text:p>
      <text:p text:style-name="P34"><text:s text:c="10"/>司法院民事廳法官 <text:s text:c="23"/>周舒雁</text:p>
      <text:p text:style-name="P35">主 <text:s text:c="3"/>席：紀召集委員國棟</text:p>
      <text:p text:style-name="P36">專門委員：鄭世榮</text:p>
      <text:p text:style-name="P37">主任秘書：李秋美</text:p>
      <text:p text:style-name="P38">紀 <text:s text:c="3"/>錄：簡任秘書 <text:s text:c="3"/>賈北松</text:p>
      <text:soft-page-break/>
      <text:p text:style-name="P39"><text:s text:c="4"/>簡任編審 <text:s text:c="3"/>周志聖</text:p>
      <text:p text:style-name="P40"><text:s text:c="10"/>科 <text:s text:c="3"/>長 <text:s text:c="3"/>吳人寬</text:p>
      <text:p text:style-name="P41"><text:s text:c="10"/>薦任科員 <text:s text:c="3"/>蘇秋云</text:p>
      <text:p text:style-name="P42">報告事項</text:p>
      <text:p text:style-name="P43">宣讀上次會議議事錄。</text:p>
      <text:p text:style-name="P44">決定：確定。</text:p>
      <text:p text:style-name="P45">討論事項</text:p>
      <text:list text:style-name="LFO7" text:continue-numbering="true">
        <text:list-item>
          <text:p text:style-name="P46">審查本院委員紀國棟等26人擬具「公職人員選舉罷免法第七十四條條文修正草案」案。</text:p>
        </text:list-item>
        <text:list-item>
          <text:p text:style-name="P47"><text:span text:style-name="T48">審查本院委員蕭美琴等1</text:span><text:span text:style-name="T49">8</text:span><text:span text:style-name="T50">人擬具「公職人員選舉罷免法第一百二</text:span><text:span text:style-name="T51">十</text:span><text:span text:style-name="T52">條條文修正草案」案。</text:span></text:p>
        </text:list-item>
      </text:list>
      <text:p text:style-name="P53">（本次會議經委員蕭美琴說明提案要旨；委員段宜康、江啟臣、吳育昇、張慶忠、紀國棟、李俊俋、邱文彥、黃偉哲、黃文玲、吳宜臻、許添財、陳其邁、蔡其昌等13人提出質詢，均經內政部次長林慈玲、中央選舉委員會副主任委員劉義周、司法院法官周舒雁即席答復說明；另有委員潘維剛提出書面質詢列入紀錄，刊登公報，請相關機關另以書面答復。）</text:p>
      <text:p text:style-name="P54">決議：</text:p>
      <text:list text:style-name="LFO6" text:continue-numbering="true">
        <text:list-item>
          <text:p text:style-name="P55">說明及詢答完畢。</text:p>
        </text:list-item>
        <text:list-item>
          <text:p text:style-name="P56">以上二案另定期舉行會議，進行逐條審查。</text:p>
        </text:list-item>
        <text:list-item>
          <text:p text:style-name="P57"><text:span text:style-name="T58">委員質詢未及答復部分或要求提供之說明資料，請</text:span><text:span text:style-name="T59">相關機關</text:span><text:span text:style-name="T60">儘速以書面答復。</text:span></text:p>
        </text:list-item>
      </text:list>
      <text:p text:style-name="P61">散會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08:00Z</meta:creation-date>
    <dc:date>2017-08-23T15:08:00Z</dc:date>
    <meta:print-date>2012-04-17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