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611in" fo:margin-right="0.0569in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立法院會議名稱" style:family="paragraph">
      <style:paragraph-properties fo:line-height="0.3611in" fo:margin-right="0.0569in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立法院會議名稱" style:family="paragraph">
      <style:paragraph-properties fo:line-height="0.3611in" fo:margin-left="0.602in" fo:margin-right="-0.0013in" fo:text-indent="-0.602in">
        <style:tab-stops/>
      </style:paragraph-properties>
    </style:style>
  </office:automatic-styles>
  <office:body>
    <office:text text:use-soft-page-breaks="true">
      <text:p text:style-name="P1">立法院第8屆第1會期內政委員會第16<text:s/>次全體委員會議議事日程</text:p>
      <text:p text:style-name="P4">時 <text:s/>間：101年4月18日（星期三）及4月19日（星期四）上午9時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list text:style-name="LFO11" text:continue-numbering="true">
        <text:list-item>
          <text:p text:style-name="P9"><text:span text:style-name="T10">審查行政院函請審議「行政區劃法草案」案。</text:span></text:p>
        </text:list-item>
        <text:list-item>
          <text:p text:style-name="P11"><text:span text:style-name="T12">審查本院委員邱志偉等23人擬具「行政區劃法草案」案。</text:span><text:bookmark-start text:name="議案名稱"/></text:p>
        </text:list-item>
      </text:list>
      <text:p text:style-name="P13">說明：以上二案係101年4月6日第8屆第1會期第6次會議決定：「交內政委員會審查」，該二案如經院會復議，則不予審查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08:00Z</meta:creation-date>
    <dc:date>2017-08-23T15:08:00Z</dc:date>
    <meta:print-date>2012-04-13T0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