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1.1118in" fo:margin-right="-0.7465in" fo:text-indent="2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1.1118in" fo:margin-right="-0.7465in" fo:text-indent="1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1.1229in" fo:margin-right="-0.7465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right="-0.746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right="-0.746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right="-0.7465in" fo:text-indent="1.7777in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right="-0.746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right="-0.746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right="-0.7465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54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立法院會議名稱" style:family="paragraph">
      <style:paragraph-properties fo:text-align="justify" fo:margin-left="0.4354in" fo:margin-right="-0.025in" fo:text-indent="-0.4451in">
        <style:tab-stops/>
      </style:paragraph-properties>
      <style:text-properties fo:font-weight="bold" style:font-weight-asian="bold" style:font-weight-complex="bold"/>
    </style:style>
    <style:style style:name="P59" style:parent-style-name="本文縮排" style:family="paragraph">
      <style:paragraph-properties fo:text-align="justify" fo:line-height="0.3472in" fo:margin-left="0.2222in" fo:margin-right="-0.0284in" fo:text-indent="-0.2222in">
        <style:tab-stops/>
      </style:paragraph-properties>
      <style:text-properties style:font-name="標楷體" style:font-weight-complex="bold" style:font-size-complex="16pt"/>
    </style:style>
    <style:style style:name="P6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right="-0.0909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right="-0.0909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right="-0.0909in" fo:text-indent="0.4444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left="0.8895in" fo:margin-right="-0.0909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0.418in" fo:margin-right="-0.0902in" fo:text-indent="-0.41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line-height="0.3472in" fo:margin-right="0.3541in" fo:text-indent="2.4444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472in" fo:margin-right="0.3541in" fo:text-indent="3.3333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line-height="0.3472in" fo:margin-left="0.3687in" fo:margin-right="-0.0826in" fo:text-indent="-0.368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line-height="0.3472in" fo:margin-right="0.3541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text-align="center" fo:line-height="0.3472in" fo:margin-right="0.3541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left="0.4263in" fo:margin-right="-0.034in" fo:text-indent="-0.426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left="0.4236in" fo:margin-right="-0.03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text-align="center" fo:line-height="0.3472in" fo:margin-right="0.3541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3472in" fo:margin-right="0.3756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line-height="0.3472in" fo:margin-right="-0.0902in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1</text:span><text:span text:style-name="T10">6</text:span><text:span text:style-name="T11">次</text:span><text:span text:style-name="T12">全體委員會議議事錄</text:span></text:p>
      <text:p text:style-name="P13">時　　間：101年4月18日（星期三）上午9時1分至下午2時</text:p>
      <text:p text:style-name="P14">地　　點：本院紅樓202會議室</text:p>
      <text:p text:style-name="P15">出席委員：段宜康<text:s text:c="2"/>江啟臣 <text:s/>紀國棟<text:s text:c="2"/>徐欣瑩<text:s/>高金素梅 姚文智</text:p>
      <text:p text:style-name="P16">邱文彥 <text:s/>黃文玲 <text:s/>陳其邁 <text:s/>張慶忠<text:s text:c="2"/>李俊俋<text:s text:c="2"/>吳育昇</text:p>
      <text:p text:style-name="P17">張曉風<text:s text:c="2"/>陳超明</text:p>
      <text:p text:style-name="P18">委員出席14人</text:p>
      <text:p text:style-name="P19">列席委員：劉櫂豪 <text:s/>葉宜津 <text:s/>王進士 <text:s/>盧嘉辰 <text:s/>楊麗環 <text:s/>羅淑蕾</text:p>
      <text:p text:style-name="P20">陳明文 <text:s/>吳宜臻 <text:s/>鄭天財 <text:s/>廖國棟 <text:s/>黃偉哲 <text:s/>蔡其昌</text:p>
      <text:p text:style-name="P21">廖正井 <text:s/>賴士葆 <text:s/>許添財<text:s text:c="2"/>林正二 <text:s/>薛 <text:s/>凌 <text:s/>吳秉叡</text:p>
      <text:p text:style-name="P22">李桐豪 <text:s/>孔文吉 <text:s/>陳淑慧 <text:s/>盧秀燕 <text:s/>林佳龍 <text:s/>蔣乃辛</text:p>
      <text:p text:style-name="P23">林明溱 <text:s/>李貴敏 <text:s/>陳碧涵 <text:s/>王惠美 <text:s/>蕭美琴 <text:s/>徐耀昌</text:p>
      <text:p text:style-name="P24">管碧玲 <text:s/>魏明谷 <text:s/>林國正 <text:s/>邱志偉 <text:s/>張嘉郡 <text:s/>何欣純</text:p>
      <text:p text:style-name="P25">簡東明 <text:s/>蘇清泉 <text:s/>呂玉玲 <text:s/>楊瓊瓔<text:s text:c="2"/>李昆澤 <text:s/>羅明才</text:p>
      <text:p text:style-name="P26">委員列席42人</text:p>
      <text:p text:style-name="P27">列席官員：內政部部長 <text:s text:c="29"/>李鴻源</text:p>
      <text:p text:style-name="P28"><text:s text:c="16"/>地政司司長 <text:s text:c="23"/>蕭輔導</text:p>
      <text:p text:style-name="P29">民政司司長 <text:s text:c="23"/>黃麗馨</text:p>
      <text:p text:style-name="P30"><text:s text:c="10"/>行政院研究發展考核委員會處長 <text:s/><text:s text:c="10"/>高誓男</text:p>
      <text:p text:style-name="P31"><text:s text:c="10"/>行政院經濟建設發展委員會組長<text:s text:c="12"/>廖弘凱</text:p>
      <text:p text:style-name="P32">行政院文化建設委員會視察 <text:s text:c="15"/>洪美智</text:p>
      <text:p text:style-name="P33">行政院原住民族委員會副主任委員 <text:s text:c="9"/>林江義</text:p>
      <text:p text:style-name="P34">企劃處處長 <text:s text:c="9"/>阿浪．滿拉旺</text:p>
      <text:p text:style-name="P35">行政院主計總處研究委員<text:s text:c="8"/><text:s text:c="10"/>黃耀生</text:p>
      <text:p text:style-name="P36">行政院人事行政總處副處長 <text:s text:c="8"/><text:s text:c="7"/>郭素卿</text:p>
      <text:p text:style-name="P37">中央選舉委員會選務處副處長<text:s text:c="14"/>楊松濤</text:p>
      <text:p text:style-name="P38">法政處科長 <text:s text:c="15"/>蔡金誥</text:p>
      <text:soft-page-break/>
      <text:p text:style-name="P39">財政部國庫署專門委員<text:s text:c="20"/>凌月霞</text:p>
      <text:p text:style-name="P40">銓敘部專門委員<text:s text:c="20"/><text:s text:c="6"/>陳燕嬌</text:p>
      <text:p text:style-name="P41">教育部國民教育司科長 <text:s text:c="19"/>郭玲如</text:p>
      <text:p text:style-name="P42">中部辦公室科長 <text:s text:c="19"/>卓 <text:s/>宋</text:p>
      <text:p text:style-name="P43">經濟部水利署組長<text:s text:c="20"/><text:s text:c="4"/>戴如伯</text:p>
      <text:p text:style-name="P44">交通部路政司專門委員 <text:s text:c="19"/>卓遵餉</text:p>
      <text:p text:style-name="P45">法務部參事 <text:s text:c="29"/>黃東焄</text:p>
      <text:p text:style-name="P46">主 <text:s text:c="3"/>席：紀召集委員國棟</text:p>
      <text:p text:style-name="P47">專門委員：鄭世榮</text:p>
      <text:p text:style-name="P48">主任秘書：李秋美</text:p>
      <text:p text:style-name="P49">紀 <text:s text:c="3"/>錄：簡任秘書 <text:s text:c="3"/>賈北松</text:p>
      <text:p text:style-name="P50"><text:s text:c="4"/>簡任編審 <text:s text:c="3"/>周志聖</text:p>
      <text:p text:style-name="P51"><text:s text:c="10"/>科 <text:s text:c="3"/>長 <text:s text:c="3"/>吳人寬</text:p>
      <text:p text:style-name="P52"><text:s text:c="10"/>薦任科員 <text:s text:c="3"/>蘇秋云</text:p>
      <text:p text:style-name="P53">報告事項</text:p>
      <text:p text:style-name="P54">宣讀上次會議議事錄。</text:p>
      <text:p text:style-name="P55">決定：確定。</text:p>
      <text:p text:style-name="P56">討論事項</text:p>
      <text:p text:style-name="P57">一、審查行政院函請審議「行政區劃法草案」案。</text:p>
      <text:p text:style-name="P58">二、審查本院委員邱志偉等23人擬具「行政區劃法草案」案。</text:p>
      <text:p text:style-name="P59">（本次會議經內政部部長李鴻源及委員邱志偉說明提案要旨；委員段宜康、江啟臣、徐欣瑩、紀國棟、高金素梅、邱文彥、黃文玲、姚文智、陳其邁、張慶忠、楊麗環、李俊俋、陳明文、簡東明、林佳龍、邱志偉等16人提出質詢，均經內政部部長李鴻源及其所屬、行政院原住民族委員會副主任委員林江義、教育部科長郭玲如、中央選舉委員會副處長楊松濤等予以答復說明；另有委員吳育昇、潘維剛、楊瓊瓔提出書面質詢列入紀錄，刊登公報，請相關單位另以<text:soft-page-break/>書面答復。）</text:p>
      <text:p text:style-name="P60">決議：</text:p>
      <text:p text:style-name="P61">一、說明及詢答結束。</text:p>
      <text:p text:style-name="P62">二、以上二案併案審查。</text:p>
      <text:p text:style-name="P63">三、另定期舉行會議，進行逐條審查。</text:p>
      <text:p text:style-name="P64">四、委員質詢未及答復部分或要求提供之說明資料，請相關機關儘速以書面答復。</text:p>
      <text:p text:style-name="P65">臨時提案：<text:s/></text:p>
      <text:p text:style-name="P66">一、行政院函請本院審議之「行政區劃法草案」，未一併思考原住民族自治區劃分，亦未併同國土計畫法通盤檢討。為擴大公民參與，廣徵各界意見，請內政部會同行政院原住民族委員會分區舉辦公聽會，廣邀原住民部落代表、學者、專家、地方政府及民意機關代表表達意見，並請行政院通盤檢討行政區劃法、原住民族自治法及國土計畫法草案後，將相關會議紀錄及草案送本會，本會再另擇期進行逐條討論。</text:p>
      <text:p text:style-name="P67">提案人：陳其邁 <text:s/>段宜康 <text:s/>黃文玲</text:p>
      <text:p text:style-name="P68">李俊俋 高金素梅 邱文彥</text:p>
      <text:p text:style-name="P69">二、為通盤考量行政區劃、國土計劃對原住民族土地權利之衝擊影響，行政院原住民族委員會應於行政院及本院審查行政區劃法、國土計畫法及原住民族自治法草案前，儘速提出原住民族土地（含保留地及傳統領域）範圍及面積研究調查之圖說及相關報告供行政院及本院參酌。</text:p>
      <text:p text:style-name="P70"><text:s text:c="21"/>提案人：高金素梅<text:s text:c="2"/>邱文彥<text:s text:c="2"/>李俊俋</text:p>
      <text:p text:style-name="P71"><text:s text:c="2"/><text:s text:c="15"/><text:s text:c="2"/><text:s text:c="2"/>姚文智<text:s text:c="2"/><text:s/><text:s/>黃文玲</text:p>
      <text:p text:style-name="P72">三、鑒於「內政部宣示公告現值將於3年內調高至接近市價9成」之政策，牽動眾多中央及地方稅目。對人民自用住宅稅額形同變相加稅，對縣市政府財政收支（包括各項稅收及進行重劃及土地徵收所需支出）影響重大，且有侵犯地方權限之虞。</text:p>
      <text:p text:style-name="P73">擬請內政部會同相關單位，就「公告現值將於3年內調高至接近市價9成之政策」對於個人稅負，及中央與地方政府收支影響提供評估報告，並於兩周內送交本委員會。</text:p>
      <text:p text:style-name="P74"><text:s text:c="20"/>提案人：陳其邁 <text:s/>姚文智 <text:s/>高金素梅</text:p>
      <text:p text:style-name="P75">決議：以上三案均照案通過。</text:p>
      <text:p text:style-name="P76"><text:span text:style-name="T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09:00Z</meta:creation-date>
    <dc:date>2017-08-23T15:09:00Z</dc:date>
    <meta:print-date>2012-04-20T06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