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line-height="0.3333in"/>
      <style:text-properties fo:font-weight="bold" style:font-weight-asian="bold"/>
    </style:style>
    <style:style style:name="P50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3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54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55" style:parent-style-name="純文字" style:family="paragraph">
      <style:paragraph-properties fo:line-height="0.3333in"/>
      <style:text-properties fo:font-weight="bold" style:font-weight-asian="bold"/>
    </style:style>
    <style:style style:name="P56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57" style:parent-style-name="預設段落字型" style:family="text">
      <style:text-properties style:font-name-complex="標楷體" fo:color="#000000"/>
    </style:style>
    <style:style style:name="P58" style:parent-style-name="純文字" style:family="paragraph">
      <style:paragraph-properties fo:line-height="0.3333in"/>
      <style:text-properties fo:font-weight="bold" style:font-weight-asian="bold"/>
    </style:style>
    <style:style style:name="P59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0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1" style:parent-style-name="純文字" style:family="paragraph">
      <style:paragraph-properties fo:text-align="justify" fo:line-height="0.3333in"/>
    </style:style>
    <style:style style:name="T6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2會期財政委員會第1次全體委員會議議事錄</text:p>
      <text:p text:style-name="P4"><text:span text:style-name="T5">時　　間　</text:span><text:span text:style-name="T6">中華民國10</text:span><text:span text:style-name="T7">5</text:span><text:span text:style-name="T8">年</text:span><text:span text:style-name="T9">9月19日</text:span><text:span text:style-name="T10">(</text:span><text:span text:style-name="T11">星期一</text:span><text:span text:style-name="T12">)</text:span><text:span text:style-name="T13">上午</text:span><text:span text:style-name="T14">9</text:span><text:span text:style-name="T15">時</text:span><text:span text:style-name="T16">1</text:span><text:span text:style-name="T17">9</text:span><text:span text:style-name="T18">分至</text:span><text:span text:style-name="T19">9</text:span><text:span text:style-name="T20">時</text:span><text:span text:style-name="T21">22</text:span><text:span text:style-name="T22">分</text:span></text:p>
      <text:p text:style-name="P23">地　　點　本院群賢樓9樓大禮堂</text:p>
      <text:p text:style-name="P24">出席委員　王榮璋　吳秉叡　徐國勇　曾銘宗　賴士葆　陳賴素美</text:p>
      <text:p text:style-name="P25">　　　　　余宛如　盧秀燕　施義芳　黃國昌　羅明才　費鴻泰　</text:p>
      <text:p text:style-name="P26">　　　　　江永昌</text:p>
      <text:p text:style-name="P27"><text:span text:style-name="T28">　　　　　</text:span><text:span text:style-name="T29">委員出席1</text:span><text:span text:style-name="T30">3</text:span><text:span text:style-name="T31">人</text:span></text:p>
      <text:p text:style-name="P32">主　　席　盧委員秀燕</text:p>
      <text:p text:style-name="P33">專門委員　黃素琴</text:p>
      <text:p text:style-name="P34">主任秘書　林上民</text:p>
      <text:p text:style-name="P35">紀　　錄　秘　書　郭錦貴　研<text:s/>究<text:s/>員　曾郁棻　編　審　汪治國　</text:p>
      <text:p text:style-name="P36"><text:span text:style-name="T37">　　　　　</text:span><text:span text:style-name="T38">專</text:span><text:span text:style-name="T39">　</text:span><text:span text:style-name="T40">員</text:span><text:span text:style-name="T41">　</text:span><text:span text:style-name="T42">陳品</text:span><text:span text:style-name="T43">華</text:span><text:span text:style-name="T44">　</text:span><text:span text:style-name="T45">薦任</text:span><text:span text:style-name="T46">科</text:span><text:span text:style-name="T47">員　</text:span><text:span text:style-name="T48">謝禎鴻</text:span></text:p>
      <text:p text:style-name="P49">報告事項</text:p>
      <text:list text:style-name="LFO13" text:continue-numbering="true">
        <text:list-item>
          <text:p text:style-name="P50"><text:span text:style-name="T51"><text:tab/></text:span><text:span text:style-name="T52">本院秘書長函請查照「第9屆第2會期本院各委員會召集委員選舉相關事宜」在案。</text:span></text:p>
        </text:list-item>
        <text:list-item>
          <text:p text:style-name="P53">立法院第9屆第2會期各委員會召集委員選舉時間、地點表，業經本院第9屆第2會期第1次會議決定照案通過;並經本院人事處函送本會召集委員選舉人名冊到會。</text:p>
        </text:list-item>
        <text:list-item>
          <text:p text:style-name="P54">宣讀本會期本會召集委員選舉人名冊。</text:p>
        </text:list-item>
      </text:list>
      <text:p text:style-name="P55">選舉事項</text:p>
      <text:p text:style-name="P56"><text:span text:style-name="T57">選舉立法院第9屆第2會期本會召集委員2人。</text:span></text:p>
      <text:p text:style-name="P58">選舉結果</text:p>
      <text:list text:style-name="LFO16" text:continue-numbering="true">
        <text:list-item>
          <text:p text:style-name="P59">有關第9屆第2會期本會召集委員選舉，依「立法院各委員會召集委員選舉辦法」第5條，各黨團同意以推選方式進行，並均出具書面同意書。</text:p>
        </text:list-item>
        <text:list-item>
          <text:p text:style-name="P60">民主進步黨立法院黨團、時代力量立法院黨團書面同意推選王委員榮璋；另中國國民黨立法院黨團書面同意推選賴委員士葆，分別為立法院第9屆第2會期財政委員會召集委員。</text:p>
        </text:list-item>
      </text:list>
      <text:p text:style-name="P61"><text:span text:style-name="T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57:00Z</meta:creation-date>
    <dc:date>2017-08-24T04:57:00Z</dc:date>
    <meta:print-date>2016-09-19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