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611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 fo:line-height="0.3611in" fo:margin-left="1.1111in" fo:margin-right="0.0736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punctuation-wrap="simple" style:snap-to-layout-grid="false" fo:line-height="0.3611in" fo:margin-left="1.1111in" fo:margin-right="0.0736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line-height="0.3611in" fo:margin-left="1.1111in" fo:margin-right="0.07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line-height="0.3611in" fo:margin-left="1.1111in" fo:margin-right="-0.4166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 fo:line-height="0.3055in" fo:margin-left="1.1111in" fo:margin-right="-0.2486in" fo:text-indent="-1.11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punctuation-wrap="simple" style:snap-to-layout-grid="false" fo:line-height="0.3611in" fo:margin-left="1.1111in" fo:margin-right="-0.2486in" fo:text-indent="-1.11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純文字" style:family="paragraph">
      <style:paragraph-properties fo:line-height="0.3611in"/>
      <style:text-properties fo:font-weight="bold" style:font-weight-asian="bold"/>
    </style:style>
    <style:style style:name="P190" style:parent-style-name="純文字" style:family="paragraph">
      <style:paragraph-properties fo:line-height="0.3611in"/>
    </style:style>
    <style:style style:name="T191" style:parent-style-name="預設段落字型" style:family="text">
      <style:text-properties style:font-weight-complex="bold"/>
    </style:style>
    <style:style style:name="P192" style:parent-style-name="純文字" style:family="paragraph">
      <style:paragraph-properties fo:line-height="0.3611in"/>
      <style:text-properties style:font-weight-complex="bold"/>
    </style:style>
    <style:style style:name="P193" style:parent-style-name="純文字" style:family="paragraph">
      <style:paragraph-properties fo:line-height="0.3611in"/>
      <style:text-properties fo:font-weight="bold" style:font-weight-asian="bold"/>
    </style:style>
    <style:style style:name="P194" style:parent-style-name="純文字" style:family="paragraph">
      <style:paragraph-properties fo:line-height="0.3611in"/>
    </style:style>
    <style:style style:name="P195" style:parent-style-name="純文字" style:family="paragraph">
      <style:paragraph-properties fo:line-height="0.3611in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純文字" style:family="paragraph">
      <style:paragraph-properties fo:line-height="0.3611in"/>
    </style:style>
    <style:style style:name="T198" style:parent-style-name="預設段落字型" style:family="text">
      <style:text-properties style:font-name-complex="標楷體" fo:color="#000000"/>
    </style:style>
    <style:style style:name="T199" style:parent-style-name="預設段落字型" style:family="text">
      <style:text-properties style:font-name-complex="標楷體" fo:color="#000000"/>
    </style:style>
    <style:style style:name="P200" style:parent-style-name="純文字" style:family="paragraph">
      <style:paragraph-properties fo:line-height="0.1805in"/>
      <style:text-properties fo:font-weight="bold" style:font-weight-asian="bold" style:font-weight-complex="bold"/>
    </style:style>
    <style:style style:name="P201" style:parent-style-name="純文字" style:family="paragraph">
      <style:paragraph-properties fo:line-height="0.3611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style:font-weight-complex="bold"/>
    </style:style>
    <style:style style:name="P204" style:parent-style-name="純文字" style:family="paragraph">
      <style:paragraph-properties fo:line-height="0.1805in"/>
      <style:text-properties fo:font-weight="bold" style:font-weight-asian="bold" style:font-weight-complex="bold"/>
    </style:style>
    <style:style style:name="P205" style:parent-style-name="純文字" style:family="paragraph">
      <style:paragraph-properties fo:line-height="0.3611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style:font-weight-complex="bold"/>
    </style:style>
    <style:style style:name="P208" style:parent-style-name="純文字" style:family="paragraph">
      <style:paragraph-properties style:punctuation-wrap="simple" style:text-autospace="none" fo:line-height="0.3611in" fo:margin-left="0.0958in" fo:text-indent="-0.0958in">
        <style:tab-stops/>
      </style:paragraph-properties>
      <style:text-properties style:font-name-complex="標楷體" fo:color="#000000"/>
    </style:style>
    <style:style style:name="P209" style:parent-style-name="純文字" style:family="paragraph">
      <style:paragraph-properties fo:text-align="justify" fo:line-height="0.3611in">
        <style:tab-stops>
          <style:tab-stop style:type="left" style:position="0.875in"/>
        </style:tab-stops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純文字" style:list-style-name="LFO19" style:family="paragraph">
      <style:paragraph-properties fo:text-align="justify" fo:line-height="0.3611in" fo:margin-left="0.4277in" fo:text-indent="-0.4375in">
        <style:tab-stops/>
      </style:paragraph-properties>
    </style:style>
    <style:style style:name="P212" style:parent-style-name="純文字" style:list-style-name="LFO19" style:family="paragraph">
      <style:paragraph-properties fo:text-align="justify" fo:line-height="0.3611in" fo:margin-left="0.4277in" fo:text-indent="-0.4375in">
        <style:tab-stops/>
      </style:paragraph-properties>
    </style:style>
    <style:style style:name="P213" style:parent-style-name="純文字" style:list-style-name="LFO19" style:family="paragraph">
      <style:paragraph-properties fo:text-align="justify" fo:line-height="0.3611in" fo:margin-left="0.4277in" fo:text-indent="-0.4375in">
        <style:tab-stops/>
      </style:paragraph-properties>
    </style:style>
    <style:style style:name="P214" style:parent-style-name="純文字" style:list-style-name="LFO19" style:family="paragraph">
      <style:paragraph-properties fo:text-align="justify" fo:line-height="0.3611in" fo:margin-left="0.4277in" fo:text-indent="-0.4375in">
        <style:tab-stops/>
      </style:paragraph-properties>
    </style:style>
    <style:style style:name="P215" style:parent-style-name="純文字" style:family="paragraph">
      <style:paragraph-properties fo:text-align="justify" fo:line-height="0.3611in"/>
      <style:text-properties fo:font-weight="bold" style:font-weight-asian="bold"/>
    </style:style>
    <style:style style:name="P216" style:parent-style-name="純文字" style:family="paragraph">
      <style:paragraph-properties fo:text-align="justify" fo:line-height="0.3611in"/>
    </style:style>
    <style:style style:name="P217" style:parent-style-name="純文字" style:family="paragraph">
      <style:paragraph-properties fo:text-align="justify" fo:line-height="0.3611in" fo:margin-left="2.8965in">
        <style:tab-stops/>
      </style:paragraph-properties>
    </style:style>
    <style:style style:name="P218" style:parent-style-name="純文字" style:family="paragraph">
      <style:paragraph-properties fo:text-align="justify" fo:line-height="0.3611in" fo:margin-left="2.9069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P220" style:parent-style-name="純文字" style:family="paragraph">
      <style:paragraph-properties fo:text-align="justify" fo:line-height="0.3611in"/>
    </style:style>
    <style:style style:name="T22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2會期財政委員會第2次全體委員會議議事錄</text:p>
      <text:p text:style-name="P4">時　　間　中華民國105年9月21日(星期三)上午9時至14時2分</text:p>
      <text:p text:style-name="P5">地　　點　本院群賢樓9樓大禮堂</text:p>
      <text:p text:style-name="P6"><text:span text:style-name="T7">出席委員</text:span><text:span text:style-name="T8">　</text:span><text:span text:style-name="T9">吳秉叡　曾銘宗　黃國昌　賴士葆　費鴻泰　盧秀燕　余宛如　</text:span><text:span text:style-name="T10">王榮璋　</text:span><text:span text:style-name="T11">施義芳　</text:span><text:span text:style-name="T12">陳賴素美</text:span><text:span text:style-name="T13">　</text:span><text:span text:style-name="T14">徐國勇　江永昌　羅明才　</text:span></text:p>
      <text:p text:style-name="P15"><text:span text:style-name="T16">　　　　　</text:span><text:span text:style-name="T17">委員出席1</text:span><text:span text:style-name="T18">3</text:span><text:span text:style-name="T19">人</text:span></text:p>
      <text:p text:style-name="P20"><text:span text:style-name="T21">列席委員　</text:span><text:span text:style-name="T22">鄭天財</text:span><text:span text:style-name="T23">Sra．Kacaw</text:span><text:span text:style-name="T24">　吳志揚</text:span><text:span text:style-name="T25">　</text:span><text:span text:style-name="T26">廖國棟</text:span><text:span text:style-name="T27">　</text:span><text:span text:style-name="T28">張麗善</text:span><text:span text:style-name="T29">　</text:span><text:span text:style-name="T30">王定宇</text:span><text:span text:style-name="T31">　</text:span></text:p>
      <text:p text:style-name="P32">　　　　　江啟臣　管碧玲　陳歐珀　林俊憲　徐永明　黃偉哲　劉世芳　鄭運鵬　趙正宇　劉櫂豪　簡東明　林德福　蔣乃辛　王惠美　邱志偉　孔文吉　蔡易餘　何欣純　呂玉玲　顏寬恒　黃昭順</text:p>
      <text:p text:style-name="P33"><text:span text:style-name="T34">　　　　　</text:span><text:span text:style-name="T35">委員列席</text:span><text:span text:style-name="T36">2</text:span><text:span text:style-name="T37">6</text:span><text:span text:style-name="T38">人</text:span></text:p>
      <text:p text:style-name="P39">列席官員　</text:p>
      <text:p text:style-name="P40"><text:span text:style-name="T41">　　　　　</text:span><text:span text:style-name="T42">財政部</text:span><text:span text:style-name="T43">　　　　　　　　　　　　　部長</text:span><text:span text:style-name="T44">　</text:span><text:span text:style-name="T45">　　</text:span><text:span text:style-name="T46">許虞哲</text:span></text:p>
      <text:p text:style-name="P47"><text:span text:style-name="T48">　　　　　</text:span><text:span text:style-name="T49">　　　　　　　　　　　　　　　　政務次長</text:span><text:span text:style-name="T50">　</text:span><text:span text:style-name="T51">蘇建榮</text:span></text:p>
      <text:p text:style-name="P52">　　　　　綜合規劃司　　　　　　　　　　　司長　　　李雅晶</text:p>
      <text:p text:style-name="P53"><text:span text:style-name="T54">　　　　　</text:span><text:span text:style-name="T55">國際財政司　　　　　　　　　　　司長</text:span><text:span text:style-name="T56">　</text:span><text:span text:style-name="T57">　　</text:span><text:span text:style-name="T58">宋秀玲</text:span></text:p>
      <text:p text:style-name="P59"><text:span text:style-name="T60">　　　　　</text:span><text:span text:style-name="T61">推動促參司　　　　　　　　　　　司長</text:span><text:span text:style-name="T62">　</text:span><text:span text:style-name="T63">　　</text:span><text:span text:style-name="T64">王秀時</text:span></text:p>
      <text:p text:style-name="P65">　　　　　人事處　　　　　　　　　　　　　處長　　　鍾振芳</text:p>
      <text:p text:style-name="P66">　　　　　會計處　　　　　　　　　　　　　處長　　　黃成昌</text:p>
      <text:p text:style-name="P67">　　　　　統計處　　　　　　　　　　　　　處長　　　蔡美娜</text:p>
      <text:p text:style-name="P68">　　　　　政風處　　　　　　　　　　　　　處長　　　歐建志</text:p>
      <text:p text:style-name="P69">　　　　　法制處　　　　　　　　　　　　　處長　　　胡坤明</text:p>
      <text:p text:style-name="P70">　　　　　秘書處　　　　　　　　　　　　　處長　　　聶繼榮</text:p>
      <text:p text:style-name="P71">　　　　　國庫署　　　　　　　　　　　　　署長　　　阮清華</text:p>
      <text:p text:style-name="P72">　　　　　賦稅署　　　　　　　　　　　　　署長　　　李慶華</text:p>
      <text:soft-page-break/>
      <text:p text:style-name="P73">　　　　　關務署　　　　　　　　　　　　　署長　　　廖超祥</text:p>
      <text:p text:style-name="P74">　　　　　國有財產署　　　　　　　　　　　署長　　　曾國基</text:p>
      <text:p text:style-name="P75">　　　　　財政資訊中心　　　　　　　　　　主任　　　陳泉錫</text:p>
      <text:p text:style-name="P76"><text:span text:style-name="T77">　　　　　</text:span><text:span text:style-name="T78">財政人員訓練所　　　　　　　　　</text:span><text:span text:style-name="T79">代理</text:span><text:span text:style-name="T80">所長</text:span><text:span text:style-name="T81">　</text:span><text:span text:style-name="T82">陳官保</text:span></text:p>
      <text:p text:style-name="P83">　　　　　臺北國稅局　　　　　　　　　　　局長　　　何瑞芳</text:p>
      <text:p text:style-name="P84">　　　　　高雄國稅局　　　　　　　　　　　局長　　　洪吉山</text:p>
      <text:p text:style-name="P85">　　　　　北區國稅局　　　　　　　　　　　局長　　　王綉忠</text:p>
      <text:p text:style-name="P86">　　　　　中區國稅局　　　　　　　　　　　局長　　　許慈美</text:p>
      <text:p text:style-name="P87">　　　　　南區國稅局　　　　　　　　　　　局長　　　蔡碧珍</text:p>
      <text:p text:style-name="P88">　　　　　臺灣金融控股股份有限公司　　　　董事長　　呂桔誠</text:p>
      <text:p text:style-name="P89">　　　　　　　　　　　　　　　　　　　　　總經理　　詹庭禎</text:p>
      <text:p text:style-name="P90"><text:span text:style-name="T91">　　　　　臺灣銀行股份有限公司　　　　　　代理總經理</text:span><text:span text:style-name="T92">魏江霖</text:span></text:p>
      <text:p text:style-name="P93">　　　　　臺銀人壽保險股份有限公司　　　　董事長　　陳素甜</text:p>
      <text:p text:style-name="P94">　　　　　　　　　　　　　　　　　　　　　總經理　　邱華創</text:p>
      <text:p text:style-name="P95">　　　　　臺銀綜合證券股份有限公司　　　　董事長　　蘇樂明</text:p>
      <text:p text:style-name="P96">　　　　　　　　　　　　　　　　　　　　　總經理　　林　怡</text:p>
      <text:p text:style-name="P97">　　　　　臺銀綜合保險經紀人股份有限公司　董事長　　謝福燈</text:p>
      <text:p text:style-name="P98">　　　　　　　　　　　　　　　　　　　　　總經理　　康　蘩</text:p>
      <text:p text:style-name="P99">　　　　　臺灣土地銀行股份有限公司　　　　董事長　　凌忠嫄</text:p>
      <text:p text:style-name="P100">　　　　　　　　　　　　　　　　　　　　　總經理　　高明賢</text:p>
      <text:p text:style-name="P101">　　　　　土銀保險經紀人股份有限公司　　　董事長　　李文雄</text:p>
      <text:p text:style-name="P102">　　　　　　　　　　　　　　　　　　　　　總經理　　林芳祺</text:p>
      <text:p text:style-name="P103">　　　　　中國輸出入銀行　　　　　　　　　理事主席　林水永</text:p>
      <text:p text:style-name="P104">　　　　　　　　　　　　　　　　　　　　　代理總經理劉佩真</text:p>
      <text:p text:style-name="P105">　　　　　臺灣菸酒股份有限公司　　　　　　董事長　　吳容輝</text:p>
      <text:p text:style-name="P106">　　　　　　　　　　　　　　　　　　　　　總經理　　林讚峰</text:p>
      <text:p text:style-name="P107">　　　　　亞洲物流股份有限公司　　　　　　董事長　　郭豊鈐</text:p>
      <text:soft-page-break/>
      <text:p text:style-name="P108">　　　　　財政部印刷廠　　　　　　　　　　廠長　　　連坤耀</text:p>
      <text:p text:style-name="P109">　　　　　兆豐金融控股股份有限公司　　　　董事長　　張兆順</text:p>
      <text:p text:style-name="P110">　　　　　　　　　　　　　　　　　　　　　總經理　　楊豊彥</text:p>
      <text:p text:style-name="P111">　　　　　第一金融控股股份有限公司　　　　董事長　　蔡慶年</text:p>
      <text:p text:style-name="P112">　　　　　　　　　　　　　　　　　　　　　總經理　　鄭美玲</text:p>
      <text:p text:style-name="P113">　　　　　華南金融控股股份有限公司　　　　董事長　　吳當傑</text:p>
      <text:p text:style-name="P114">　　　　　　　　　　　　　　　　　　　　　總經理　　張雲鵬</text:p>
      <text:p text:style-name="P115">　　　　　合作金庫金融控股股份有限公司　　董事長　　廖燦昌</text:p>
      <text:p text:style-name="P116"><text:span text:style-name="T117">　　　　　</text:span><text:span text:style-name="T118">　　　　　　　　　　　　　　　　</text:span><text:span text:style-name="T119">副</text:span><text:span text:style-name="T120">總經理</text:span><text:span text:style-name="T121">　</text:span><text:span text:style-name="T122">胡光華</text:span></text:p>
      <text:p text:style-name="P123">　　　　　臺灣中小企業銀行股份有限公司　　董事長　　朱潤逢</text:p>
      <text:p text:style-name="P124">　　　　　　　　　　　　　　　　　　　　　總經理　　周燦煌</text:p>
      <text:p text:style-name="P125">　　　　　彰化商業銀行股份有限公司　　　　董事長　　張明道</text:p>
      <text:p text:style-name="P126">　　　　　　　　　　　　　　　　　　　　　總經理　　施建安</text:p>
      <text:p text:style-name="P127">　　　　　關貿網路股份有限公司　　　　　　董事長　　許建隆</text:p>
      <text:p text:style-name="P128">　　　　　　　　　　　　　　　　　　　　　總經理　　魏垚德</text:p>
      <text:p text:style-name="P129">　　　　　中央再保險股份有限公司　　　　　董事　　　李宜芬</text:p>
      <text:p text:style-name="P130">　　　　　中華開發金融控股股份有限公司　　董事　　　歐興祥</text:p>
      <text:p text:style-name="P131">　　　　　台灣金聯資產管理股份有限公司　　董事長　　陳永誠</text:p>
      <text:p text:style-name="P132">　　　　　台灣金融資產服務股份有限公司　　董事長　　吳英世</text:p>
      <text:p text:style-name="P133">　　　　　台北金融大樓股份有限公司　　　　董事長　　周德宇</text:p>
      <text:p text:style-name="P134"><text:span text:style-name="T135">　　　　　</text:span><text:span text:style-name="T136">金融監督管理委員會</text:span><text:span text:style-name="T137"><text:tab/></text:span><text:span text:style-name="T138">　　　　　</text:span><text:span text:style-name="T139">　　</text:span><text:span text:style-name="T140">主任委員</text:span><text:span text:style-name="T141">　</text:span><text:span text:style-name="T142">丁克華</text:span></text:p>
      <text:p text:style-name="P143">　　　　　<text:tab/>銀行局<text:tab/>　　　　　　　　　<text:tab/>　　　　<text:tab/>局長　<text:tab/>　　<text:tab/>王儷娟</text:p>
      <text:p text:style-name="P144">　　　　　檢查局<text:tab/><text:tab/>　　　　　　　　　<text:tab/>　　　　局長<text:tab/>　　　<text:tab/>吳桂茂</text:p>
      <text:p text:style-name="P145">　　　　　證券期貨局<text:tab/><text:tab/>　　　　　　　　　<text:tab/>　　局長　<text:tab/>　　王詠心</text:p>
      <text:p text:style-name="P146">　　　　　保險局<text:tab/><text:tab/>　　　　　　　　　<text:tab/>　　　　局長　<text:tab/>　　李滿治</text:p>
      <text:p text:style-name="P147">　　　　　法律事務處<text:tab/><text:tab/>　　　　　　　　　<text:tab/>　　副處長　<text:tab/>　袁明昌</text:p>
      <text:p text:style-name="P148"><text:span text:style-name="T149">　　　　　</text:span><text:span text:style-name="T150">中央銀行</text:span><text:span text:style-name="T151"><text:tab/></text:span><text:span text:style-name="T152"><text:tab/></text:span><text:span text:style-name="T153">　　　　　</text:span><text:span text:style-name="T154">　　　　</text:span><text:span text:style-name="T155"><text:tab/></text:span><text:span text:style-name="T156">　　　</text:span><text:span text:style-name="T157">副總裁</text:span><text:span text:style-name="T158">　</text:span><text:span text:style-name="T159"><text:tab/></text:span><text:span text:style-name="T160">　</text:span><text:span text:style-name="T161">楊金龍</text:span></text:p>
      <text:p text:style-name="P162"><text:span text:style-name="T163">　　　　　</text:span><text:span text:style-name="T164">法務部</text:span><text:span text:style-name="T165"><text:tab/></text:span><text:span text:style-name="T166"><text:tab/></text:span><text:span text:style-name="T167">　　　　　</text:span><text:span text:style-name="T168">　　　　</text:span><text:span text:style-name="T169"><text:tab/></text:span><text:span text:style-name="T170">　　　　</text:span><text:span text:style-name="T171">主任檢察官王鑫健</text:span></text:p>
      <text:p text:style-name="P172">主　　席　王召集委員榮璋</text:p>
      <text:p text:style-name="P173">專門委員　黃素琴</text:p>
      <text:p text:style-name="P174">主任秘書　林上民</text:p>
      <text:p text:style-name="P175">紀　　錄　秘　書　郭錦貴　研<text:s/>究<text:s/>員　曾郁棻　編　審　汪治國　</text:p>
      <text:p text:style-name="P176"><text:span text:style-name="T177">　　　　　</text:span><text:span text:style-name="T178">專</text:span><text:span text:style-name="T179">　</text:span><text:span text:style-name="T180">員</text:span><text:span text:style-name="T181">　</text:span><text:span text:style-name="T182">陳品</text:span><text:span text:style-name="T183">華</text:span><text:span text:style-name="T184">　</text:span><text:span text:style-name="T185">薦任</text:span><text:span text:style-name="T186">科</text:span><text:span text:style-name="T187">員　</text:span><text:span text:style-name="T188">謝禎鴻</text:span></text:p>
      <text:p text:style-name="P189">報告事項</text:p>
      <text:p text:style-name="P190"><text:span text:style-name="T191">宣讀上次會議議事錄</text:span></text:p>
      <text:p text:style-name="P192">決定：議事錄確定。</text:p>
      <text:p text:style-name="P193">討論事項</text:p>
      <text:p text:style-name="P194">討論中華民國106年度中央政府總預算案（含附屬單位預算及綜計表－營業及非營業部分）審查日程暨審查分配表草案。</text:p>
      <text:p text:style-name="P195"><text:span text:style-name="T196">決議</text:span>：</text:p>
      <text:p text:style-name="P197"><text:span text:style-name="T198">中華民國106年度中央政府總預算案（含附屬單位預算及綜計表－營業及非營業部分）審查日程暨審查分配表草案</text:span><text:span text:style-name="T199">，照案通過，提報院會。</text:span></text:p>
      <text:p text:style-name="P200"/>
      <text:p text:style-name="P201"><text:span text:style-name="T202">邀請財政部許部長虞哲率所屬機關首長暨國營事業董事長、總經理(含各轉投資事業機構公股代表之董、監事)列席業務報告，並備質詢</text:span><text:span text:style-name="T203">。</text:span></text:p>
      <text:p text:style-name="P204"/>
      <text:p text:style-name="P205"><text:span text:style-name="T206">邀請財政部許部長虞哲、金融監督管理委員會丁主任委員克華、中央銀行及法務部相關人員就「兆豐銀行遭美國紐約州金融署裁罰案」之相關過程進行專題報告，並備質詢</text:span><text:span text:style-name="T207">。</text:span></text:p>
      <text:p text:style-name="P208">(經財政部許部長、金融監督管理委員會丁主任委員提出報告後，計有委員吳秉叡、曾銘宗、黃國昌、賴士葆、費鴻泰、盧秀燕、余宛如、施義芳、陳賴素美、王榮璋、羅明才、王定宇、林俊憲、江永昌、<text:s text:c="8"/>邱志偉、徐國勇等16人提出質詢，均經財政部許部長、金融監督管理委員會丁主任委員、兆豐金融控股股份有限公司張董事長及相關人員予以答復。)</text:p>
      <text:p text:style-name="P209"><text:span text:style-name="T210">決定</text:span>：</text:p>
      <text:list text:style-name="LFO19" text:continue-numbering="true">
        <text:list-item>
          <text:p text:style-name="P211">報告及詢答完畢。</text:p>
        </text:list-item>
        <text:list-item>
          <text:p text:style-name="P212">委員林德福、廖國棟、黃昭順所提書面質詢，列入紀錄，刊登公報，並請財政部、金融監督管理委員會以書面答復。</text:p>
        </text:list-item>
        <text:list-item>
          <text:p text:style-name="P213">委員質詢未及答復部分，請財政部、金融監督管理委員會於1週內以書面答復。</text:p>
        </text:list-item>
        <text:list-item>
          <text:p text:style-name="P214">委員質詢中要求提供之相關資料，亦請於1週內分送各相關委員。</text:p>
        </text:list-item>
      </text:list>
      <text:p text:style-name="P215">通過臨時提案1案：</text:p>
      <text:p text:style-name="P216">有鑑於兆豐紐約分行因違反洗錢申報遭美國紐約州金融署重罰案，美國紐約州DFS金檢發現2012至2014年間紐約分行有174筆匯往巴拿馬箇朗分行已關閉帳戶之匯款退回，涉及違反相關洗錢法令。該174筆紀錄有洗錢及逃漏稅之疑慮；且為我國銀客戶，乃屬我國法令管轄之範圍，不涉及與外國政府保密協定。有鑑於此，要求金融監督管理委員會於下週財政委員會秘密會議中，提供該174筆匯款紀錄及客戶名單。</text:p>
      <text:p text:style-name="P217">提案人：盧秀燕　</text:p>
      <text:p text:style-name="P218">連署人：賴士葆　費鴻泰　<text:span text:style-name="T219">羅明才</text:span>　</text:p>
      <text:p text:style-name="P220"><text:span text:style-name="T2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57:00Z</meta:creation-date>
    <dc:date>2017-08-24T04:57:00Z</dc:date>
    <meta:print-date>2016-09-23T08:0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7" meta:character-count="3263" meta:row-count="23" meta:non-whitespace-character-count="2782"/>
  </office:meta>
</office:document-meta>
</file>